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34in"/>
    </style:style>
    <style:style style:name="T92" style:parent-style-name="DefaultParagraphFont" style:family="text">
      <style:text-properties fo:color="#000000" fo:letter-spacing="-0.0034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34in"/>
    </style:style>
    <style:style style:name="T228" style:parent-style-name="DefaultParagraphFont" style:family="text">
      <style:text-properties fo:color="#000000" fo:letter-spacing="-0.0034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34in"/>
    </style:style>
    <style:style style:name="T234" style:parent-style-name="DefaultParagraphFont" style:family="text">
      <style:text-properties fo:color="#000000" fo:letter-spacing="-0.0034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34in"/>
    </style:style>
    <style:style style:name="T293" style:parent-style-name="DefaultParagraphFont" style:family="text">
      <style:text-properties fo:color="#000000" fo:letter-spacing="-0.0034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
      <text:p text:style-name="P9">Į S A K Y M A S</text:p>
      <text:p text:style-name="P10">DĖL SOCIALINių paslaugų įstaigų darbuotojų KOMPETENCIJŲ UGDYMO PROGRAMos patvirtinimo</text:p>
      <text:p text:style-name="P11"/>
      <text:p text:style-name="P12">2012 m. birželio 28 d. Nr. A1-303</text:p>
      <text:p text:style-name="P13">Vilnius</text:p>
      <text:p text:style-name="P14"/>
      <text:p text:style-name="P15"/>
      <text:p text:style-name="P16"><text:span text:style-name="T17">Siekdamas užtikrinti socialinį darbą dirbančiųjų kvalifikacijos kėlimo tęstinumą ir gerinti teikiamų paslaugų kokybę bei vadovaudamasis Lietuvos Respublikos Vyriausybės 2010 m. kovo 24 d. nutarimo Nr. 330 „Dėl ministrams pavedamų valdymo sričių“ (Žin., 2010, Nr.<text:s/></text:span><text:a xlink:href="https://www.e-tar.lt/portal/lt/legalAct/TAR.9A0C4B3240EA" office:target-frame-name="_blank" xlink:show="new"><text:span text:style-name="T18">38-1784</text:span></text:a><text:span text:style-name="T19">; 2011, Nr.<text:s/></text:span><text:a xlink:href="https://www.e-tar.lt/portal/lt/legalAct/TAR.32768505585C" office:target-frame-name="_blank" xlink:show="new"><text:span text:style-name="T20">158-7475</text:span></text:a><text:span text:style-name="T21">) 1.6.3 punktu ir Lietuvos Respublikos socialinės apsaugos ir darbo ministerijos nuostatų, patvirtintų Lietuvos Respublikos Vyriausybės 1998 m. liepos 17 d. nutarimu Nr. 892 (Žin., 1998, Nr.<text:s/></text:span><text:a xlink:href="https://www.e-tar.lt/portal/lt/legalAct/TAR.A8031AAC2939" office:target-frame-name="_blank" xlink:show="new"><text:span text:style-name="T22">66-1916</text:span></text:a><text:span text:style-name="T23">; 2010, Nr.<text:s/></text:span><text:a xlink:href="https://www.e-tar.lt/portal/lt/legalAct/TAR.010586B16C40" office:target-frame-name="_blank" xlink:show="new"><text:span text:style-name="T24">123-6300</text:span></text:a><text:span text:style-name="T25">), 8.3.11 punktu:</text:span></text:p>
      <text:p text:style-name="P26"><text:span text:style-name="T27">1</text:span><text:span text:style-name="T28">. T v i r t i n u Socialinių paslaugų įstaigų darbuotojų kompetencijų ugdymo programą (pridedama).</text:span></text:p>
      <text:p text:style-name="P29"><text:span text:style-name="T30">2</text:span><text:span text:style-name="T31">. Šio įsakymo vykdymo kontrolę p a v e d u viceministrui pagal veiklos sritį.</text:span></text:p>
      <text:p text:style-name="P32"/>
      <text:p text:style-name="P33"/>
      <text:p text:style-name="P34"/>
      <text:p text:style-name="P35"><text:span text:style-name="T36">Socialinės apsaugos ir darbo ministras</text:span><text:span text:style-name="T37"><text:tab/>Donatas Jankauskas</text:span></text:p>
      <text:soft-page-break/>
      <text:p text:style-name="P38"><text:span text:style-name="T39">PATVIRTINTA</text:span></text:p>
      <text:p text:style-name="P40">Lietuvos Respublikos<text:s/></text:p>
      <text:p text:style-name="P41">socialinės apsaugos ir darbo ministro<text:s/></text:p>
      <text:p text:style-name="P42"><text:span text:style-name="T43">2012<text:s/></text:span><text:span text:style-name="T44">m. birželio 28 d. įsakymu Nr. A1-303</text:span></text:p>
      <text:p text:style-name="P45"/>
      <text:p text:style-name="P46"><text:span text:style-name="T47">socialinių paslaugų įstaigų darbuotojų kompetencijų ugdymo program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Socialinių paslaugų įstaigų darbuotojų kompetencijų ugdymo programa (toliau – Programa) nustato socialinių paslaugų įstaigų darbuotojų (socialinių darbuotojų, socialinių darbuotojų padėjėjų, įstaigų vadovų ir pan.) kompetencijų ugdymo tikslus, uždavinius, veiklos kryptis ir remiamas veiklas, laukiamus rezultatus bei Programos įgyvendinimo vertinimo kriterijus.</text:span></text:p>
      <text:p text:style-name="P57"><text:span text:style-name="T58">2</text:span><text:span text:style-name="T59">. Programos įgyvendinimo laikotarpis – 2012–2015 m.</text:span></text:p>
      <text:p text:style-name="P60"/>
      <text:p text:style-name="P61"><text:span text:style-name="T62">II</text:span><text:span text:style-name="T63">.<text:s/></text:span><text:span text:style-name="T64">Situacijos analizė</text:span></text:p>
      <text:p text:style-name="P65"/>
      <text:p text:style-name="P66"><text:span text:style-name="T67">3</text:span><text:span text:style-name="T68">. Lietuvoje veikia daugiau kaip 700 socialines paslaugas teikiančių įstaigų. Lietuvos statistikos departamento (toliau – Departamentas) duomenimis, 2010 m. pabaigoje šiose įstaigose socialinės paslaugos nuolat buvo teikiamos 91,2 tūkst. asmenų: neįgaliesiems, senyvo amžiaus asmenims, likusiems be tėvų globos vaikams, socialinės rizikos asmenims, socialinės rizikos šeimoms ir kt. asmenims, dar apie 27,6 tūkst. asmenų ir 4,8 tūkst. šeimų gavo socialines paslaugas savo namuose, 161,4 tūkst. asmenų naudojosi bendrosiomis socialinėmis paslaugomis. Departamento duomenimis, 2010 m. pabaigoje valstybės ir savivaldybės pavaldumo įstaigose bei nevyriausybinėse organizacijose socialinių darbuotojų, socialinių darbuotojų padėjėjų ir kt. socialinį darbą dirbančių darbuotojų skaičius siekė daugiau kaip 9 tūkst.</text:span></text:p>
      <text:p text:style-name="P69"><text:span text:style-name="T70">4</text:span><text:span text:style-name="T71">. Socialinės paslaugos organizuojamos ir teikiamos siekiant sudaryti sąlygas asmeniui (šeimai) ugdyti ir stiprinti gebėjimus bei galimybes savarankiškai spręsti savo problemas, palaikyti socialinius ryšius su visuomene, padėti įveikti socialinę atskirtį, užkirsti kelią asmens, šeimos, bendruomenės socialinėms problemoms kilti, užtikrinti visuomenės socialinį saugumą.</text:span></text:p>
      <text:p text:style-name="P72"><text:span text:style-name="T73">5</text:span><text:span text:style-name="T74">. Viena iš svarbiausių socialinių paslaugų kokybės, socialinės pagalbos veiksmingumo besikeičiančioje visuomenėje užtikrinimo garantijų yra stipri socialinių darbuotojų, kitų socialinių paslaugų įstaigų darbuotojų kompetencija.</text:span></text:p>
      <text:p text:style-name="P75"><text:span text:style-name="T76">6</text:span><text:span text:style-name="T77">. Socialinis darbas yra daugialypė profesija, reikalaujanti daug žinių, gebėjimų bei įgūdžių. Siekiant užtikrinti profesionalią pagalbą, yra būtinas nuolatinis socialinių darbuotojų, kitų socialinį darbą dirbančių specialistų tobulėjimas įvairiose srityse. Socialinį darbą dirbantieji turi nuolat atnaujinti turimas žinias, įgūdžius, taikyti naujus novatoriškus darbo metodus, taip pat išsiugdyti poreikį nuolat tobulinti savo turimas kompetencijas.</text:span></text:p>
      <text:p text:style-name="P78"/>
      <text:p text:style-name="P79"><text:span text:style-name="T80">III</text:span><text:span text:style-name="T81">.<text:s/></text:span><text:span text:style-name="T82">Programos tikslas ir uždaviniai</text:span></text:p>
      <text:p text:style-name="P83"/>
      <text:p text:style-name="P84"><text:span text:style-name="T85">7</text:span><text:span text:style-name="T86">. Programos tikslas – kelti socialinių paslaugų įstaigų darbuotojų žinių ir gebėjimų (kompetencijų) lygį, siekiant gerinti socialinių paslaugų kokybę.</text:span></text:p>
      <text:p text:style-name="P87"><text:span text:style-name="T88">8</text:span><text:span text:style-name="T89">. Įgyvendinant Programą, keliami šie uždaviniai:</text:span></text:p>
      <text:p text:style-name="P90"><text:span text:style-name="T91">8.1</text:span><text:span text:style-name="T92">. kelti socialinių paslaugų įstaigų darbuotojų kvalifikaciją profesinėje srityje, organizuojant kvalifikacijos kėlimo mokymus;</text:span></text:p>
      <text:p text:style-name="P93"><text:span text:style-name="T94">8.2</text:span><text:span text:style-name="T95">. identifikuojant mokymų poreikį, taikyti naujus metodus, pagal kuriuos būtų galima atrinkti mokymų temas atsižvelgiant į klientų grupes bei darbuotojo konkrečios veiklos<text:s/></text:span><text:soft-page-break/><text:span text:style-name="T96">specifiką;</text:span></text:p>
      <text:p text:style-name="P97"><text:span text:style-name="T98">8.3</text:span><text:span text:style-name="T99">. stiprinti socialinių paslaugų įstaigų darbuotojų gebėjimus taikyti teorines žinias praktikoje;</text:span></text:p>
      <text:p text:style-name="P100"><text:span text:style-name="T101">8.4</text:span><text:span text:style-name="T102">. įvertinti mokymų poveikį tiek pačiam mokymų dalyviui, tiek socialinių paslaugų įstaigai, kurioje jis dirba;</text:span></text:p>
      <text:p text:style-name="P103"><text:span text:style-name="T104">8.5</text:span><text:span text:style-name="T105">. sukurti informacinę sistemą (registracijos žurnalą), kurioje bus kaupiami duomenys apie socialinį darbą dirbančiųjų kvalifikaciją, atestaciją.</text:span></text:p>
      <text:p text:style-name="P106"/>
      <text:p text:style-name="P107"><text:span text:style-name="T108">iV</text:span><text:span text:style-name="T109">.<text:s/></text:span><text:span text:style-name="T110">Programos įgyvendinimo Veiklos kryptys ir remiamos veiklos</text:span></text:p>
      <text:p text:style-name="P111"/>
      <text:p text:style-name="P112"><text:span text:style-name="T113">9</text:span><text:span text:style-name="T114">. Įgyvendinant Programą, remiamos šios veiklos:</text:span></text:p>
      <text:p text:style-name="P115"><text:span text:style-name="T116">9.1</text:span><text:span text:style-name="T117">. socialinių paslaugų įstaigų darbuotojų kvalifikacijos kėlimas, praktinių gebėjimų stiprinimas, supervizija (kvalifikacijos kėlimo mokymai, suteikiantys specializuotų profesinių žinių ir įgūdžių, bendrųjų įgūdžių);</text:span></text:p>
      <text:p text:style-name="P118"><text:span text:style-name="T119">9.2</text:span><text:span text:style-name="T120">. tyrimai / studijos, nustatantys socialinių paslaugų įstaigų darbuotojų kvalifikacijos kėlimo poreikį ir (ar) įvertinantys kvalifikacijos kėlimo mokymų efektyvumą, poveikį praktiniame darbe (tyrimo / studijos rezultatai naudojami vykdant 9.1 punkte numatytas veiklas);</text:span></text:p>
      <text:p text:style-name="P121"><text:span text:style-name="T122">9.3</text:span><text:span text:style-name="T123">. informacinės sistemos (registracijos žurnalo), kurioje bus kaupiami duomenys apie socialinį darbą dirbančiųjų kvalifikaciją, atestaciją, sukūrimas.</text:span></text:p>
      <text:p text:style-name="P124"><text:span text:style-name="T125">10</text:span><text:span text:style-name="T126">. Socialinių paslaugų įstaigų darbuotojų kompetencijos ugdymo mokymai bus organizuojami visoje šalyje, stengiantis juos priartinti prie šių darbuotojų gyvenamosios ir darbo vietų pagal programas, atitinkančias teisės aktuose nustatytus reikalavimus.</text:span></text:p>
      <text:p text:style-name="P127"><text:span text:style-name="T128">11</text:span><text:span text:style-name="T129">. Dalyvių grupės bus renkamos pagal konkrečiai pareigybei keliamus specialiuosius reikalavimus, atsižvelgiant į įstaigos veiklos pobūdį (socialinių paslaugų centrai, socialinės globos namai, vaikų globos namai, dienos centrai ir pan.) ar socialinių paslaugų gavėjų grupes (likę be tėvų globos vaikai, socialinės rizikos vaikai ir jų šeimos, neįgalūs vaikai ir jų šeimos, socialinės rizikos šeimos ir jų vaikai, senyvo amžiaus asmenys ir jų šeimos, socialinės rizikos suaugę asmenys ir jų šeimos, suaugę neįgalūs asmenys ir jų šeimos, kiti asmenys, turintys socialinių problemų ir negalintys pasirūpinti savimi, bendruomenė).</text:span></text:p>
      <text:p text:style-name="P130"><text:span text:style-name="T131">12</text:span><text:span text:style-name="T132">. Mokymų metu įgytos teorinės žinios bus įtvirtinamos praktinių užsiėmimų metu taikant įvairius (individualaus darbo su klientu, darbo su klientų grupe, socialinio tinklo, konsultavimo, atvejo vadybos, įgalinimo, refleksijos ir kt.) mokymo metodus, atsižvelgiant į socialinių darbuotojų specializaciją.</text:span></text:p>
      <text:p text:style-name="P133"><text:span text:style-name="T134">13</text:span><text:span text:style-name="T135">. Galima mokymo programų trukmė: 16, 24 ar 28 akademinės valandos.</text:span></text:p>
      <text:p text:style-name="P136"><text:span text:style-name="T137">14</text:span><text:span text:style-name="T138">. Socialinių paslaugų įstaigų darbuotojų kompetencijos ugdymo mokymai:</text:span></text:p>
      <text:p text:style-name="P139"><text:span text:style-name="T140">14.1</text:span><text:span text:style-name="T141">. pagrindiniai mokymai;</text:span></text:p>
      <text:p text:style-name="P142"><text:span text:style-name="T143">14.2</text:span><text:span text:style-name="T144">. bandomieji mokymai.</text:span></text:p>
      <text:p text:style-name="P145"><text:span text:style-name="T146">15</text:span><text:span text:style-name="T147">. Pagrindiniai mokymai vyks pagal šias mokymų temas:</text:span></text:p>
      <text:p text:style-name="P148"><text:span text:style-name="T149">15.1</text:span><text:span text:style-name="T150">. Mokymai socialinių paslaugų įstaigų vadovams:</text:span></text:p>
      <text:p text:style-name="P151"><text:span text:style-name="T152">15.1.1</text:span><text:span text:style-name="T153">. komandos telkimas ir personalo valdymas;</text:span></text:p>
      <text:p text:style-name="P154"><text:span text:style-name="T155">15.1.2</text:span><text:span text:style-name="T156">. vadybos ir viešojo administravimo žinių gilinimas;</text:span></text:p>
      <text:p text:style-name="P157"><text:span text:style-name="T158">15.1.3</text:span><text:span text:style-name="T159">. profesinė gerovė ir darbuotojų motyvavimas;</text:span></text:p>
      <text:p text:style-name="P160"><text:span text:style-name="T161">15.1.4</text:span><text:span text:style-name="T162">. vadovavimas komunikacijos ir sprendimų priėmimo procesams (susirinkimo ir diskusijų vedimo įgūdžių lavinimas, sėkmingo komunikavimo individualiai ir su įvairiomis klausytojų grupėmis ypatumai, organizacijoje vykstančių komunikacinių procesų ir dažniausiai pasitaikančių komunikacijos klaidų identifikavimas bei komunikacijos gerinimo būdai);</text:span></text:p>
      <text:p text:style-name="P163"><text:span text:style-name="T164">15.1.5</text:span><text:span text:style-name="T165">. socialinių paslaugų įstaigų vadyba, strateginio planavimo įgūdžių tobulinimas (geros vadybos įstaigoje principai, strateginio planavimo tikslai, principai, veiklos planavimo metodai, rodikliai, socialinių paslaugų įstaigų procesų valdymas ir dokumentavimas);</text:span></text:p>
      <text:p text:style-name="P166"><text:span text:style-name="T167">15.1.6</text:span><text:span text:style-name="T168">. socialinio darbo vertybės bei principai ir vidinės organizacijos kultūros kūrimas.</text:span></text:p>
      <text:p text:style-name="P169"><text:span text:style-name="T170">15.2</text:span><text:span text:style-name="T171">. Mokymai socialiniams darbuotojams:</text:span></text:p>
      <text:p text:style-name="P172"><text:span text:style-name="T173">15.2.1</text:span><text:span text:style-name="T174">. specialiųjų socialinio darbo žinių gilinimas dirbant su įvairiomis klientų grupėmis (socialinis darbas su socialinės rizikos šeimomis ir jų vaikais; socialinės rizikos vaikais; asmenimis, sergančiais priklausomybės ligomis, ir jų šeimomis; smurtą patyrusiais asmenimis; suaugusiais, turinčiais proto, psichikos ir (arba) kompleksinę negalią, ir jų šeimomis; kitais socialinės rizikos asmenimis ir jų šeimomis; bendruomene);</text:span></text:p>
      <text:p text:style-name="P175"><text:span text:style-name="T176">15.2.2</text:span><text:span text:style-name="T177">. bendravimas su psichikos sutrikimų turinčiais asmenimis jų ligos paūmėjimo metu;</text:span></text:p>
      <text:p text:style-name="P178"><text:span text:style-name="T179">15.2.3</text:span><text:span text:style-name="T180">. vaikų, paauglių pozityvaus elgesio skatinimas, socialinių įgūdžių ugdymas, pykčio valdymas;</text:span></text:p>
      <text:p text:style-name="P181"><text:span text:style-name="T182">15.2.4</text:span><text:span text:style-name="T183">. socialinės pagalbos procesų eigos stebėjimas / dokumentavimas (socialinių darbuotojų teikiamos pagalbos bei paslaugų fiksavimo dokumentuose principai, metodai, praktiniai aspektai);</text:span></text:p>
      <text:p text:style-name="P184"><text:span text:style-name="T185">15.2.5</text:span><text:span text:style-name="T186">. socialinio darbo su klientu įgūdžių tobulinimas (kliento įgalinimas, įtampos valdymas dirbant su klientu, į sprendimus orientuotas konsultavimas);</text:span></text:p>
      <text:p text:style-name="P187"><text:span text:style-name="T188">15.2.6</text:span><text:span text:style-name="T189">. socialinių darbuotojų supervizija (dalyvių grupės bus renkamos atsižvelgiant į socialinių paslaugų gavėjų tikslines grupes).</text:span></text:p>
      <text:p text:style-name="P190"><text:span text:style-name="T191">15.3</text:span><text:span text:style-name="T192">. Komandiniai mokymai socialinių paslaugų įstaigų vadovams ir socialiniams darbuotojams:</text:span></text:p>
      <text:p text:style-name="P193"><text:span text:style-name="T194">15.3.1</text:span><text:span text:style-name="T195">. teisinių žinių pritaikymas socialiniame darbe:</text:span></text:p>
      <text:p text:style-name="P196"><text:span text:style-name="T197">15.3.1.1</text:span><text:span text:style-name="T198">. globėjo (rūpintojo) teisinė atsakomybė, santykių su biologiniais tėvais palaikymas, išlaikymo išieškojimas, vaiko teisių užtikrinimo teisiniai aspektai, įvaikinimas;</text:span></text:p>
      <text:p text:style-name="P199"><text:span text:style-name="T200">15.3.1.2</text:span><text:span text:style-name="T201">. globėjo (rūpintojo) teisinė atsakomybė, neveiksnumo nustatymo ir panaikinimo teisinės procedūros, globėjo (rūpintojo) paskyrimas ir (ar) keitimas;</text:span></text:p>
      <text:p text:style-name="P202"><text:span text:style-name="T203">15.3.1.3</text:span><text:span text:style-name="T204">. teisiniai aspektai socialinių darbuotojų veikloje (atsakomybės teisinės ribos, tarpininkavimas, kad būtų suteikta pagalba įsiskolinusiems asmenims (šeimoms), ir kt.).</text:span></text:p>
      <text:p text:style-name="P205"><text:span text:style-name="T206">15.4</text:span><text:span text:style-name="T207">. Mokymai socialinių darbuotojų padėjėjams:</text:span></text:p>
      <text:p text:style-name="P208"><text:span text:style-name="T209">15.4.1</text:span><text:span text:style-name="T210">. darbo ypatumai, bendravimo įgūdžių lavinimas dirbant su įvairiomis klientų grupėmis (tėvų globos netekusiais vaikais; vaikais, turinčiais proto, psichikos ir (ar) kompleksinę ar fizinę negalią, ir jų šeimomis; senyvo amžiaus asmenimis ir jų šeimomis; senyvo amžiaus asmenimis, kurie gauna socialines paslaugas namuose; suaugusiais asmenimis, turinčiais proto, psichikos ir (ar) kompleksinę negalią, ir jų šeimomis);</text:span></text:p>
      <text:p text:style-name="P211"><text:span text:style-name="T212">15.4.2</text:span><text:span text:style-name="T213">. darbo su agresyviais klientais įgūdžių lavinimas, konfliktų su klientu prevencija arba įveikimo būdai.</text:span></text:p>
      <text:p text:style-name="P214"><text:span text:style-name="T215">15.5</text:span><text:span text:style-name="T216">. Komandiniai mokymai socialiniams darbuotojams ir socialinių darbuotojų padėjėjams:</text:span></text:p>
      <text:p text:style-name="P217"><text:span text:style-name="T218">15.5.1</text:span><text:span text:style-name="T219">. psichologinių žinių gilinimas socialiniame darbe (dirbant su tėvų globos netekusiais vaikais, senyvo amžiaus asmenimis ir jų šeimomis);</text:span></text:p>
      <text:p text:style-name="P220"><text:span text:style-name="T221">15.5.2</text:span><text:span text:style-name="T222">. individualus ir grupinis darbas su asmenimis, turinčiais psichikos sutrikimų, motyvavimas pokyčiams ligos paūmėjimo metu;</text:span></text:p>
      <text:p text:style-name="P223"><text:span text:style-name="T224">15.5.3</text:span><text:span text:style-name="T225">. darbas su atveju, atsižvelgiant į įstaigos tipą bei socialinių paslaugų gavėjų tikslinę grupę;</text:span></text:p>
      <text:p text:style-name="P226"><text:span text:style-name="T227">15.5.4</text:span><text:span text:style-name="T228">. asmenų įgalinimas (klientų įtraukimas į sprendimų priėmimą ir veiklas, jų įgalinimas, kliento atsakomybės ugdymas).</text:span></text:p>
      <text:p text:style-name="P229"><text:span text:style-name="T230">16</text:span><text:span text:style-name="T231">. Bandomieji mokymai vyks atlikus tyrimą / studiją, kuriuo bus išsiaiškintas konkrečių socialinių paslaugų įstaigų darbuotojų kompetencijų ugdymo poreikis bei reikalingų mokymų temos. Pagal šio tyrimo / studijos išvadas bus vykdomi mokymai socialines paslaugas teikiančių įstaigų darbuotojams, jų komandoms (nuo vadovo iki socialinio darbuotojo padėjėjo, įtraukiant ir kitų sričių specialistus).</text:span></text:p>
      <text:p text:style-name="P232"><text:span text:style-name="T233">17</text:span><text:span text:style-name="T234">. Tikslinė bandomųjų mokymų grupė – apie 400 įvairių pareigybių darbuotojų iš preliminariai 15 socialinių paslaugų įstaigų.</text:span></text:p>
      <text:p text:style-name="P235"><text:span text:style-name="T236">18</text:span><text:span text:style-name="T237">. Socialinių paslaugų įstaigos, kuriose vykdomi bandomieji mokymai, turi atitikti šiuos kriterijus:</text:span></text:p>
      <text:p text:style-name="P238"><text:span text:style-name="T239">18.1</text:span><text:span text:style-name="T240">. socialinių paslaugų įstaiga turi aukštą ir pagrįstą motyvaciją gerinti teikiamų socialinių paslaugų kokybę;</text:span></text:p>
      <text:p text:style-name="P241"><text:span text:style-name="T242">18.2</text:span><text:span text:style-name="T243">. socialinių paslaugų įstaiga veikia savivaldybės, kuri turi aukštą motyvaciją gerinti socialinių paslaugų ar kitos socialinės paramos teikimo ir organizavimo kokybę, teritorijoje arba socialinių paslaugų įstaiga teikia regionines socialines paslaugas neįgaliems asmenims ar likusiems be tėvų globos vaikams;</text:span></text:p>
      <text:p text:style-name="P244"><text:span text:style-name="T245">18.3</text:span><text:span text:style-name="T246">. atrenkant socialinių paslaugų įstaigas, kuriose bus vykdomi bandomieji mokymai, prioritetas teikiamas savivaldybių, kurios, vykdydamos savarankišką savivaldybių funkciją, teikia piniginę paramą pagal Lietuvos Respublikos piniginės socialinės paramos nepasiturintiems gyventojams įstatymą (Žin., 2003, Nr.<text:s/></text:span><text:a xlink:href="https://www.e-tar.lt/portal/lt/legalAct/TAR.3EEE59417F13" office:target-frame-name="_blank" xlink:show="new"><text:span text:style-name="T247">73-3352</text:span></text:a><text:span text:style-name="T248">; 2011, Nr.<text:s/></text:span><text:a xlink:href="https://www.e-tar.lt/portal/lt/legalAct/TAR.AFA734FB8321" office:target-frame-name="_blank" xlink:show="new"><text:span text:style-name="T249">155-7353</text:span></text:a><text:span text:style-name="T250">), socialinių paslaugų centrams; valstybinėms socialinės globos įstaigoms neįgaliems asmenims.</text:span></text:p>
      <text:p text:style-name="P251"><text:span text:style-name="T252">19</text:span><text:span text:style-name="T253">. Konkrečiai socialinių paslaugų įstaigai bus vykdomi mokymai pagal naujas mokymų temas ir (arba) siūlant mokymus iš pagrindinių mokymų sąrašo.</text:span></text:p>
      <text:p text:style-name="P254"><text:span text:style-name="T255">20</text:span><text:span text:style-name="T256">. Atrinktose socialinių paslaugų įstaigose bus vykdoma supervizija – supervizoriai nustatys kiekvienos įstaigos supervizijos pobūdį (komandos, grupės ar įstaigos vadovo) bei sudarys jos vykdymo planą. Bendra numatyta supervizijų trukmė – 28 akademinės valandos. Esant poreikiui, bus vykdomos pakartotinės supervizijos – 24 akademinės valandos.</text:span></text:p>
      <text:p text:style-name="P257"><text:span text:style-name="T258">21</text:span><text:span text:style-name="T259">. Po bandomųjų mokymų bus atliktas mokymų efektyvumo ir įgytų žinių pritaikymo darbe įvertinimo bei mokymų poreikio ateityje baigiamasis tyrimas / studija.</text:span></text:p>
      <text:p text:style-name="P260"><text:span text:style-name="T261">22</text:span><text:span text:style-name="T262">. Įgyvendinant Programą, bus kuriama informacinė sistema (registracijos žurnalas), kurioje bus kaupiami duomenys apie socialinį darbą dirbančiųjų kvalifikaciją, atestaciją (išsilavinimą, socialinio darbo stažą, atestacijos metu įgytą kvalifikacinę kategoriją ir pan.).</text:span></text:p>
      <text:p text:style-name="P263"/>
      <text:p text:style-name="P264"><text:span text:style-name="T265">V</text:span><text:span text:style-name="T266">.<text:s/></text:span><text:span text:style-name="T267">Numatomi pasiekti rezultatai</text:span></text:p>
      <text:p text:style-name="P268"/>
      <text:p text:style-name="P269"><text:span text:style-name="T270">23</text:span><text:span text:style-name="T271">. Mokymai vykdomi vadovaujantis Socialinių darbuotojų ir socialinių darbuotojų padėjėjų profesinės kvalifikacijos kėlimo tvarkos aprašo, patvirtinto Lietuvos Respublikos socialinės apsaugos ir darbo ministro 2006 m. balandžio 5 d. įsakymu Nr. A1-92 (Žin., 2006, Nr.<text:s/></text:span><text:a xlink:href="https://www.e-tar.lt/portal/lt/legalAct/TAR.73078569BC8A" office:target-frame-name="_blank" xlink:show="new"><text:span text:style-name="T272">43-1569</text:span></text:a><text:span text:style-name="T273">; 2011, Nr.<text:s/></text:span><text:a xlink:href="https://www.e-tar.lt/portal/lt/legalAct/TAR.3C38AFB94FE3" office:target-frame-name="_blank" xlink:show="new"><text:span text:style-name="T274">2-79</text:span></text:a><text:span text:style-name="T275">) (toliau – Kvalifikacijos kėlimo tvarkos aprašas), nuostatomis. Pasibaigus mokymams išduoti pažymėjimai atitiks Kvalifikacijos kėlimo tvarkos aprašo nuostatas.</text:span></text:p>
      <text:p text:style-name="P276"><text:span text:style-name="T277">24</text:span><text:span text:style-name="T278">. Mokymų metu bus pasiekti šie rezultatai:</text:span></text:p>
      <text:p text:style-name="P279"><text:span text:style-name="T280">24.1</text:span><text:span text:style-name="T281">. mokymus išklausys ir kvalifikaciją patobulins apie 4,5 tūkst. dalyvių iš įvairių socialinių paslaugų įstaigų;</text:span></text:p>
      <text:p text:style-name="P282"><text:span text:style-name="T283">24.2</text:span><text:span text:style-name="T284">. socialinių paslaugų įstaigų darbuotojai patobulins konsultavimo, socialinio darbo intervencijos technikų taikymo įgūdžius, kurie padės jiems bendrauti su įvairiomis klientų grupėmis, leis teikti kokybiškesnes socialines paslaugas;</text:span></text:p>
      <text:p text:style-name="P285"><text:span text:style-name="T286">24.3</text:span><text:span text:style-name="T287">. mokymai padės išmokti tirti, analizuoti klientų situacijas, planuoti pagalbos procesą;</text:span></text:p>
      <text:p text:style-name="P288"><text:span text:style-name="T289">24.4</text:span><text:span text:style-name="T290">. bandomieji mokymai padės nustatyti trūkstamas socialinių paslaugų įstaigų darbuotojų žinias ir kompetencijos tobulinimo sritis bei gautus rezultatus panaudoti kitiems dalyviams mokyti įgyvendinant Programą;</text:span></text:p>
      <text:p text:style-name="P291"><text:span text:style-name="T292">24.5</text:span><text:span text:style-name="T293">. baigiamasis tyrimas / studija padės nustatyti mokymų efektyvumą ir mokymų, kurie turėtų būti vykdomi ateityje, poreikį;</text:span></text:p>
      <text:p text:style-name="P294"><text:span text:style-name="T295">24.6</text:span><text:span text:style-name="T296">. sukurta ir įdiegta informacinė sistema (registracijos žurnalas), kurioje bus kaupiami duomenys apie socialinį darbą dirbančiųjų kvalifikaciją, atestaciją.</text:span></text:p>
      <text:p text:style-name="P297"/>
      <text:p text:style-name="P298"><text:span text:style-name="T299">VI</text:span><text:span text:style-name="T300">.<text:s/></text:span><text:span text:style-name="T301">Vertinimo kriterijai</text:span></text:p>
      <text:p text:style-name="P302"/>
      <text:p text:style-name="P303"><text:span text:style-name="T304">25</text:span><text:span text:style-name="T305">. Įgyvendinta Programa bus vertinama pagal šiuos vertinimo kriterijus:</text:span></text:p>
      <text:p text:style-name="P306"><text:span text:style-name="T307">25.1</text:span><text:span text:style-name="T308">. socialinių paslaugų įstaigų darbuotojų, dalyvavusių ir sėkmingai baigusių mokymus, skaičius;</text:span></text:p>
      <text:p text:style-name="P309"><text:span text:style-name="T310">25.2</text:span><text:span text:style-name="T311">. atliktas tyrimas / studija, kuriuo bus išsiaiškintas socialinių paslaugų įstaigų darbuotojų kvalifikacijos kėlimo poreikis bei mokymų temos;</text:span></text:p>
      <text:p text:style-name="P312"><text:span text:style-name="T313">25.3</text:span><text:span text:style-name="T314">. atliktas mokymų efektyvumo ir įgytų žinių pritaikymo darbe įvertinimo bei mokymų poreikio ateityje baigiamasis tyrimas / studija;</text:span></text:p>
      <text:p text:style-name="P315"><text:span text:style-name="T316">25.4</text:span><text:span text:style-name="T317">. sukurta ir įdiegta informacinė sistema (registracijos žurnalas), kurioje bus kaupiami duomenys apie socialinį darbą dirbančiųjų kvalifikaciją, atestaciją.</text:span></text:p>
      <text:p text:style-name="P318"/>
      <text:p text:style-name="P319"><text:span text:style-name="T320">VII</text:span><text:span text:style-name="T321">.<text:s/></text:span><text:span text:style-name="T322">PROGRAMOS FINANSAVIMAS</text:span></text:p>
      <text:p text:style-name="P323"/>
      <text:p text:style-name="P324"><text:span text:style-name="T325">26</text:span><text:span text:style-name="T326">. Programos finansavimo šaltinis – Europos socialinio fondo lėšos, skiriamos pagal 2007–2013 m. Žmogiškųjų išteklių plėtros veiksmų programos 1 prioriteto „Kokybiškas užimtumas ir socialinė aprėptis“ VP1-1.1-SADM-13-V priemonę „Socialinių paslaugų įstaigų darbuotojų kompetencijų ugdymas“.</text:span></text:p>
      <text:p text:style-name="P327"><text:span text:style-name="T328">27</text:span><text:span text:style-name="T329">. Šiai Programai įgyvendinti skirtos lėšos sudaro 5,1 mln. Lt (penkis milijonus šimtą tūkstančių litų) iš Europos socialinio fondo lėšų.</text:span></text:p>
      <text:p text:style-name="P330"/>
      <text:p text:style-name="P331"><text:span text:style-name="T332">VIii</text:span><text:span text:style-name="T333">.<text:s/></text:span><text:span text:style-name="T334">atsakingi vykdytojai</text:span></text:p>
      <text:p text:style-name="P335"/>
      <text:p text:style-name="P336"><text:span text:style-name="T337">28</text:span><text:span text:style-name="T338">. Už Programos vykdymą atsakinga Socialinės globos įstaigų administravimo tarnyba prie Socialinės apsaugos ir darbo ministerijos.</text:span></text:p>
      <text:p text:style-name="P339"/>
      <text:p text:style-name="P340"><text:span text:style-name="T3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4-07T13:02:00Z</meta:creation-date>
    <dc:date>2015-04-07T13:02:00Z</dc:date>
    <meta:template xlink:href="Normal" xlink:type="simple"/>
    <meta:editing-cycles>2</meta:editing-cycles>
    <meta:editing-duration>PT0S</meta:editing-duration>
    <meta:document-statistic meta:page-count="6" meta:paragraph-count="643" meta:word-count="2238" meta:character-count="16077" meta:row-count="851" meta:non-whitespace-character-count="14482"/>
  </office:meta>
</office:document-meta>
</file>