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style>
    <style:style style:name="T65" style:parent-style-name="DefaultParagraphFont" style:family="text">
      <style:text-properties fo:color="#000000"/>
    </style:style>
    <style:style style:name="P6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7" style:parent-style-name="DefaultParagraphFont" style:family="text">
      <style:text-properties fo:color="#000000"/>
    </style:style>
    <style:style style:name="P6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P23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left="3.5437in">
        <style:tab-stops/>
      </style:paragraph-properties>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style:tab-stops>
          <style:tab-stop style:type="left" style:leader-style="solid" style:leader-text="_" style:position="6.5312in"/>
        </style:tab-stops>
      </style:paragraph-properties>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text-position="30% 1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style:tab-stops>
          <style:tab-stop style:type="left" style:leader-style="solid" style:leader-text="_" style:position="2.375in"/>
        </style:tab-stops>
      </style:paragraph-properties>
      <style:text-properties fo:color="#000000"/>
    </style:style>
    <style:style style:name="P247" style:parent-style-name="Normal" style:family="paragraph">
      <style:paragraph-properties fo:text-align="justify">
        <style:tab-stops>
          <style:tab-stop style:type="center" style:position="1.227in"/>
        </style:tab-stops>
      </style:paragraph-properties>
    </style:style>
    <style:style style:name="T248" style:parent-style-name="DefaultParagraphFont" style:family="text">
      <style:text-properties fo:color="#000000" style:text-position="30% 100%"/>
    </style:style>
    <style:style style:name="P249" style:parent-style-name="Normal" style:family="paragraph">
      <style:paragraph-properties fo:text-align="justify">
        <style:tab-stops>
          <style:tab-stop style:type="left" style:leader-style="solid" style:leader-text="_" style:position="2.4145in"/>
        </style:tab-stops>
      </style:paragraph-properties>
      <style:text-properties fo:color="#000000"/>
    </style:style>
    <style:style style:name="P250" style:parent-style-name="Normal" style:family="paragraph">
      <style:paragraph-properties fo:text-align="justify">
        <style:tab-stops>
          <style:tab-stop style:type="center" style:position="1.1479in"/>
        </style:tab-stops>
      </style:paragraph-properties>
    </style:style>
    <style:style style:name="T251" style:parent-style-name="DefaultParagraphFont" style:family="text">
      <style:text-properties fo:color="#000000" style:text-position="30% 1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center">
        <style:tab-stops>
          <style:tab-stop style:type="left" style:leader-style="solid" style:leader-text="_" style:position="2.2166in"/>
        </style:tab-stops>
      </style:paragraph-properties>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text-position="30% 1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ab-stops>
          <style:tab-stop style:type="left" style:leader-style="solid" style:leader-text="_" style:position="2.85in"/>
          <style:tab-stop style:type="right" style:leader-style="solid" style:leader-text="_" style:position="6.6895in"/>
        </style:tab-stops>
      </style:paragraph-properties>
      <style:text-properties fo:color="#000000"/>
    </style:style>
    <style:style style:name="P260" style:parent-style-name="Normal" style:family="paragraph">
      <style:paragraph-properties fo:text-align="justify" fo:text-indent="0.4923in">
        <style:tab-stops>
          <style:tab-stop style:type="char" style:char="," style:position="2.6125in"/>
          <style:tab-stop style:type="char" style:char="," style:position="5.0666in"/>
        </style:tab-stops>
      </style:paragraph-properties>
    </style:style>
    <style:style style:name="T261" style:parent-style-name="DefaultParagraphFont" style:family="text">
      <style:text-properties fo:color="#000000" style:text-position="30% 100%"/>
    </style:style>
    <style:style style:name="T262" style:parent-style-name="DefaultParagraphFont" style:family="text">
      <style:text-properties fo:color="#000000" style:text-position="30% 100%"/>
    </style:style>
    <style:style style:name="P263" style:parent-style-name="Normal" style:family="paragraph">
      <style:paragraph-properties fo:text-align="justify"/>
      <style:text-properties fo:color="#000000"/>
    </style:style>
    <style:style style:name="P264" style:parent-style-name="Normal" style:family="paragraph">
      <style:paragraph-properties fo:text-align="justify">
        <style:tab-stops>
          <style:tab-stop style:type="left" style:leader-style="solid" style:leader-text="_" style:position="1.6229in"/>
          <style:tab-stop style:type="left" style:leader-style="solid" style:leader-text="_" style:position="2.177in"/>
          <style:tab-stop style:type="left" style:leader-style="solid" style:leader-text="_" style:position="3.2062in"/>
          <style:tab-stop style:type="left" style:leader-style="solid" style:leader-text="_" style:position="5.1458in"/>
          <style:tab-stop style:type="left" style:leader-style="solid" style:leader-text="_" style:position="6.0166in"/>
        </style:tab-stops>
      </style:paragraph-properties>
      <style:text-properties fo:color="#000000"/>
    </style:style>
    <style:style style:name="P265" style:parent-style-name="Normal" style:family="paragraph">
      <style:paragraph-properties fo:text-align="justify">
        <style:tab-stops>
          <style:tab-stop style:type="left" style:leader-style="solid" style:leader-text="_" style:position="1.6229in"/>
          <style:tab-stop style:type="left" style:leader-style="solid" style:leader-text="_" style:position="2.177in"/>
          <style:tab-stop style:type="left" style:leader-style="solid" style:leader-text="_" style:position="3.2062in"/>
          <style:tab-stop style:type="left" style:leader-style="solid" style:leader-text="_" style:position="5.1458in"/>
          <style:tab-stop style:type="left" style:leader-style="solid" style:leader-text="_" style:position="6.0166in"/>
        </style:tab-stops>
      </style:paragraph-properties>
      <style:text-properties fo:color="#000000"/>
    </style:style>
    <style:style style:name="P266" style:parent-style-name="Normal" style:family="paragraph">
      <style:paragraph-properties fo:text-align="justify">
        <style:tab-stops>
          <style:tab-stop style:type="center" style:position="2.9291in"/>
          <style:tab-stop style:type="center" style:position="4.2354in"/>
          <style:tab-stop style:type="center" style:position="5.7in"/>
        </style:tab-stops>
      </style:paragraph-properties>
    </style:style>
    <style:style style:name="T267" style:parent-style-name="DefaultParagraphFont" style:family="text">
      <style:text-properties fo:color="#000000" style:text-position="30% 100%"/>
    </style:style>
    <style:style style:name="T268" style:parent-style-name="DefaultParagraphFont" style:family="text">
      <style:text-properties fo:color="#000000" style:text-position="30% 100%"/>
    </style:style>
    <style:style style:name="T269" style:parent-style-name="DefaultParagraphFont" style:family="text">
      <style:text-properties fo:color="#000000" style:text-position="30% 100%"/>
    </style:style>
    <style:style style:name="T270" style:parent-style-name="DefaultParagraphFont" style:family="text">
      <style:text-properties fo:color="#000000" style:text-position="30% 100%"/>
    </style:style>
    <style:style style:name="P271" style:parent-style-name="Normal" style:family="paragraph">
      <style:paragraph-properties fo:text-align="justify">
        <style:tab-stops>
          <style:tab-stop style:type="left" style:position="2.5729in"/>
          <style:tab-stop style:type="left" style:position="2.85in"/>
        </style:tab-stops>
      </style:paragraph-properties>
      <style:text-properties fo:color="#000000"/>
    </style:style>
    <style:style style:name="P272" style:parent-style-name="Normal" style:family="paragraph">
      <style:paragraph-properties fo:text-align="justify" fo:text-indent="2.5729in">
        <style:tab-stops>
          <style:tab-stop style:type="left" style:position="2.5729in"/>
          <style:tab-stop style:type="left" style:position="2.85in"/>
        </style:tab-stops>
      </style:paragraph-properties>
      <style:text-properties fo:color="#000000"/>
    </style:style>
    <style:style style:name="P273" style:parent-style-name="Normal" style:family="paragraph">
      <style:paragraph-properties fo:text-align="justify">
        <style:tab-stops>
          <style:tab-stop style:type="center" style:position="4.1562in"/>
        </style:tab-stops>
      </style:paragraph-properties>
    </style:style>
    <style:style style:name="T274" style:parent-style-name="DefaultParagraphFont" style:family="text">
      <style:text-properties fo:color="#000000" style:text-position="30% 100%"/>
    </style:style>
    <style:style style:name="P275" style:parent-style-name="Normal" style:family="paragraph">
      <style:paragraph-properties fo:text-align="justify">
        <style:tab-stops>
          <style:tab-stop style:type="left" style:leader-style="solid" style:leader-text="_" style:position="1.5833in"/>
          <style:tab-stop style:type="left" style:leader-style="solid" style:leader-text="_" style:position="2.2166in"/>
          <style:tab-stop style:type="left" style:leader-style="solid" style:leader-text="_" style:position="3.1666in"/>
          <style:tab-stop style:type="left" style:leader-style="solid" style:leader-text="_" style:position="5.1062in"/>
          <style:tab-stop style:type="left" style:leader-style="solid" style:leader-text="_" style:position="6.0166in"/>
        </style:tab-stops>
      </style:paragraph-properties>
      <style:text-properties fo:color="#000000"/>
    </style:style>
    <style:style style:name="P276" style:parent-style-name="Normal" style:family="paragraph">
      <style:paragraph-properties fo:text-align="justify">
        <style:tab-stops>
          <style:tab-stop style:type="left" style:leader-style="solid" style:leader-text="_" style:position="1.5833in"/>
          <style:tab-stop style:type="left" style:leader-style="solid" style:leader-text="_" style:position="2.2166in"/>
          <style:tab-stop style:type="left" style:leader-style="solid" style:leader-text="_" style:position="3.1666in"/>
          <style:tab-stop style:type="left" style:leader-style="solid" style:leader-text="_" style:position="5.1062in"/>
          <style:tab-stop style:type="left" style:leader-style="solid" style:leader-text="_" style:position="6.0166in"/>
        </style:tab-stops>
      </style:paragraph-properties>
      <style:text-properties fo:color="#000000"/>
    </style:style>
    <style:style style:name="P277" style:parent-style-name="Normal" style:family="paragraph">
      <style:paragraph-properties fo:text-align="justify">
        <style:tab-stops>
          <style:tab-stop style:type="left" style:position="2.5729in"/>
        </style:tab-stops>
      </style:paragraph-properties>
      <style:text-properties fo:color="#000000"/>
    </style:style>
    <style:style style:name="P278" style:parent-style-name="Normal" style:family="paragraph">
      <style:paragraph-properties fo:text-align="justify" fo:text-indent="2.5729in">
        <style:tab-stops>
          <style:tab-stop style:type="left" style:position="2.5729in"/>
        </style:tab-stops>
      </style:paragraph-properties>
      <style:text-properties fo:color="#000000"/>
    </style:style>
    <style:style style:name="P279" style:parent-style-name="Normal" style:family="paragraph">
      <style:paragraph-properties fo:text-align="justify">
        <style:tab-stops>
          <style:tab-stop style:type="left" style:leader-style="solid" style:leader-text="_" style:position="1.5041in"/>
          <style:tab-stop style:type="left" style:leader-style="solid" style:leader-text="_" style:position="2.2166in"/>
          <style:tab-stop style:type="left" style:leader-style="solid" style:leader-text="_" style:position="3.0875in"/>
          <style:tab-stop style:type="left" style:leader-style="solid" style:leader-text="_" style:position="5.1062in"/>
          <style:tab-stop style:type="left" style:leader-style="solid" style:leader-text="_" style:position="5.977in"/>
        </style:tab-stops>
      </style:paragraph-properties>
      <style:text-properties fo:color="#000000"/>
    </style:style>
    <style:style style:name="P280" style:parent-style-name="Normal" style:family="paragraph">
      <style:paragraph-properties fo:text-align="justify">
        <style:tab-stops>
          <style:tab-stop style:type="left" style:leader-style="solid" style:leader-text="_" style:position="1.5041in"/>
          <style:tab-stop style:type="left" style:leader-style="solid" style:leader-text="_" style:position="2.2166in"/>
          <style:tab-stop style:type="left" style:leader-style="solid" style:leader-text="_" style:position="3.0875in"/>
          <style:tab-stop style:type="left" style:leader-style="solid" style:leader-text="_" style:position="5.1062in"/>
          <style:tab-stop style:type="left" style:leader-style="solid" style:leader-text="_" style:position="5.977in"/>
        </style:tab-stops>
      </style:paragraph-properties>
      <style:text-properties fo:color="#000000"/>
    </style:style>
    <style:style style:name="P281" style:parent-style-name="Normal" style:family="paragraph">
      <style:paragraph-properties fo:text-align="justify"/>
      <style:text-properties fo:color="#000000"/>
    </style:style>
    <style:style style:name="P282" style:parent-style-name="Normal" style:family="paragraph">
      <style:paragraph-properties fo:text-align="justify" fo:text-indent="2.5729in">
        <style:tab-stops>
          <style:tab-stop style:type="left" style:position="2.5729in"/>
        </style:tab-stops>
      </style:paragraph-properties>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style:tab-stops>
          <style:tab-stop style:type="left" style:leader-style="solid" style:leader-text="_" style:position="1.6229in"/>
          <style:tab-stop style:type="left" style:leader-style="solid" style:leader-text="_" style:position="2.2166in"/>
          <style:tab-stop style:type="left" style:leader-style="solid" style:leader-text="_" style:position="3.1666in"/>
          <style:tab-stop style:type="left" style:leader-style="solid" style:leader-text="_" style:position="5.1062in"/>
          <style:tab-stop style:type="left" style:leader-style="solid" style:leader-text="_" style:position="5.8583in"/>
        </style:tab-stops>
      </style:paragraph-properties>
      <style:text-properties fo:color="#000000"/>
    </style:style>
    <style:style style:name="P285" style:parent-style-name="Normal" style:family="paragraph">
      <style:paragraph-properties fo:text-align="justify"/>
      <style:text-properties fo:color="#000000"/>
    </style:style>
    <style:style style:name="P286" style:parent-style-name="Normal" style:family="paragraph">
      <style:paragraph-properties fo:text-align="justify" fo:text-indent="2.5729in">
        <style:tab-stops>
          <style:tab-stop style:type="left" style:position="2.5729in"/>
        </style:tab-stops>
      </style:paragraph-properties>
      <style:text-properties fo:color="#000000"/>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justify">
        <style:tab-stops>
          <style:tab-stop style:type="left" style:leader-style="solid" style:leader-text="_" style:position="2.5729in"/>
          <style:tab-stop style:type="left" style:position="2.8104in"/>
          <style:tab-stop style:type="left" style:leader-style="solid" style:leader-text="_" style:position="4.1958in"/>
          <style:tab-stop style:type="left" style:position="4.5125in"/>
          <style:tab-stop style:type="left" style:leader-style="solid" style:leader-text="_" style:position="6.65in"/>
        </style:tab-stops>
      </style:paragraph-properties>
      <style:text-properties fo:color="#000000"/>
    </style:style>
    <style:style style:name="P289" style:parent-style-name="Normal" style:family="paragraph">
      <style:paragraph-properties fo:text-align="justify">
        <style:tab-stops>
          <style:tab-stop style:type="center" style:position="1.3458in"/>
          <style:tab-stop style:type="center" style:position="3.5625in"/>
          <style:tab-stop style:type="center" style:position="5.4229in"/>
        </style:tab-stops>
      </style:paragraph-properties>
    </style:style>
    <style:style style:name="T290" style:parent-style-name="DefaultParagraphFont" style:family="text">
      <style:text-properties fo:color="#000000" style:text-position="30% 100%"/>
    </style:style>
    <style:style style:name="T291" style:parent-style-name="DefaultParagraphFont" style:family="text">
      <style:text-properties fo:color="#000000" style:text-position="30% 100%"/>
    </style:style>
    <style:style style:name="T292" style:parent-style-name="DefaultParagraphFont" style:family="text">
      <style:text-properties fo:color="#000000" style:text-position="30% 100%"/>
    </style:style>
    <style:style style:name="T293" style:parent-style-name="DefaultParagraphFont" style:family="text">
      <style:text-properties fo:color="#000000" style:text-position="30% 100%"/>
    </style:style>
    <style:style style:name="P294" style:parent-style-name="Normal" style:family="paragraph">
      <style:paragraph-properties fo:text-align="justify" fo:text-indent="0.4923in">
        <style:tab-stops>
          <style:tab-stop style:type="center" style:position="5.4229in"/>
        </style:tab-stops>
      </style:paragraph-properties>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font-style="italic" style:font-style-asian="italic" fo:color="#000000"/>
    </style:style>
    <style:style style:name="P29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ATSISKAITYMO GRYNAISIAIS PINIGAIS APSKAITOS DOKUMENTŲ BLANKŲ IR BILIETŲ REGISTRAVIMO VALSTYBINĖJE MOKESČIŲ INSPEKCIJOJE TAISYKLIŲ PATVIRTINIMO</text:p>
      <text:p text:style-name="P15"/>
      <text:p text:style-name="P16">2002 m. balandžio 15 d. Nr. 100</text:p>
      <text:p text:style-name="P17">Vilnius</text:p>
      <text:p text:style-name="P18"/>
      <text:p text:style-name="P19"><text:span text:style-name="T20">Vadovaudamasis Lietuvos Respublikos Vyriausybės 1998 m. birželio 4 d. nutarimo Nr. 664 „Dėl kasos aparatų diegimo ir naudojimo“ (Žin., 1998, Nr.<text:s/></text:span><text:a xlink:href="https://www.e-tar.lt/portal/lt/legalAct/TAR.62B42254C731" office:target-frame-name="_blank" xlink:show="new"><text:span text:style-name="T21">53-1463</text:span></text:a><text:span text:style-name="T22">; 1999, Nr.<text:s/></text:span><text:a xlink:href="https://www.e-tar.lt/portal/lt/legalAct/TAR.93A0B5080E07" office:target-frame-name="_blank" xlink:show="new"><text:span text:style-name="T23">114-3313</text:span></text:a><text:span text:style-name="T24">; 2000, Nr.<text:s/></text:span><text:a xlink:href="https://www.e-tar.lt/portal/lt/legalAct/TAR.EB3B8A415A86" office:target-frame-name="_blank" xlink:show="new"><text:span text:style-name="T25">65-1953</text:span></text:a><text:span text:style-name="T26">; 2001,<text:s/></text:span><text:span text:style-name="T27">Nr.<text:s/></text:span><text:a xlink:href="https://www.e-tar.lt/portal/lt/legalAct/TAR.76ABE67396A3" office:target-frame-name="_blank" xlink:show="new"><text:span text:style-name="T28">63-2291</text:span></text:a><text:span text:style-name="T29">) 3.6 punktu, Lietuvos Respublikos finansų ministro 1997 m. liepos 29 d. įsakymu Nr. 110 „Dėl Valstybinės mokesčių inspekcijos prie Finansų ministerijos nuostatų patv</text:span><text:span text:style-name="T30">irtinimo“ patvirtintų Valstybinės mokesčių inspekcijos prie Finansų ministerijos nuostatų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 ir siekdamas suvienodinti atsiskaitymo grynaisiais pinigais apskaitos dokumentų blankų ir bilietų registravim</text:span><text:span text:style-name="T37">o apskričių valstybinėse mokesčių inspekcijose (toliau – AVMI) procedūras:</text:span></text:p>
      <text:p text:style-name="P38"><text:span text:style-name="T39">1</text:span><text:span text:style-name="T40">.<text:s/></text:span><text:span text:style-name="T41">Tvirtinu</text:span><text:span text:style-name="T42"><text:s/>pridedamas Atsiskaitymo grynaisiais pinigais apskaitos dokumentų blankų ir bilietų registravimo valstybinėje mokesčių inspekcijoje taisykles (toliau – Taisyklės).</text:span></text:p>
      <text:p text:style-name="P43"><text:span text:style-name="T44">2</text:span><text:span text:style-name="T45">.<text:s/></text:span><text:span text:style-name="T46">Įsaka</text:span><text:span text:style-name="T47">u:</text:span></text:p>
      <text:p text:style-name="P48"><text:span text:style-name="T49">2.1</text:span><text:span text:style-name="T50">. AVMI darbuotojams, atliekantiems atsiskaitymo grynaisiais pinigais apskaitos dokumentų blankų ir bilietų registravimo funkcijas, laikytis Taisyklių reikalavimų.</text:span></text:p>
      <text:p text:style-name="P51"><text:span text:style-name="T52">2.2</text:span><text:span text:style-name="T53">. Valstybinės mokesčių inspekcijos prie Lietuvos Respublikos finansų</text:span><text:span text:style-name="T54"><text:s/>ministerijos (toliau – VMI prie FM) Informacinių sistemų plėtros skyriui sukurti programinę įrangą atsiskaitymo grynaisiais pinigais apskaitos dokumentų blankams ir bilietams registruoti ir ją įdiegti AVMI.</text:span></text:p>
      <text:p text:style-name="P55"><text:span text:style-name="T56">2.3</text:span><text:span text:style-name="T57">. Atitinkamas veiklos sritis kuruojantiem</text:span><text:span text:style-name="T58">s VMI prie FM viršininko pavaduotojams ir AVMI viršininkams kontroliuoti šio įsakymo vykdymą.</text:span></text:p>
      <text:p text:style-name="P59"/>
      <text:p text:style-name="P60"/>
      <text:p text:style-name="P61"><text:span text:style-name="T62">VIRŠININKAS</text:span><text:span text:style-name="T63"><text:tab/>MINDAUGAS STRUMSKIS</text:span></text:p>
      <text:p text:style-name="P64"><text:span text:style-name="T65">______________</text:span></text:p>
      <text:soft-page-break/>
      <text:p text:style-name="P66"><text:span text:style-name="T67">PATVIRTINTA</text:span></text:p>
      <text:p text:style-name="P68">Valstybinės mokesčių inspekcijos prie Lietuvos Respublikos finansų ministerijos viršininko 2002 m. balandžio 15 d.</text:p>
      <text:p text:style-name="P69">įsakymu Nr. 100</text:p>
      <text:p text:style-name="P70"/>
      <text:p text:style-name="P71"><text:span text:style-name="T72">ATSISKAITYMO GRYNAISIAIS PINIGAIS APSKAITOS DOKUMENTŲ BLANKŲ IR BILIETŲ REGISTRAVIMO VALSTYBINĖJE MOKESČIŲ INSPEKCIJOJE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os Atsiskaitymo grynaisiais pinigais apskaitos dokumentų blankų ir bilietų registravimo valstybinėje mokesčių inspekcijoje taisyklės (toliau – Taisyklės) nustato įmonių, įstaigų, organizacijų ir fizinių asmenų (toliau – ūkio subjektai) naudojamų atsisk</text:span><text:span text:style-name="T82">aitymo grynaisiais pinigais apskaitos dokumentų blankų (toliau – blankų) ir bilietų įregistravimo apskričių valstybinių mokesčių inspekcijų miestų (rajonų) skyriuose (toliau – AVMI teritoriniai skyriai) tvarką.<text:s/></text:span></text:p>
      <text:p text:style-name="P83"><text:span text:style-name="T84">2</text:span><text:span text:style-name="T85">. Taisyklės parengtos vadovaujantis Lie</text:span><text:span text:style-name="T86">tuvos Respublikos mokesčių administravimo įstatymu (Žin., 1995, Nr.<text:s/></text:span><text:a xlink:href="https://www.e-tar.lt/portal/lt/legalAct/TAR.D503DCB3BF0D" office:target-frame-name="_blank" xlink:show="new"><text:span text:style-name="T87">61-1525</text:span></text:a><text:span text:style-name="T88">), Lietuvos Respublikos Vyriausybės 1998 m. birželio 4 d. nutarimu Nr. 664 „Dėl kasos aparatų diegimo<text:s/></text:span><text:span text:style-name="T89">ir naudojimo“ (toliau – Nutarimas; Žin., 1998, Nr.<text:s/></text:span><text:a xlink:href="https://www.e-tar.lt/portal/lt/legalAct/TAR.62B42254C731" office:target-frame-name="_blank" xlink:show="new"><text:span text:style-name="T90">53-1463</text:span></text:a><text:span text:style-name="T91">; 1999, Nr.<text:s/></text:span><text:a xlink:href="https://www.e-tar.lt/portal/lt/legalAct/TAR.93A0B5080E07" office:target-frame-name="_blank" xlink:show="new"><text:span text:style-name="T92">114-3313</text:span></text:a><text:span text:style-name="T93">; 2000, Nr.<text:s/></text:span><text:a xlink:href="https://www.e-tar.lt/portal/lt/legalAct/TAR.EB3B8A415A86" office:target-frame-name="_blank" xlink:show="new"><text:span text:style-name="T94">65-1953</text:span></text:a><text:span text:style-name="T95">; 2001, Nr.<text:s/></text:span><text:a xlink:href="https://www.e-tar.lt/portal/lt/legalAct/TAR.76ABE67396A3" office:target-frame-name="_blank" xlink:show="new"><text:span text:style-name="T96">63-2291</text:span></text:a><text:span text:style-name="T97">), kitais teisės aktais, kuriuose yra patvirtintos blankų ir bilietų tipinės<text:s/></text:span><text:span text:style-name="T98">formos.</text:span></text:p>
      <text:p text:style-name="P99"><text:span text:style-name="T100">3</text:span><text:span text:style-name="T101">. Vadovaujantis Taisyklėmis, AVMI teritoriniuose skyriuose registruojami tokie blankai ir bilietai:</text:span></text:p>
      <text:p text:style-name="P102"><text:span text:style-name="T103">3.1</text:span><text:span text:style-name="T104">. grynųjų pinigų priėmimo kvitai</text:span><text:span text:style-name="T105">,<text:s/></text:span><text:span text:style-name="T106">kurių įregistravimo AVMI prievolė ir jų naudojimo tvarka nustatyta Lietuvos Respublikos Vyriausybės Nuta</text:span><text:span text:style-name="T107">rimo 3.6 punkte ir 2000 m. vasario 17 d. nutarimu Nr. 179 „Dėl kasos darbo organizavimo ir kasos operacijų atlikimo taisyklių patvirtinimo“ patvirtintose Kasos darbo organizavimo ir kasos operacijų atlikimo taisyklėse (Žin., 2000, Nr.<text:s/></text:span><text:a xlink:href="https://www.e-tar.lt/portal/lt/legalAct/TAR.1C11B68F5A5D" office:target-frame-name="_blank" xlink:show="new"><text:span text:style-name="T108">15-398</text:span></text:a><text:span text:style-name="T109">);</text:span></text:p>
      <text:p text:style-name="P110"><text:span text:style-name="T111">3.2</text:span><text:span text:style-name="T112">. teatrų, muziejų, savivaldybių kultūros centrų, kino teatrų ir kino rodymo punktų, sporto, pramogų ir koncertinių įmonių, įstaigų ir organizacijų organizuojamų renginių bilietai, nu</text:span><text:span text:style-name="T113">rodyti Lietuvos Respublikos Vyriausybės Nutarimo 3.7.17 punkte;<text:s/></text:span></text:p>
      <text:p text:style-name="P114"><text:span text:style-name="T115">3.3</text:span><text:span text:style-name="T116">. kiti blankai ir bilietai</text:span><text:span text:style-name="T117"><text:s/></text:span><text:span text:style-name="T118">(notarų, advokatų grynųjų pinigų priėmimo kvitai, gyvulio sėklinimo pažymėjimai (forma GS-1), VĮ „Lietuvos paštas“ griežtos apskaitos kvitai, kiti blankai ir</text:span><text:span text:style-name="T119"><text:s/>bilietai), nurodyti Lietuvos Respublikos Vyriausybės Nutarimo 3.6 bei 3.7 punktuose ir jų naudojimo tvarką nustatančiuose bei tipines formas patvirtinančiuose teisės aktuose.</text:span></text:p>
      <text:p text:style-name="P120"><text:span text:style-name="T121">4</text:span><text:span text:style-name="T122">. Pateikiami įregistruoti blankai ir bilietai turi:<text:s/></text:span></text:p>
      <text:p text:style-name="P123"><text:span text:style-name="T124">4.1</text:span><text:span text:style-name="T125">. atitikti visu</text:span><text:span text:style-name="T126">s blankų ir bilietų tipines formas patvirtinančiuose teisės aktuose nustatytus reikalavimus,</text:span></text:p>
      <text:p text:style-name="P127"><text:span text:style-name="T128">4.2</text:span><text:span text:style-name="T129">. būti spaustuvėje sunumeruoti,</text:span></text:p>
      <text:p text:style-name="P130"><text:span text:style-name="T131">4.3</text:span><text:span text:style-name="T132">. būti teisėtai įsigyti (yra dokumentai, patvirtinantys jų įsigijimą).</text:span></text:p>
      <text:p text:style-name="P133"/>
      <text:p text:style-name="P134"><text:span text:style-name="T135">II</text:span><text:span text:style-name="T136">.<text:s/></text:span><text:span text:style-name="T137">BLANKŲ IR BILIETŲ REGISTRAVIMO AV</text:span><text:span text:style-name="T138">MI TERITORINIUOSE SKYRIUOSE TVARKOS NUOSTATOS</text:span></text:p>
      <text:p text:style-name="P139"/>
      <text:p text:style-name="P140"><text:span text:style-name="T141">5</text:span><text:span text:style-name="T142">. Blankus ir bilietus registruoja AVMI teritoriniai skyriai, kuriuose ūkio subjektai yra registruoti mokesčių mokėtojais.<text:s/></text:span></text:p>
      <text:p text:style-name="P143"><text:span text:style-name="T144">6</text:span><text:span text:style-name="T145">. Ūkio subjektai (jų vadovai ar įgalioti asmenys ir fiziniai asmenys), norėd</text:span><text:span text:style-name="T146">ami įregistruoti blankus ir bilietus, AVMI teritoriniam skyriui turi pateikti:</text:span></text:p>
      <text:p text:style-name="P147"><text:span text:style-name="T148">6.1</text:span><text:span text:style-name="T149">. laisvos formos prašymą (2 egzempliorius), kuriame nurodo blankams ir bilietams įregistruoti reikalingus rekvizitus, nurodytus Taisyklių 11.3, 11.4, 11.5, 11.6 punktuose (</text:span><text:span text:style-name="T150">rekomenduojama prašymo forma pateikiama priede),</text:span></text:p>
      <text:p text:style-name="P151"><text:span text:style-name="T152">6.2</text:span><text:span text:style-name="T153">. blankų ir bilietų įsigijimą pateisinančius dokumentus,<text:s/></text:span></text:p>
      <text:p text:style-name="P154"><text:span text:style-name="T155">6.3</text:span><text:span text:style-name="T156">. įregistruoti teikiamo blanko ar bilieto (jų komplekto) 1 egzempliorių su užrašu P A V Y Z D Y S,</text:span></text:p>
      <text:p text:style-name="P157"><text:span text:style-name="T158">6.4</text:span><text:span text:style-name="T159">. fiziniam asmeniui išduotą<text:s/></text:span><text:span text:style-name="T160">įgaliojimą, jeigu blankus ar bilietus registruoja įgaliotas asmuo,</text:span></text:p>
      <text:p text:style-name="P161"><text:span text:style-name="T162">6.5</text:span><text:span text:style-name="T163">. blankus ar bilietus registruojančio asmens pasą ar kitokį asmens tapatybę patvirtinantį dokumentą su asmens kodu ir nuotrauka.</text:span></text:p>
      <text:p text:style-name="P164"><text:span text:style-name="T165">7</text:span><text:span text:style-name="T166">. AVMI teritoriniuose skyriuose registruojami<text:s/></text:span><text:span text:style-name="T167">tik tokie blankai ir bilietai, kurie atitinka Taisyklių 4 punkte nustatytus reikalavimus.</text:span></text:p>
      <text:p text:style-name="P168"><text:span text:style-name="T169">8</text:span><text:span text:style-name="T170">. Blankai ir bilietai įregistruojami tą pačią dieną, kai pateikiamas prašymas ir kiti Taisyklių 6 punkte nustatyti dokumentai.</text:span></text:p>
      <text:p text:style-name="P171"><text:span text:style-name="T172">9</text:span><text:span text:style-name="T173">. Blankai registruojami AVMI<text:s/></text:span><text:span text:style-name="T174">teritorinio skyriaus atsiskaitymo grynaisiais pinigais apskaitos dokumentų blankų registravimo žurnale (toliau – blankų žurnalas).<text:s/></text:span></text:p>
      <text:p text:style-name="P175"><text:span text:style-name="T176">10</text:span><text:span text:style-name="T177">. Bilietai registruojami AVMI teritorinio skyriaus bilietų registravimo žurnale (toliau – bilietų žurnalas).<text:s/></text:span></text:p>
      <text:p text:style-name="P178"><text:span text:style-name="T179">11</text:span><text:span text:style-name="T180">.<text:s/></text:span><text:span text:style-name="T181">Į blankų ir bilietų žurnalus įtraukiami tokie rekvizitai:</text:span></text:p>
      <text:p text:style-name="P182"><text:span text:style-name="T183">11.1</text:span><text:span text:style-name="T184">. blanko ar bilieto įregistravimo blankų ar bilietų žurnale numeris. Pagal vieną prašymą registruojamų blankų ar bilietų grupei suteikiamas vienas įregistravimo blankų ar bilietų žurnale numer</text:span><text:span text:style-name="T185">is,</text:span></text:p>
      <text:p text:style-name="P186"><text:span text:style-name="T187">11.2</text:span><text:span text:style-name="T188">. įregistravimo data,</text:span></text:p>
      <text:p text:style-name="P189"><text:span text:style-name="T190">11.3</text:span><text:span text:style-name="T191">. blanko ar bilieto pavadinimas,</text:span></text:p>
      <text:p text:style-name="P192"><text:span text:style-name="T193">11.4</text:span><text:span text:style-name="T194">. blankus ar bilietus registruojančios įmonės, įstaigos ar organizacijos pavadinimas (arba blankus registruojančio fizinio asmens vardas ir pavardė),</text:span></text:p>
      <text:p text:style-name="P195"><text:span text:style-name="T196">11.5</text:span><text:span text:style-name="T197">. blankus ar bi</text:span><text:span text:style-name="T198">lietus registruojančios įmonės, įstaigos ar organizacijos kodas (arba blankus registruojančio fizinio asmens kodas),</text:span></text:p>
      <text:p text:style-name="P199"><text:span text:style-name="T200">11.6</text:span><text:span text:style-name="T201">. registruojamų blankų ar bilietų kiekvienos serijos numerių intervalas „nuo“ „iki“ ir jų kiekis.<text:s/></text:span></text:p>
      <text:p text:style-name="P202"><text:span text:style-name="T203">Jeigu teisės aktuose, nustatanči</text:span><text:span text:style-name="T204">uose bilietų naudojimo tvarką ir patvirtinančiuose jų tipines formas, yra nustatyta, kad biliete turi būti nurodyta nominali jo kaina, tai bilietų žurnale nurodoma nominali bilieto kaina, šios kainos bilietų kiekvienos serijos numerių intervalas „nuo“ „iki</text:span><text:span text:style-name="T205">“ ir jų kiekis, registruojamų kiekvienos serijos bilietų bendra vertė litais ir centais;</text:span></text:p>
      <text:p text:style-name="P206"><text:span text:style-name="T207">11.7</text:span><text:span text:style-name="T208">. blankų ar bilietų įsigijimą patvirtinančio dokumento pavadinimas (serija, numeris), išrašymo data, dokumentą išrašiusio ūkio subjekto pavadinimas,</text:span></text:p>
      <text:p text:style-name="P209"><text:span text:style-name="T210">11.8</text:span><text:span text:style-name="T211">.<text:s/></text:span><text:span text:style-name="T212">blankus ar bilietus įregistravusio darbuotojo pareigos, vardo raidė, pavardė.</text:span></text:p>
      <text:p text:style-name="P213"><text:span text:style-name="T214">12</text:span><text:span text:style-name="T215">. Įregistravęs blankus ar bilietus, AVMI teritorinio skyriaus darbuotojas ūkio subjektui grąžina vieną pateikto prašymo egzempliorių, kuriame nurodo blanko (jų grupės) ar</text:span><text:span text:style-name="T216"><text:s/>bilieto (jų grupės) įregistravimo blankų ar bilietų žurnale numerį, įregistravimo datą, pirmąją savo vardo raidę, pavardę, pareigas (arba deda vardinį spaudą) ir pasirašo.<text:s/></text:span></text:p>
      <text:p text:style-name="P217"><text:span text:style-name="T218">13</text:span><text:span text:style-name="T219">. Antrasis prašymo egzempliorius ir įregistruoti teikiamo blanko ar bilieto<text:s/></text:span><text:span text:style-name="T220">(jų komplekto) 1 egzempliorius su užrašu P A V Y Z D Y S saugomi AVMI teritoriniame skyriuje ūkio subjekto byloje.<text:s/></text:span></text:p>
      <text:p text:style-name="P221"/>
      <text:p text:style-name="P222"><text:span text:style-name="T223">III</text:span><text:span text:style-name="T224">.<text:s/></text:span><text:span text:style-name="T225">BAIGIAMOSIOS NUOSTATOS</text:span></text:p>
      <text:p text:style-name="P226"/>
      <text:p text:style-name="P227"><text:span text:style-name="T228">14</text:span><text:span text:style-name="T229">. AVMI teritorinių skyrių darbuotojai, kurie vykdo funkcijas, susijusias su blankų ir bilietų<text:s/></text:span><text:span text:style-name="T230">registravimu, privalo laikytis šių Taisyklių.</text:span></text:p>
      <text:p text:style-name="P231"><text:span text:style-name="T232">15</text:span><text:span text:style-name="T233">. Ūkio subjektai, naudojantys AVMI teritoriniuose skyriuose neregistruotus blankus ar bilietus, traukiami atsakomybėn Lietuvos Respublikos įstatymų nustatyta tvarka.</text:span></text:p>
      <text:p text:style-name="P234"><text:span text:style-name="T235">______________</text:span></text:p>
      <text:soft-page-break/>
      <text:p text:style-name="P236"><text:span text:style-name="T237">Atsiskaitymo gry</text:span><text:span text:style-name="T238">naisiais pinigais apskaitos dokumentų blankų ir bilietų registravimo valstybinėje mokesčių inspekcijoje taisyklių priedas</text:span></text:p>
      <text:p text:style-name="P239"/>
      <text:p text:style-name="P240"><text:span text:style-name="T241">(prašymo formos pavyzdys)</text:span></text:p>
      <text:p text:style-name="P242"><text:tab/></text:p>
      <text:p text:style-name="P243"><text:span text:style-name="T244">(Įmonės, įstaigos, organizacijos pavadinimas, kodas arba fizinio asmens vardas, pavardė, asmens kodas)</text:span></text:p>
      <text:p text:style-name="P245"/>
      <text:p text:style-name="P246"><text:tab/>AVMI</text:p>
      <text:p text:style-name="P247"><text:span text:style-name="T248"><text:tab/>(Apskrities pavadinimas)</text:span></text:p>
      <text:p text:style-name="P249"><text:tab/>skyriui</text:p>
      <text:p text:style-name="P250"><text:span text:style-name="T251"><text:tab/>(Skyriaus pavadinimas)</text:span></text:p>
      <text:p text:style-name="P252"/>
      <text:p text:style-name="P253"><text:span text:style-name="T254">PRAŠYMAS<text:s/></text:span></text:p>
      <text:p text:style-name="P255"><text:tab/></text:p>
      <text:p text:style-name="P256"><text:span text:style-name="T257">(Data)</text:span></text:p>
      <text:p text:style-name="P258"/>
      <text:p text:style-name="P259">Prašome<text:tab/>AVMI<text:tab/>skyriuje įregistruoti</text:p>
      <text:p text:style-name="P260"><text:span text:style-name="T261"><text:tab/>(Apskrities pavadinimas)</text:span><text:span text:style-name="T262"><text:tab/>(Skyriaus pavadinimas)</text:span></text:p>
      <text:p text:style-name="P263">tokius atsiskaitymo grynaisiais pinigais apskaitos dokumentų blankus ir/ar bilietus:</text:p>
      <text:p text:style-name="P264"/>
      <text:p text:style-name="P265"><text:tab/><text:tab/>vnt.<text:tab/><text:s/><text:tab/><text:s/><text:tab/>Lt___ct,*<text:s/></text:p>
      <text:p text:style-name="P266"><text:span text:style-name="T267">(Blanko, bilieto pavadinimas) (Kiekis)</text:span><text:span text:style-name="T268"><text:tab/>(Serija)<text:s/></text:span><text:span text:style-name="T269"><text:tab/>(Numerių intervalas)</text:span><text:span text:style-name="T270"><text:tab/>(Bendra vertė)</text:span></text:p>
      <text:p text:style-name="P271"/>
      <text:p text:style-name="P272">Įrašo blankų, bilietų žurnale (reikiamą pabraukti) Nr. ______</text:p>
      <text:p text:style-name="P273"><text:span text:style-name="T274"><text:tab/>(pildo AVMI teritorinio skyriaus darbuotojas)</text:span></text:p>
      <text:p text:style-name="P275"/>
      <text:p text:style-name="P276"><text:tab/><text:s/><text:tab/>vnt.<text:tab/><text:s/><text:tab/><text:s/><text:tab/>Lt ___ct,<text:s/></text:p>
      <text:p text:style-name="P277"/>
      <text:p text:style-name="P278">Įrašo<text:s/>blankų, bilietų žurnale (reikiamą pabraukti) Nr. ______</text:p>
      <text:p text:style-name="P279"/>
      <text:p text:style-name="P280"><text:tab/><text:s/><text:tab/>vnt.<text:tab/><text:s/><text:tab/><text:s/><text:tab/>Lt ____ct,</text:p>
      <text:p text:style-name="P281"/>
      <text:p text:style-name="P282">Įrašo blankų, bilietų žurnale (reikiamą pabraukti) Nr. ______</text:p>
      <text:p text:style-name="P283"/>
      <text:p text:style-name="P284"><text:tab/><text:s/><text:tab/>vnt.<text:tab/><text:s/><text:tab/><text:s/><text:tab/>Lt ____ct,*</text:p>
      <text:p text:style-name="P285"/>
      <text:p text:style-name="P286">Įrašo blankų, bilietų žurnale (reikiamą pabraukti) Nr. _____.</text:p>
      <text:p text:style-name="P287"/>
      <text:p text:style-name="P288"><text:tab/><text:tab/><text:tab/><text:tab/><text:tab/></text:p>
      <text:p text:style-name="P289"><text:span text:style-name="T290"><text:tab/>(Prašymą<text:s/></text:span><text:span text:style-name="T291">pateikusio asmens pareigos)</text:span><text:span text:style-name="T292"><text:tab/>(Parašas)</text:span><text:span text:style-name="T293"><text:tab/>(Vardas ir pavardė)</text:span></text:p>
      <text:p text:style-name="P294"/>
      <text:p text:style-name="P295"><text:span text:style-name="T296">*</text:span><text:span text:style-name="T297"><text:s/>Jeigu biliete privalo būti nurodyta nominali jo kaina, prašyme atskirai nurodoma vienos kainos ir vienos serijos bilietų kiekis, serija, serijos numerių intervalas ir bendra tų bilietų vertė litais ir centais, o nominali bilieto kaina įrašoma šalia biliet</text:span><text:span text:style-name="T298">o pavadinimo.<text:s/></text:span></text:p>
      <text:p text:style-name="P29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7:09:00Z</meta:creation-date>
    <dc:date>2015-10-03T07:09:00Z</dc:date>
    <meta:template xlink:href="Normal" xlink:type="simple"/>
    <meta:editing-cycles>2</meta:editing-cycles>
    <meta:editing-duration>PT0S</meta:editing-duration>
    <meta:document-statistic meta:page-count="4" meta:paragraph-count="105" meta:word-count="1337" meta:character-count="10638" meta:row-count="324" meta:non-whitespace-character-count="9406"/>
  </office:meta>
</office:document-meta>
</file>