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 PAPILDOMĄ PROTOKOLĄ PRIE LIETUVOS RESPUBLIKOS IR VENGRIJOS RESPUBLIKOS LAISVOSIOS PREKYBOS SUTARTIES „LIETUVOS RESPUBLIKOS IR VENGRIJOS RESPUBLIKOS LAISVOSIOS PREKYBOS SUTARTIES 2 PROTOKOLO DĖL PREKIŲ KILMĖS TAISYKLIŲ PAKEITIMAI“</text:p>
      <text:p text:style-name="P13"/>
      <text:p text:style-name="P14">2001 m. lapkričio 14 d. Nr. 1551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</text:span><text:span text:style-name="T24">tuvos Respublikos Seimui ratifikuoti 1 papildomą protokolą prie Lietuvos Respublikos ir Vengrijos Respublikos laisvosios prekybos sutarties „Lietuvos Respublikos ir Vengrijos Respublikos laisvosios prekybos sutarties 2 protokolo dėl prekių kilmės taisyklių</text:span><text:span text:style-name="T25"><text:s/>pakeitimai“, pasirašytą 2000 m. gruodžio 19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05:00Z</meta:creation-date>
    <dc:date>2015-06-29T18:05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19" meta:row-count="42" meta:non-whitespace-character-count="813"/>
  </office:meta>
</office:document-meta>
</file>