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LIETUVOS RESPUBLIKOS MINISTRO PIRMININKO 2006 M. RUGSĖJO 11 D. POTVARKIO NR. 268 „DĖL INFORMACINĖS IR ŽINIŲ VISUOMENĖS PLĖTROS KOMISIJOS“ PAKEITIMO</text:p>
      <text:p text:style-name="P15"/>
      <text:p text:style-name="P16">2006 m. rugsėjo 25 d. Nr. 297</text:p>
      <text:p text:style-name="P17">Vilnius</text:p>
      <text:p text:style-name="Normal"/>
      <text:p text:style-name="P18"><text:span text:style-name="T19">Pakeičiu</text:span><text:s/>Lietuvos Respublikos Ministro Pirmininko 2006 m. rugsėjo 11 d. potvarkį Nr. 268 „Dėl Informacinės ir žinių visuomenės plėtros komisijos“ – įrašau į nurodytuoju potvarkiu patvirtintą komisiją Valdemarą Sarapiną – Vyriausybės kanclerį.<text:s/></text:p>
      <text:p text:style-name="P20"/>
      <text:p text:style-name="P21"/>
      <text:p text:style-name="P22"/>
      <text:p text:style-name="P23"><text:span text:style-name="T24">Ministras Pirmininkas</text:span><text:span text:style-name="T25"><text:tab/>Gediminas Kirkila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21-03-10T12:03:00Z</meta:creation-date>
    <dc:date>2021-03-10T12:03:00Z</dc:date>
    <meta:print-date>2006-09-26T06:3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6" meta:character-count="543" meta:row-count="18" meta:non-whitespace-character-count="487"/>
  </office:meta>
</office:document-meta>
</file>