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IMPORTUOJAMOS Į LIETUVĄ RUSIJOS FEDERACIJOJE IR UKRAINOJE PAGAMINTOS AMONIO SALIETROS DEMPINGO TYRIMO BAIGIMO</text:p>
      <text:p text:style-name="P12"/>
      <text:p text:style-name="P13">2001 m. kovo 8 d. Nr. 31</text:p>
      <text:p text:style-name="P14">Vilnius</text:p>
      <text:p text:style-name="P15"/>
      <text:p text:style-name="P16"><text:span text:style-name="T17">Lietuvos Re</text:span><text:span text:style-name="T18">spublikos konkurencijos taryba (toliau – Konkurencijos taryba) 2001 m. kovo 8 d. posėdyje išnagrinėjo klausimą dėl į Lietuvą importuojamos Rusijos Federacijoje ir Ukrainoje pagamintos amonio salietros dempingo tyrimo baigimo.</text:span></text:p>
      <text:p text:style-name="P19"><text:span text:style-name="T20">Konkurencijos taryba<text:s/></text:span><text:span text:style-name="T21">nustat</text:span><text:span text:style-name="T22">ė</text:span><text:span text:style-name="T23">:</text:span></text:p>
      <text:p text:style-name="P24">Konkurencijos tarybos 2000 m. balandžio 12 d. nutarimu Nr. 34 („Valstybės žinių“ priedas „Informaciniai pranešimai“, 2000 04 15, Nr. 16-239) pradėtas tyrimas dėl į Lietuvos muitų teritoriją įvežamos Rusijos Federacijoje ir Ukrainoje pagamintos amonio salietros (Kombinuotosios prekių nomenklatūros kodas 3102 30 90, išskyrus vandeninius jos tirpalus) dempingo.</text:p>
      <text:p text:style-name="P25">Dempingo tyrimas inicijuotas remiantis Lietuvos amonio salietros gamintojo – AB „Achema“ (Taurostos g. 26, LT – 5005 Jonava) prašymu.</text:p>
      <text:p text:style-name="P26">AB „Achema“ 2001 02 23 raštu prašo Konkurencijos tarybos nutraukti pradėtą dempingo tyrimą, atsižvelgiant į šiuo metu pasikeitusią padėtį Lietuvos amonio salietros rinkoje.</text:p>
      <text:p text:style-name="P27"><text:span text:style-name="T28">Konkurencijos taryba<text:s/></text:span><text:span text:style-name="T29">konstatav</text:span><text:span text:style-name="T30">o:</text:span></text:p>
      <text:p text:style-name="P31">Dempingo tyrimo baigimas atitinka ne tik amonio salietros vietinio gamintojo, bet ir jos importuotojų bei vartotojų (žemės ūkio produkcijos gamintojų, kuriems išlieka tiriamos prekės pirkimo pasirinkimo Lietuvos rinkoje galimybė) interesus, o tai pagal Lietuvos Respublikos antidempingo įstatymo 24 straipsnio 2 dalies nuostatas atitinka Lietuvos valstybės interesus.</text:p>
      <text:p text:style-name="P32"><text:span text:style-name="T33">Vadovaudamasi Lietuvos Respublikos antidempingo įstatymo 14 straipsnio 4 punktu, Konkurencijos taryba<text:s/></text:span><text:span text:style-name="T34">nutar</text:span><text:span text:style-name="T35">ė:</text:span></text:p>
      <text:p text:style-name="P36">Baigti dempingo tyrimą dėl į Lietuvos muitų teritoriją importuojamos Rusijos Federacijoje ir Ukrainoje pagamintos amonio salietros.</text:p>
      <text:p text:style-name="P37"/>
      <text:p text:style-name="P38"/>
      <text:p text:style-name="P39">PIRMININKAS<text:tab/>R. STANIKŪNAS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17:00Z</meta:creation-date>
    <dc:date>2015-08-27T15:17:00Z</dc:date>
    <meta:template xlink:href="Normal" xlink:type="simple"/>
    <meta:editing-cycles>2</meta:editing-cycles>
    <meta:editing-duration>PT0S</meta:editing-duration>
    <meta:document-statistic meta:page-count="1" meta:paragraph-count="18" meta:word-count="237" meta:character-count="1824" meta:row-count="44" meta:non-whitespace-character-count="1605"/>
  </office:meta>
</office:document-meta>
</file>