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P13"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P16"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P17"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P18" style:parent-style-name="Normal" style:family="paragraph">
      <style:paragraph-properties fo:text-indent="0.4923in">
        <style:tab-stops>
          <style:tab-stop style:type="left" style:position="0.1965in"/>
          <style:tab-stop style:type="left" style:position="2.7562in"/>
          <style:tab-stop style:type="left" style:position="3.9368in"/>
        </style:tab-stops>
      </style:paragraph-properties>
      <style:text-properties fo:color="#000000"/>
    </style:style>
    <style:style style:name="P19" style:parent-style-name="Normal" style:family="paragraph">
      <style:paragraph-properties fo:text-indent="0.4923in">
        <style:tab-stops>
          <style:tab-stop style:type="left" style:position="0.1965in"/>
          <style:tab-stop style:type="left" style:position="2.7562in"/>
          <style:tab-stop style:type="left" style:position="3.9368in"/>
        </style:tab-stops>
      </style:paragraph-properties>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style:tab-stops>
          <style:tab-stop style:type="left" style:position="0.1965in"/>
          <style:tab-stop style:type="left" style:position="2.7562in"/>
          <style:tab-stop style:type="left" style:position="3.9368in"/>
        </style:tab-stops>
      </style:paragraph-properties>
      <style:text-properties fo:color="#000000"/>
    </style:style>
    <style:style style:name="TableColumn62" style:family="table-column">
      <style:table-column-properties style:column-width="2.9319in"/>
    </style:style>
    <style:style style:name="TableColumn63" style:family="table-column">
      <style:table-column-properties style:column-width="1.0388in"/>
    </style:style>
    <style:style style:name="TableColumn64" style:family="table-column">
      <style:table-column-properties style:column-width="2.8729in"/>
    </style:style>
    <style:style style:name="Table61" style:family="table">
      <style:table-properties style:width="6.8437in" style:rel-width="100%" fo:margin-left="0in" table:align="left"/>
    </style:style>
    <style:style style:name="TableRow65" style:family="table-row">
      <style:table-row-properties/>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P70"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Row73" style:family="table-row">
      <style:table-row-properties/>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fo:text-align="center">
        <style:tab-stops>
          <style:tab-stop style:type="left" style:position="0.1965in"/>
          <style:tab-stop style:type="left" style:position="2.7562in"/>
          <style:tab-stop style:type="left" style:position="3.9368in"/>
        </style:tab-stops>
      </style:paragraph-properties>
      <style:text-properties fo:color="#000000"/>
    </style:style>
    <style:style style:name="TableRow80" style:family="table-row">
      <style:table-row-properties/>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style:tab-stops>
          <style:tab-stop style:type="left" style:position="0.1965in"/>
          <style:tab-stop style:type="left" style:position="2.7562in"/>
          <style:tab-stop style:type="left" style:position="3.9368in"/>
        </style:tab-stops>
      </style:paragraph-properties>
      <style:text-properties fo:color="#000000"/>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style:tab-stops>
          <style:tab-stop style:type="left" style:position="0.1965in"/>
          <style:tab-stop style:type="left" style:position="2.7562in"/>
          <style:tab-stop style:type="left" style:position="3.9368in"/>
        </style:tab-stops>
      </style:paragraph-properties>
      <style:text-properties fo:color="#000000"/>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style:tab-stops>
          <style:tab-stop style:type="left" style:position="0.1965in"/>
          <style:tab-stop style:type="left" style:position="2.7562in"/>
          <style:tab-stop style:type="left" style:position="3.9368in"/>
        </style:tab-stops>
      </style:paragraph-properties>
      <style:text-properties fo:color="#000000"/>
    </style:style>
    <style:style style:name="P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RPŽINYBINĖ KOMBINUOTOSIOS MUITŲ TARIFŲ IR UŽSIENIO PREKYBOS STATISTIKOS NOMENKLATŪROS NAUDOJIMO KOMISIJA 1998 M. GRUODŽIO 11 D. AKTO NR. 5/98 „DĖL TAM TIKRŲ PREKIŲ KLASIFIKAVIMO KOMBINUOTOJOJE PREKIŲ NOMENKLATŪROJE“ DALINIO PAKEITIMO</text:p>
      <text:p text:style-name="P15"/>
      <text:p text:style-name="P16">2002 m. sausio 31 d. Nr. 8/2002</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2001, Nr.<text:s/></text:span><text:a xlink:href="https://www.e-tar.lt/portal/lt/legalAct/TAR.510544AD3FFF" office:target-frame-name="_blank" xlink:show="new"><text:span text:style-name="T30">71-2532</text:span></text:a><text:span text:style-name="T31">) 1.8.2 punktu ir atsižvelgdama į tarpžinybinės Kombinuotosios muitų tarifų ir užsienio prekybos statistikos nomenklatūros naudojimo komisijos 2001 m. gruodžio 11 d. aktą Nr. 19/2001 „Dėl Lietuvos Respublikos Kombinuotosios muitų tarifų ir užsienio prekybos statistikos nomenklatūros 2002 m. versijos patvirtinimo“ (Žin., 2001, Nr. 109(1)-109(3)), tarpžinybinė Kombinuotosios muitų tarifų ir užsienio prekybos statistikos nomenklatūros naudojimo komisija<text:s/></text:span><text:span text:style-name="T32">nutari</text:span><text:span text:style-name="T33">a:</text:span></text:p>
      <text:p text:style-name="P34"><text:span text:style-name="T35">1</text:span><text:span text:style-name="T36">. Nauja redakcija išdėstyti tarpžinybinės Kombinuotosios muitų tarifų ir užsienio prekybos statistikos nomenklatūros naudojimo komisijos 1998 m. gruodžio 11 d. akto Nr. 5/98 „Dėl tam tikrų prekių klasifikavimo Kombinuotojoje nomenklatūroje“ (Žin., 1998, Nr.<text:s/></text:span><text:a xlink:href="https://www.e-tar.lt/portal/lt/legalAct/TAR.9516D6698552" office:target-frame-name="_blank" xlink:show="new"><text:span text:style-name="T37">113-3183</text:span></text:a><text:span text:style-name="T38">) priedą (pridedama).</text:span></text:p>
      <text:p text:style-name="P39"><text:span text:style-name="T40">2</text:span><text:span text:style-name="T41">. Šis aktas įsigalioja nuo 2002 m. kovo 1 d.</text:span></text:p>
      <text:p text:style-name="P42"/>
      <text:p text:style-name="P43"/>
      <text:p text:style-name="P44"/>
      <text:p text:style-name="P45">KOMISIJOS PIRMININKAS<text:tab/>ŠARŪNAS AVIŽIENIS</text:p>
      <text:p text:style-name="P46"/>
      <text:p text:style-name="P47"><text:span text:style-name="T48">KOMISIJOS SEKRETORĖ</text:span><text:span text:style-name="T49"><text:tab/>VIDUOLĖ PROTUSEVIČIENĖ</text:span></text:p>
      <text:soft-page-break/>
      <text:p text:style-name="P50"><text:span text:style-name="T51">Tarpžinybinės Kombinuotosios muitų tarifų</text:span></text:p>
      <text:p text:style-name="P52">ir užsienio prekybos statistikos</text:p>
      <text:p text:style-name="P53">nomenklatūros naudojimo komisijos<text:s/></text:p>
      <text:p text:style-name="P54"><text:span text:style-name="T55">1998 m. gruodžio 11 d. akto Nr.<text:s/></text:span><text:span text:style-name="T56">5</text:span><text:span text:style-name="T57">/98 priedas</text:span></text:p>
      <text:p text:style-name="P58">(2002 m. sausio 31 d. akto Nr. 8/2002<text:s/></text:p>
      <text:p text:style-name="P59">redakcija)</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Prekių aprašymas</text:p>
          </table:table-cell>
          <table:table-cell table:style-name="TableCell68">
            <text:p text:style-name="P69">Klasifikacija</text:p>
            <text:p text:style-name="P70">(KPN kodas)</text:p>
          </table:table-cell>
          <table:table-cell table:style-name="TableCell71">
            <text:p text:style-name="P72">Motyvai</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row>
        <table:table-row table:style-name="TableRow80">
          <table:table-cell table:style-name="TableCell81">
            <text:p text:style-name="P82">Stačiakampių formos lakšteliai iš politetrafluore-tileno folijos su mikroporomis. Šios prekės pateikiamos steriliose pakuotėse ir naudojamos chirurginių operacijų metu nedidelėms žaizdoms uždaryti ir organams atskirti, kad jie vienas su kitu nesuaugtų. Kartais prieš naudojimą iš šių folijos lakštelių reikia iškirpti reikiamo dydžio gabalėlius.</text:p>
          </table:table-cell>
          <table:table-cell table:style-name="TableCell83">
            <text:p text:style-name="P84">3921.19.00.0</text:p>
          </table:table-cell>
          <table:table-cell table:style-name="TableCell85">
            <text:p text:style-name="P86">Klasifikuojama vadovaujantis Kombinuotosios prekių nomenklatūros 1-ąja ir 6-ąja bendrosiomis interpretavimo taisyklėmis, 39 skirsnio 10 pastaba, taip pat 39.21 pozicijos ir 3921.19 bei3921.19.00.0 subpozicijų aprašymais.</text:p>
          </table:table-cell>
        </table:table-row>
      </table:table>
      <text:p text:style-name="P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2T11:13:00Z</meta:creation-date>
    <dc:date>2017-09-22T11:13:00Z</dc:date>
    <meta:template xlink:href="Normal.dotm" xlink:type="simple"/>
    <meta:editing-cycles>2</meta:editing-cycles>
    <meta:editing-duration>PT0S</meta:editing-duration>
    <meta:document-statistic meta:page-count="2" meta:paragraph-count="52" meta:word-count="405" meta:character-count="2919" meta:row-count="116" meta:non-whitespace-character-count="2566"/>
  </office:meta>
</office:document-meta>
</file>