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6 M. SAUSIO 23 D. ĮSAKYMO NR. 16 „DĖL ŽYMINIO MOKESČIO TARIFŲ INDEKSAVIMO“ PATIKSLINIMO</text:p>
      <text:p text:style-name="P12"/>
      <text:p text:style-name="P13">1996 m. sausio 30 d. Nr. 21</text:p>
      <text:p text:style-name="P14">Vilnius</text:p>
      <text:p text:style-name="P15"/>
      <text:p text:style-name="P16"><text:span text:style-name="T17">Ryšium su tuo, kad ruošiant įsakymo „Dėl žyminio mokesčio tarifų indeksavimo“ projektą, Lietuvos Respublikos Vyriausybės 1996 m. sausio 10 d. nutarimas Nr. 54 „Dėl Lietuvos Respublikos Vyriausybės 1994 m. lapkričio 11 d. nutarimo Nr. 1123 „Dėl žyminio mokesčio tarifų bei Žyminio mokesčio mokėjimo ir grąžinimo tvarkos patvirtinimo“ dalinio pakeitimo“ dar nebuvo gautas,</text:span></text:p>
      <text:p text:style-name="P18"><text:span text:style-name="T19">ĮSAKA</text:span><text:span text:style-name="T20">U:</text:span></text:p>
      <text:p text:style-name="P21"><text:span text:style-name="T22">1</text:span><text:span text:style-name="T23">. Finansų ministro 1996 m. sausio 23 d. įsakymo Nr. 16 „Dėl žyminio mokesčio tarifų indeksavimo“ 16.20 punktą išdėstyti taip:</text:span></text:p>
      <text:p text:style-name="P24"><text:span text:style-name="T25">16.20</text:span><text:span text:style-name="T26">. Alkoholio produktų gamyba (3 metams):</text:span></text:p>
      <text:p text:style-name="P27">Priimtas Lietuvos Respublikos Vyriausybės<text:s/></text:p>
      <text:p text:style-name="P28">1996 m. sausio 10 d. nutarimu Nr. 54</text:p>
      <text:p text:style-name="P29">(nuo 1996 m. sausio 18 d.)</text:p>
      <text:p text:style-name="P30"><text:span text:style-name="T31">16.20.1</text:span><text:span text:style-name="T32">. I grupės (šviesiojo) alaus (etilo alkoholio tūrinės koncentracijos leistina riba ne daugiau kaip 2,25 procento) priklausomai nuo gamybos apimties:</text:span></text:p>
      <text:p text:style-name="P33">iki 1000 dal per metus 60 litų*</text:p>
      <text:p text:style-name="P34">nuo 1001–5000 dal per metus 100 litų*</text:p>
      <text:p text:style-name="P35">nuo 5001–50000 dal per metus 500 litų*</text:p>
      <text:p text:style-name="P36">nuo 50001–250000 dal per metus 1000 litų*</text:p>
      <text:p text:style-name="P37">nuo 250001–500000 dal per metus 2000 litų*</text:p>
      <text:p text:style-name="P38"><text:span text:style-name="T39">daugiau kaip 5000000 dal per metus 4000 litų*</text:span></text:p>
      <text:p text:style-name="P40"><text:span text:style-name="T41">16.20.2</text:span><text:span text:style-name="T42">. II grupės (vidutinio stiprumo) alaus (etilo alkoholio tūrinės koncentracijos leistinos ribos – 2,25–3,5 procento) priklausomai nuo gamybos apimties:</text:span></text:p>
      <text:p text:style-name="P43">iki 1000 dal per metus 90 litų*</text:p>
      <text:p text:style-name="P44">nuo 1001–5000 dal per metus 150 litų*</text:p>
      <text:p text:style-name="P45">nuo 5001–50000 dal per metus 600 litų*</text:p>
      <text:p text:style-name="P46">nuo 50001–250000 dal per metus 1500 litų*</text:p>
      <text:p text:style-name="P47">nuo 250001–500000 dal per metus 3000 litų*</text:p>
      <text:p text:style-name="P48"><text:span text:style-name="T49">daugiau kaip 5000000 dal per metus 6000 litų*</text:span></text:p>
      <text:p text:style-name="P50"><text:span text:style-name="T51">16.20.3</text:span><text:span text:style-name="T52">. III grupės (stipraus) alaus (etilo alkoholio tūrinės koncentracijos leistinos ribos – 3,5–9,5 procento) priklausomai nuo gamybos apimties:</text:span></text:p>
      <text:p text:style-name="P53">iki 1000 dal per metus 150 litų*</text:p>
      <text:p text:style-name="P54">nuo 1001–5000 dal per metus 250 litų*</text:p>
      <text:p text:style-name="P55">nuo 5001–50000 dal per metus 1000 litų*</text:p>
      <text:p text:style-name="P56">nuo 50001–250000 dal per metus 3000 litų*</text:p>
      <text:p text:style-name="P57">nuo 250001–500000 dal per metus 5000 litų*</text:p>
      <text:p text:style-name="P58"><text:span text:style-name="T59">daugiau kaip 5000000 dal per metus 10000 litų*</text:span></text:p>
      <text:p text:style-name="P60"><text:span text:style-name="T61">16.20.4</text:span><text:span text:style-name="T62">. I grupės vyno (etilo alkoholio tūrinės koncentracijos leistina riba – ne daugiau kaip 2,25 procento) 5000 litų*</text:span></text:p>
      <text:p text:style-name="P63"><text:span text:style-name="T64">16.20.5</text:span><text:span text:style-name="T65">. II grupės vyno (etilo alkoholio tūrinės koncentracijos leistinos ribos – 2,25–15 procentų) 10000 litų*</text:span></text:p>
      <text:p text:style-name="P66"><text:span text:style-name="T67">16.20.6</text:span><text:span text:style-name="T68">. III grupės vyno (etilo alkoholio tūrinės koncentracijos leistinos ribos – 15–22 procentai) 15000 litų*</text:span></text:p>
      <text:p text:style-name="P69"><text:span text:style-name="T70">16.20.7</text:span><text:span text:style-name="T71">. stiprių alkoholinių gėrimų (etilo alkoholio tūrinės koncentracijos leistinos ribos – 22–50 procentų) 20000 litų*</text:span></text:p>
      <text:p text:style-name="P72"><text:span text:style-name="T73">16.20.8</text:span><text:span text:style-name="T74">. kitų alkoholio produktų (nurodant konkrečios rūšies alkoholio produktus) 5000 litų*</text:span></text:p>
      <text:p text:style-name="P75"><text:span text:style-name="T76">2</text:span><text:span text:style-name="T77">. Papildyti nurodytuosius tarifus šiais 16.31, 16.32 ir 16.33 punktais:</text:span></text:p>
      <text:p text:style-name="P78"><text:span text:style-name="T79">16.31</text:span><text:span text:style-name="T80">. biologinių augalų apsaugos priemonių gamyba, įvežimu ir prekyba jomis (1 metams):</text:span></text:p>
      <text:p text:style-name="P81">gamyba 500 litų*</text:p>
      <text:p text:style-name="P82">įvežimu 500 litų*</text:p>
      <text:p text:style-name="P83">prekyba 500 litų*</text:p>
      <text:p text:style-name="P84"><text:span text:style-name="T85">Pastaba. Žyminis mokestis, nurodytas 16.31 punkte, neimamas už licencijų įvežti biologines augalų apsaugos priemones išdavimą, jeigu šios priemonės jų registravimo tikslais Lietuvos Respublikoje bus naudojamos tiksliesiems ir gamybiniams bandymams.</text:span></text:p>
      <text:p text:style-name="P86"><text:span text:style-name="T87">16.32</text:span><text:span text:style-name="T88">. vertybinių popierių gamyba 1000 litų*</text:span></text:p>
      <text:p text:style-name="P89"><text:span text:style-name="T90">16.33</text:span><text:span text:style-name="T91">. piniginių ženklų ir monetų gamyba 2000 litų*</text:span></text:p>
      <text:p text:style-name="P92"><text:span text:style-name="T93">3</text:span><text:span text:style-name="T94">. Įrašyti po 34.9 punkto esančioje 5 pastaboje po žodžių „degalus reaktyviniams varikliams (kodas pagal Europos Ekonominės Bendrijos kombinuotąją prekių nomenklatūrą – 271000.51.0)“ žodžius „tepalus (kodas pagal Europos Ekonominės Bendrijos kombinuotąją prekių nomenklatūrą – 271000.87.0-271000.98.0)“ ir po žodžių „užpildo degalais lėktuvus“ žodžius „bei geležinkelio riedmenis“.</text:span></text:p>
      <text:p text:style-name="P95"/>
      <text:p text:style-name="P96"/>
      <text:p text:style-name="P97"/>
      <text:p text:style-name="P98"><text:span text:style-name="T99">FINANSŲ MINISTRAS</text:span><text:span text:style-name="T100"><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2T10:57:00Z</meta:creation-date>
    <dc:date>2016-06-02T10:57:00Z</dc:date>
    <meta:template xlink:href="Normal" xlink:type="simple"/>
    <meta:editing-cycles>2</meta:editing-cycles>
    <meta:editing-duration>PT0S</meta:editing-duration>
    <meta:document-statistic meta:page-count="2" meta:paragraph-count="56" meta:word-count="537" meta:character-count="3629" meta:row-count="116" meta:non-whitespace-character-count="3148"/>
  </office:meta>
</office:document-meta>
</file>