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ILNOJAMŲJŲ KULTŪROS VERTYBIŲ IŠVEŽIMO TARYBOS SUDĖTIES PATVIRTINIMO</text:p>
      <text:p text:style-name="P9"/>
      <text:p text:style-name="P10">2012 m. vasario 24 d. Nr. ĮV-132</text:p>
      <text:p text:style-name="P11">Vilnius</text:p>
      <text:p text:style-name="P12"/>
      <text:p text:style-name="P13"><text:span text:style-name="T14">Vadovaudamasis Lietuvos Respublikos kilnojamųjų k</text:span><text:span text:style-name="T15">ultūros vertybių apsaugos įstatymo (Žin., 1996, Nr.<text:s/></text:span><text:a xlink:href="https://www.e-tar.lt/portal/lt/legalAct/TAR.C5DA698A4015" office:target-frame-name="_blank" xlink:show="new"><text:span text:style-name="T16">14-352</text:span></text:a><text:span text:style-name="T17">; 2008, Nr.<text:s/></text:span><text:a xlink:href="https://www.e-tar.lt/portal/lt/legalAct/TAR.28A969701E59" office:target-frame-name="_blank" xlink:show="new"><text:span text:style-name="T18">81-3183</text:span></text:a><text:span text:style-name="T19">) 4 straipsnio 2 dali</text:span><text:span text:style-name="T20">es 5 punktu ir Kilnojamųjų kultūros vertybių išvežimo tarybos nuostatų, patvirtintų Lietuvos Respublikos kultūros ministro 2008 m. lapkričio 13 d. įsakymu Nr. ĮV-556 (Žin., 2008, Nr.<text:s/></text:span><text:a xlink:href="https://www.e-tar.lt/portal/lt/legalAct/TAR.C08A393C0A4F" office:target-frame-name="_blank" xlink:show="new"><text:span text:style-name="T21">134-5211</text:span></text:a><text:span text:style-name="T22">; 2010, Nr.<text:s/></text:span><text:a xlink:href="https://www.e-tar.lt/portal/lt/legalAct/TAR.F5466F639B6E" office:target-frame-name="_blank" xlink:show="new"><text:span text:style-name="T23">29-1357</text:span></text:a><text:span text:style-name="T24">), 7 ir 8 punktais:</text:span></text:p>
      <text:p text:style-name="P25"><text:span text:style-name="T26">1</text:span><text:span text:style-name="T27">. T v i r t i n u trejiems metams šios sudėties Kilnojamųjų kultūros vertybių išvežimo tarybą:</text:span></text:p>
      <text:p text:style-name="P28">Audronė Arulienė – Kultūros paveldo departamento prie Kultūros ministerijos Kontrolės skyriaus Išvežamų į užsienį kultūros vertybių poskyrio vedėja (tarybos pirmininkė);</text:p>
      <text:p text:style-name="P29">Remigijus Grėbliūnas – Kultūros paveldo departamento prie Kultūros ministerijos Kontrolės skyriaus Išvežamų į<text:s/>užsienį kultūros vertybių poskyrio vyriausiasis valstybinis inspektorius (tarybos pirmininko pavaduotojas);</text:p>
      <text:p text:style-name="P30">Jolanta Gasiūnienė – Kultūros paveldo departamento prie Kultūros ministerijos Kontrolės skyriaus Išvežamų į užsienį kultūros vertybių poskyrio vyriausioji valstybinė inspektorė;</text:p>
      <text:p text:style-name="P31">Linas Gedminas – Lietuvos dailės muziejaus muziejininkas (senosios skulptūros ir mažosios plastikos specialistas);</text:p>
      <text:p text:style-name="P32">Dalia Grimalauskaitė – Lietuvos nacionalinio muziejaus Numizmatikos skyriaus vedėja (numizmatikos ir bonistikos<text:s/>specialistė);</text:p>
      <text:p text:style-name="P33">Gražina Gurnevičiūtė – Lietuvos dailės muziejaus muziejininkė (istorinės keramikos ir stiklo specialistė);</text:p>
      <text:p text:style-name="P34">Libertas Klimka – Lietuvos edukologijos universiteto profesorius (technikos ir mokslo objektų specialistas);</text:p>
      <text:p text:style-name="P35">Marija Mingailaitė Kuodienė – Lietuvos dailės muziejaus muziejininkė (lietuvių liaudies meno specialistė);</text:p>
      <text:p text:style-name="P36">Elvyda Lazauskaitė – Lietuvos nacionalinio muziejaus Etnografijos skyriaus vedėja (lietuvių valstiečių tradicinės materialinės kultūros specialistė);</text:p>
      <text:p text:style-name="P37">Margarita Matulytė – Lietuvos dailės muziejaus muziejininkė (fotografijos istorijos specialistė);</text:p>
      <text:p text:style-name="P38">Petras Algis Mikša – Nacionalinės M. Mažvydo bibliotekos darbuotojas (knygų ir periodinių leidinių specialistas);</text:p>
      <text:p text:style-name="P39">Julija Normantienė – Lietuvos nacionalinio muziejaus muziejininkė (filatelijos specialistė);</text:p>
      <text:p text:style-name="P40">Rita Pauliukevičiūtė – Lietuvos nacionalinio muziejaus muziejininkė (taikomosios dailės ir metalo dirbinių specialistė);</text:p>
      <text:p text:style-name="P41">Eglė Pinkutė – Lietuvos dailės muziejaus muziejininkė (senosios tekstilės specialistė);</text:p>
      <text:p text:style-name="P42">Kęstutis Pletkus – UAB<text:s/>„Vilniaus autobusai“ autotransporto priemonių šaltkalvis-remontininkas (senosios automototechnikos specialistas);</text:p>
      <text:p text:style-name="P43">Vincas Ruzas – Lietuvos banko ryšių su visuomene skyriaus specialistas (ordinų, medalių ir ženkliukų specialistas);</text:p>
      <text:p text:style-name="P44">Regimanta Stankevičienė –<text:s/>Kultūros, filosofijos ir meno instituto darbuotoja (bažnytinės dailės specialistė);</text:p>
      <text:p text:style-name="P45">Paulius Steponavičius – Teatro, muzikos ir kino muziejaus restauratorius (senųjų baldų<text:s/><text:soft-page-break/>specialistas);</text:p>
      <text:p text:style-name="P46">Tadas Šėma – Lietuvos nacionalinio muziejaus muziejininkas (šaltųjų ir šaunamųjų ginklų, karinės amunicijos specialistas);</text:p>
      <text:p text:style-name="P47">Jolanta Širkaitė – Kultūros, filosofijos ir meno instituto direktorė (senosios tapybos specialistė);</text:p>
      <text:p text:style-name="P48">Dalia Tarandaitė – Lietuvos dailės muziejaus muziejininkė (senosios tapybos ir rusų religinės dailės<text:s/>specialistė);</text:p>
      <text:p text:style-name="P49"><text:span text:style-name="T50">Egidijus Virbašius – Lietuvos muzikos akademijos mokslinės eksperimentinės laboratorijos vedėjas (styginių ir liaudies muzikos instrumentų specialistas).</text:span></text:p>
      <text:p text:style-name="P51"><text:span text:style-name="T52">2</text:span><text:span text:style-name="T53">. P r i p a ž į s t u netekusiu galios Lietuvos Respublikos kultūros ministro 2009<text:s/></text:span><text:span text:style-name="T54">m. birželio 22 d. įsakymą Nr. ĮV-322 „Dėl Kilnojamųjų kultūros vertybių išvežimo tarybos sudėties patvirtinimo“.</text:span></text:p>
      <text:p text:style-name="P55"/>
      <text:p text:style-name="P56"/>
      <text:p text:style-name="P57"><text:span text:style-name="T58">Kultūros ministras</text:span><text:span text:style-name="T59"><text:tab/>Arūnas Gelūnas</text:span></text:p>
      <text:p text:style-name="Normal"/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14T08:38:00Z</meta:creation-date>
    <dc:date>2015-06-14T08:38:00Z</dc:date>
    <meta:template xlink:href="Normal" xlink:type="simple"/>
    <meta:editing-cycles>2</meta:editing-cycles>
    <meta:editing-duration>PT0S</meta:editing-duration>
    <meta:document-statistic meta:page-count="2" meta:paragraph-count="39" meta:word-count="458" meta:character-count="3944" meta:row-count="85" meta:non-whitespace-character-count="3525"/>
  </office:meta>
</office:document-meta>
</file>