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7"><text:span text:style-name="T8"/><text:span text:style-name="T9">LIETUVOS ARCHYVŲ DEPARTAMENTO PRIE LIETUVOS RESPUBLIKOS VYRIAUSYBĖS GENERALINIS DIREKTORIUS</text:span></text:p>
      <text:p text:style-name="P10"/>
      <text:p text:style-name="P11">Į S A K Y M A S</text:p>
      <text:p text:style-name="P12">DĖL ŠIAULIŲ APSKRITIES ARCHYVO NUOSTATŲ PATVIRTINIMO</text:p>
      <text:p text:style-name="P13"/>
      <text:p text:style-name="P14">2002 m. spalio 29 d. Nr. V-89</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Šiaulių apskrities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7 m. rugsėjo 10 d. įsakymą Nr. 42 „Dėl apskričių archyvų nuostatų“;</text:span></text:p>
      <text:p text:style-name="P34"><text:span text:style-name="T35">2.2</text:span><text:span text:style-name="T36">. Lietuvos archyvų departamento prie Lietuvos Respublikos Vyriausybės generalinio direktoriaus 2000 m. lapkričio 28 d. įsakymo Nr. 39 „Dėl valstybinių archyvų nuostatų dalinio pakeitimo“ 1.9 punktą;</text:span></text:p>
      <text:p text:style-name="P37"><text:span text:style-name="T38">2.3</text:span><text:span text:style-name="T39">.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40"/>
      <text:p text:style-name="P41"/>
      <text:p text:style-name="P42">GENERALINIS DIREKTORIUS<text:tab/>VIDAS GRIGORAITIS</text:p>
      <text:p text:style-name="P43"/>
      <text:p text:style-name="P44"/>
      <text:soft-page-break/>
      <text:p text:style-name="P45">PATVIRTINTA</text:p>
      <text:p text:style-name="P51">Lietuvos archyvų departamento prie Lietuvos<text:s/></text:p>
      <text:p text:style-name="P52">Respublikos Vyriausybės generalinio<text:s/></text:p>
      <text:p text:style-name="P53">direktoriaus 2002 m. spalio 29 d. įsakymu</text:p>
      <text:p text:style-name="P54">Nr. V-89</text:p>
      <text:p text:style-name="P55"/>
      <text:p text:style-name="P56"><text:span text:style-name="T57">ŠIAULIŲ APSKRITIES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aulių apskritie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Vilniaus g. 160, LT-5400 Šiauliai.</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Šiaulių apskrityje esančių valstybės teritorinių, savivaldybių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Šiaulių apskrities teritorijoje iki 1990 m. veikusių įstaigų, įmonių, organizacijų veiklos dokumentų kompleksas, Šiaulių apskrities valstybinio teritorinio administravimo, kitų valstybės ir savivaldybių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tur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21:00Z</meta:creation-date>
    <dc:date>2017-11-07T11:21:00Z</dc:date>
    <meta:template xlink:href="Normal.dotm" xlink:type="simple"/>
    <meta:editing-cycles>2</meta:editing-cycles>
    <meta:editing-duration>PT0S</meta:editing-duration>
    <meta:document-statistic meta:page-count="4" meta:paragraph-count="244" meta:word-count="1221" meta:character-count="9786" meta:row-count="440" meta:non-whitespace-character-count="8809"/>
  </office:meta>
</office:document-meta>
</file>