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indent="0.4923in"/>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ATSTOVAVIMO LIETUVOS RESPUBLIKOS KONSTITUCINIAME TEISME</text:p>
      <text:p text:style-name="P12"/>
      <text:p text:style-name="P13">2001 m. kovo 28 d. Nr. 60</text:p>
      <text:p text:style-name="P14">Vilnius</text:p>
      <text:p text:style-name="P15"/>
      <text:p text:style-name="P16">Pavesti Susisiekimo ministerijos Vandens transporto departamento direktoriaus pavaduotojui Ugniui Labučiui ir Žemėtvarkos ir teisės departamento prie Žemės ūkio ministerijos Žemėtvarkos skyriaus vedėjui Albinui Kadūnui atstovauti Lietuvos Respublikos Vyriausybei Lietuvos Respublikos Konstituciniame Teisme nagrinėjant<text:s/>bylą, ar Lietuvos Respublikos Vyriausybės 1993 m. rugpjūčio 6 d. nutarimo Nr. 608 „Dėl Klaipėdos valstybinio jūrų uosto valdymo“ 4.2 punktas neprieštarauja Lietuvos Respublikos žemės nuomos įstatymo 8 straipsnio 2 daliai (pirminės redakcijos 11 straipsnio<text:s/>1 daliai).</text:p>
      <text:p text:style-name="P17"/>
      <text:p text:style-name="P18"/>
      <text:p text:style-name="P19"><text:span text:style-name="T20">MINISTRAS PIRMININKAS</text:span><text:span text:style-name="T21"><text:tab/>ROLANDAS PAKSAS</text:span></text:p>
      <text:p text:style-name="P22">______________</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 User</dc:creator>
    <meta:creation-date>2015-10-03T09:53:00Z</meta:creation-date>
    <dc:date>2015-10-03T09:53:00Z</dc:date>
    <meta:template xlink:href="Normal" xlink:type="simple"/>
    <meta:editing-cycles>2</meta:editing-cycles>
    <meta:editing-duration>PT0S</meta:editing-duration>
    <meta:document-statistic meta:page-count="1" meta:paragraph-count="9" meta:word-count="103" meta:character-count="798" meta:row-count="27" meta:non-whitespace-character-count="704"/>
  </office:meta>
</office:document-meta>
</file>