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6 m. gegužės 25 d. Nr. 1V-206</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text:p>
      <text:p text:style-name="P45">1. Įrašau po žodžių „akcinė bendrovė „Lietuvos telekomas“ žodžius „Bendra Lietuvos ir Amerikos įmonė uždaroji akcinė bendrovė „Biznio kolegija“.</text:p>
      <text:p text:style-name="P46">2. Įrašau po žodžių „uždaroji akcinė bendrovė „Zeturija“ žodžius „V. A Graičiūno aukštoji vadybos mokykla“.</text:p>
      <text:p text:style-name="P47">3. Įrašau po žodžių „viešoji įstaiga „Darbo kompiuteriu mokymo centras“ žodžius „viešoji įstaiga „Draudimo ir rizikos valdymo institutas“.</text:p>
      <text:p text:style-name="P48">4. Įrašau po žodžių „uždaroji akcinė bendrovė „Invicta Vilnius“ žodžius „uždaroji akcinė bendrovė „Jonroka“.</text:p>
      <text:p text:style-name="P49">5. Įrašau prieš žodžius „akcinė bendrovė „Lietuvos telekomas“ žodžius „A. Baltrukaičio individuali įmonė „Navigatorius“.</text:p>
      <text:p text:style-name="P50">6. Įrašau po žodžių „uždaroji akcinė bendrovė „Togilas“ žodžius „uždaroji akcinė bendrovė „Vadybos pokyčių konsultavimas“.</text:p>
      <text:p text:style-name="P51">7. Įrašau po žodžių „uždaroji akcinė bendrovė „Nealandis“ žodžius „uždaroji akcinė bendrovė „Nepriklausomų verslo konsultantų grupė“.</text:p>
      <text:p text:style-name="P52">8. Įrašau po žodžių „I. Matkevičienės įmonė „Irenata“ žodžius „individuali įmonė „Mokymo sistema“.</text:p>
      <text:p text:style-name="P53"/>
      <text:p text:style-name="P54"/>
      <text:p text:style-name="P55"/>
      <text:p text:style-name="P56"><text:span text:style-name="T57">VIDAUS REIKALŲ MINISTRAS</text:span><text:span text:style-name="T58"><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09:01:00Z</meta:creation-date>
    <dc:date>2016-10-27T09:01:00Z</dc:date>
    <meta:template xlink:href="Normal.dotm" xlink:type="simple"/>
    <meta:editing-cycles>2</meta:editing-cycles>
    <meta:editing-duration>PT0S</meta:editing-duration>
    <meta:document-statistic meta:page-count="1" meta:paragraph-count="41" meta:word-count="608" meta:character-count="4419" meta:row-count="142" meta:non-whitespace-character-count="3852"/>
  </office:meta>
</office:document-meta>
</file>