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T28" style:parent-style-name="DefaultParagraphFont" style:family="text">
      <style:text-properties fo:color="#000000"/>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FIZINIŲ ASMENŲ PAJAMŲ MOKESČIO LAIKINOJO ĮSTATYMO 32 STR. 3 DALIES IR 33 STR. 7 DALIES SANKCIJŲ TAIKYMO</text:p>
      <text:p text:style-name="P12"/>
      <text:p text:style-name="P13">1996 m. vasario 19 d. Nr. 7N</text:p>
      <text:p text:style-name="P14">Vilnius</text:p>
      <text:p text:style-name="P15"/>
      <text:p text:style-name="P16"><text:span text:style-name="T17">Fizinių asmenų pajam</text:span><text:span text:style-name="T18">ų mokesčio laikinojo įstatymo 32 str. 3 dalyje ir 33 str. 7 dalyje nustatyta, kad juridinio asmens teisių neturinčioms individualioms (personalinėms) įmonėms ar ūkinėms bendrijoms bei fiziniams asmenims, vykdantiems veiklą neįsigijus privalomo patento, iš<text:s/></text:span><text:span text:style-name="T19">įmonės, ūkinės bendrijos ar fizinio asmens išieškoma patento mokesčio suma ir dvigubo jos dydžio bauda. Tačiau įstatyme nenustatyta, nuo kokio patento mokesčio dydžio sumos skaičiuojama bauda. Todėl Finansų ministerija paaiškina, kad tais atvejais, kai pat</text:span><text:span text:style-name="T20">ikrinimo metu nustatytas laikotarpis, per kurį įmonė, ūkinė bendrija ar fizinis asmuo vykdė atitinkamą veiklą neįsigiję privalomo patento, išieškoma už tą laikotarpį apskaičiuota patento mokesčio suma ir dvigubo dydžio bauda. Tais atvejais, kai veiklos lai</text:span><text:span text:style-name="T21">kotarpio nustatyti neįmanoma, išieškoma trumpiausio patento galiojimo laiko, kuriam gali būti išduotas patentas, patento mokesčio suma (t. y. iš įmonės ir ūkinės bendrijos – ketvirčio, o fizinio asmens – vieno kalendorinio mėnesio) ir dvigubo dydžio bauda.</text:span></text:p>
      <text:p text:style-name="P22"/>
      <text:p text:style-name="P23"/>
      <text:p text:style-name="P24"><text:span text:style-name="T25">MINISTERIJOS SEKRETORIUS</text:span><text:span text:style-name="T26"><text:tab/>PETRAS NAVIKAS</text:span></text:p>
      <text:p text:style-name="P27"><text:span text:style-name="T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3T07:41:00Z</meta:creation-date>
    <dc:date>2017-02-23T07:41:00Z</dc:date>
    <meta:template xlink:href="Normal.dotm" xlink:type="simple"/>
    <meta:editing-cycles>2</meta:editing-cycles>
    <meta:editing-duration>PT0S</meta:editing-duration>
    <meta:document-statistic meta:page-count="1" meta:paragraph-count="22" meta:word-count="197" meta:character-count="1288" meta:row-count="58" meta:non-whitespace-character-count="1113"/>
  </office:meta>
</office:document-meta>
</file>