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style:style style:name="P47" style:parent-style-name="Normal" style:family="paragraph">
      <style:paragraph-properties fo:break-before="page"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indent="0.4923in"/>
    </style:style>
    <style:style style:name="P171" style:parent-style-name="Normal" style:family="paragraph">
      <style:paragraph-properties fo:break-before="page"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ext-properties fo:color="#000000"/>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534in"/>
      <style:text-properties fo:color="#000000"/>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P546" style:parent-style-name="Normal" style:family="paragraph">
      <style:paragraph-properties fo:break-before="page"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indent="0.4923in"/>
    </style:style>
    <style:style style:name="P636" style:parent-style-name="Normal" style:family="paragraph">
      <style:paragraph-properties fo:text-indent="0.4923in">
        <style:tab-stops>
          <style:tab-stop style:type="left" style:position="0.1875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ext-properties fo:color="#000000"/>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style>
    <style:style style:name="P1075" style:parent-style-name="Normal" style:family="paragraph">
      <style:paragraph-properties fo:break-before="page" fo:text-indent="3.54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3.543in"/>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tab-stops>
          <style:tab-stop style:type="right" style:leader-style="dotted" style:leader-text="."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fo:text-indent="0.4923in"/>
    </style:style>
    <style:style style:name="T1087" style:parent-style-name="DefaultParagraphFont" style:family="text">
      <style:text-properties fo:color="#000000" fo:font-size="10pt" style:font-size-asian="10pt"/>
    </style:style>
    <style:style style:name="P1088" style:parent-style-name="Normal" style:family="paragraph">
      <style:paragraph-properties fo:text-indent="0.4923in">
        <style:tab-stops>
          <style:tab-stop style:type="right" style:leader-style="dotted" style:leader-text="."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right" style:leader-style="dotted" style:leader-text="." style:position="6.6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fo:text-indent="0.4923in"/>
      <style:text-properties fo:color="#000000" fo:font-size="10pt" style:font-size-asian="10pt"/>
    </style:style>
    <style:style style:name="P10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8" style:parent-style-name="Normal" style:family="paragraph">
      <style:paragraph-properties fo:text-align="center" fo:text-indent="0.4923in"/>
    </style:style>
    <style:style style:name="T1099" style:parent-style-name="DefaultParagraphFont" style:family="text">
      <style:text-properties fo:color="#000000" fo:font-size="10pt" style:font-size-asian="10pt"/>
    </style:style>
    <style:style style:name="P1100" style:parent-style-name="Normal" style:family="paragraph">
      <style:paragraph-properties fo:text-indent="0.4923in">
        <style:tab-stops>
          <style:tab-stop style:type="right" style:leader-style="dotted" style:leader-text="."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fo:text-indent="0.4923in"/>
    </style:style>
    <style:style style:name="T1105" style:parent-style-name="DefaultParagraphFont" style:family="text">
      <style:text-properties fo:color="#000000" fo:font-size="10pt" style:font-size-asian="10pt"/>
    </style:style>
    <style:style style:name="P1106" style:parent-style-name="Normal" style:family="paragraph">
      <style:paragraph-properties fo:text-indent="0.4923in">
        <style:tab-stops>
          <style:tab-stop style:type="right" style:leader-style="dotted" style:leader-text="." style:position="6.69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fo:text-indent="0.4923in"/>
      <style:text-properties fo:color="#000000" fo:font-size="10pt" style:font-size-asian="10pt"/>
    </style:style>
    <style:style style:name="P11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2" style:parent-style-name="Normal" style:family="paragraph">
      <style:paragraph-properties fo:text-align="center" fo:text-indent="0.4923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indent="0.4923in">
        <style:tab-stops>
          <style:tab-stop style:type="right" style:leader-style="dotted" style:leader-text="."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fo:text-indent="0.4923in"/>
      <style:text-properties fo:color="#000000" fo:font-size="10pt" style:font-size-asian="10pt"/>
    </style:style>
    <style:style style:name="P1120" style:parent-style-name="Normal" style:family="paragraph">
      <style:paragraph-properties fo:text-indent="0.4923in">
        <style:tab-stops>
          <style:tab-stop style:type="right" style:leader-style="dotted" style:leader-text="." style:position="6.69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25" style:parent-style-name="Normal" style:family="paragraph">
      <style:paragraph-properties fo:text-align="center" fo:text-indent="0.4923in"/>
    </style:style>
    <style:style style:name="T1126" style:parent-style-name="DefaultParagraphFont" style:family="text">
      <style:text-properties fo:color="#000000" fo:font-size="10pt" style:font-size-asian="10pt"/>
    </style:style>
    <style:style style:name="P1127" style:parent-style-name="Normal" style:family="paragraph">
      <style:paragraph-properties fo:text-indent="0.4923in">
        <style:tab-stops>
          <style:tab-stop style:type="right" style:leader-style="dotted" style:leader-text="." style:position="6.6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fo:text-indent="0.4923in"/>
      <style:text-properties fo:color="#000000" fo:font-size="10pt" style:font-size-asian="10pt"/>
    </style:style>
    <style:style style:name="P1132" style:parent-style-name="Normal" style:family="paragraph">
      <style:paragraph-properties fo:text-indent="0.4923in">
        <style:tab-stops>
          <style:tab-stop style:type="right" style:leader-style="dotted" style:leader-text="."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37" style:parent-style-name="Normal" style:family="paragraph">
      <style:paragraph-properties fo:text-align="center" fo:text-indent="0.4923in"/>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indent="0.4923in">
        <style:tab-stops>
          <style:tab-stop style:type="right" style:leader-style="dotted" style:leader-text="." style:position="6.6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fo:text-indent="0.4923in"/>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indent="0.4923in">
        <style:tab-stops>
          <style:tab-stop style:type="right" style:leader-style="dotted" style:leader-text="."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fo:text-indent="0.4923in"/>
      <style:text-properties fo:color="#000000" fo:font-size="10pt" style:font-size-asian="10pt"/>
    </style:style>
    <style:style style:name="P1150" style:parent-style-name="Normal" style:family="paragraph">
      <style:paragraph-properties>
        <style:tab-stops>
          <style:tab-stop style:type="right" style:leader-style="dotted" style:leader-text="." style:position="6.693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indent="0.4923in">
        <style:tab-stops>
          <style:tab-stop style:type="right" style:leader-style="dotted" style:leader-text="." style:position="6.6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57" style:parent-style-name="Normal" style:family="paragraph">
      <style:paragraph-properties fo:text-align="center" fo:text-indent="0.4923in"/>
      <style:text-properties fo:color="#000000" fo:font-size="10pt" style:font-size-asian="10pt"/>
    </style:style>
    <style:style style:name="P11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59" style:parent-style-name="Normal" style:family="paragraph">
      <style:paragraph-properties fo:text-align="center" fo:text-indent="0.4923in"/>
    </style:style>
    <style:style style:name="T1160" style:parent-style-name="DefaultParagraphFont" style:family="text">
      <style:text-properties fo:color="#000000" fo:font-size="10pt" style:font-size-asian="10pt"/>
    </style:style>
    <style:style style:name="P1161" style:parent-style-name="Normal" style:family="paragraph">
      <style:paragraph-properties fo:text-indent="0.4923in">
        <style:tab-stops>
          <style:tab-stop style:type="right" style:leader-style="dotted" style:leader-text="."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fo:text-indent="0.4923in"/>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indent="0.4923in">
        <style:tab-stops>
          <style:tab-stop style:type="right" style:leader-style="dotted" style:leader-text="." style:position="6.6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fo:text-indent="0.4923in"/>
    </style:style>
    <style:style style:name="T1173" style:parent-style-name="DefaultParagraphFont" style:family="text">
      <style:text-properties fo:color="#000000" fo:font-size="10pt" style:font-size-asian="10pt"/>
    </style:style>
    <style:style style:name="P1174" style:parent-style-name="Normal" style:family="paragraph">
      <style:paragraph-properties fo:text-indent="0.4923in">
        <style:tab-stops>
          <style:tab-stop style:type="right" style:leader-style="dotted" style:leader-text="."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center" style:position="3.25in"/>
          <style:tab-stop style:type="center" style:position="5.75in"/>
        </style:tab-stops>
      </style:paragraph-properties>
      <style:text-properties fo:color="#000000" fo:font-size="10pt" style:font-size-asian="10pt"/>
    </style:style>
    <style:style style:name="P1179" style:parent-style-name="Normal" style:family="paragraph">
      <style:paragraph-properties fo:text-align="center"/>
      <style:text-properties fo:color="#000000"/>
    </style:style>
    <style:style style:name="P1180" style:parent-style-name="Normal" style:family="paragraph">
      <style:paragraph-properties fo:text-indent="0.4923in"/>
      <style:text-properties fo:color="#000000"/>
    </style:style>
    <style:style style:name="P1181" style:parent-style-name="Normal" style:family="paragraph">
      <style:paragraph-properties fo:text-indent="0.4923in"/>
    </style:style>
    <style:style style:name="P1182" style:parent-style-name="Normal" style:family="paragraph">
      <style:paragraph-properties fo:break-before="page" fo:text-indent="3.54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indent="0.4923in">
        <style:tab-stops>
          <style:tab-stop style:type="right" style:leader-style="dotted" style:leader-text="." style:position="6.69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fo:text-indent="0.4923in"/>
    </style:style>
    <style:style style:name="T1195" style:parent-style-name="DefaultParagraphFont" style:family="text">
      <style:text-properties fo:color="#000000" fo:font-size="10pt" style:font-size-asian="10pt"/>
    </style:style>
    <style:style style:name="P1196" style:parent-style-name="Normal" style:family="paragraph">
      <style:paragraph-properties fo:text-indent="0.4923in">
        <style:tab-stops>
          <style:tab-stop style:type="right" style:leader-style="dotted" style:leader-text="." style:position="6.69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tab-stops>
          <style:tab-stop style:type="right" style:leader-style="dotted" style:leader-text="." style:position="6.693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text-indent="0.4923in">
        <style:tab-stops>
          <style:tab-stop style:type="right" style:leader-style="dotted" style:leader-text="."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center" fo:text-indent="0.4923in"/>
      <style:text-properties fo:color="#000000" fo:font-size="10pt" style:font-size-asian="10pt"/>
    </style:style>
    <style:style style:name="P12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8" style:parent-style-name="Normal" style:family="paragraph">
      <style:paragraph-properties fo:text-align="center" fo:text-indent="0.4923in"/>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indent="0.4923in">
        <style:tab-stops>
          <style:tab-stop style:type="right" style:leader-style="dotted" style:leader-text="." style:position="6.6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fo:text-indent="0.4923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P1217" style:parent-style-name="Normal" style:family="paragraph">
      <style:paragraph-properties fo:text-indent="0.4923in">
        <style:tab-stops>
          <style:tab-stop style:type="right" style:leader-style="dotted" style:leader-text="." style:position="6.693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fo:text-indent="0.4923in"/>
      <style:text-properties fo:color="#000000" fo:font-size="10pt" style:font-size-asian="10pt"/>
    </style:style>
    <style:style style:name="P12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3" style:parent-style-name="Normal" style:family="paragraph">
      <style:paragraph-properties fo:text-align="center" fo:text-indent="0.4923in"/>
    </style:style>
    <style:style style:name="T1224" style:parent-style-name="DefaultParagraphFont" style:family="text">
      <style:text-properties fo:color="#000000" fo:font-size="10pt" style:font-size-asian="10pt"/>
    </style:style>
    <style:style style:name="P1225" style:parent-style-name="Normal" style:family="paragraph">
      <style:paragraph-properties fo:text-indent="0.4923in">
        <style:tab-stops>
          <style:tab-stop style:type="right" style:leader-style="dotted" style:leader-text="." style:position="6.69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center" fo:text-indent="0.4923in"/>
      <style:text-properties fo:color="#000000" fo:font-size="10pt" style:font-size-asian="10pt"/>
    </style:style>
    <style:style style:name="P1230" style:parent-style-name="Normal" style:family="paragraph">
      <style:paragraph-properties fo:text-indent="0.4923in">
        <style:tab-stops>
          <style:tab-stop style:type="right" style:leader-style="dotted" style:leader-text="." style:position="6.693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fo:text-indent="0.4923in"/>
      <style:text-properties fo:color="#000000" fo:font-size="10pt" style:font-size-asian="10pt"/>
    </style:style>
    <style:style style:name="P12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6" style:parent-style-name="Normal" style:family="paragraph">
      <style:paragraph-properties fo:text-align="center" fo:text-indent="0.4923in"/>
    </style:style>
    <style:style style:name="T1237" style:parent-style-name="DefaultParagraphFont" style:family="text">
      <style:text-properties fo:color="#000000" fo:font-size="10pt" style:font-size-asian="10pt"/>
    </style:style>
    <style:style style:name="P1238" style:parent-style-name="Normal" style:family="paragraph">
      <style:paragraph-properties fo:text-indent="0.4923in">
        <style:tab-stops>
          <style:tab-stop style:type="right" style:leader-style="dotted" style:leader-text="." style:position="6.69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fo:text-indent="0.4923in"/>
      <style:text-properties fo:color="#000000" fo:font-size="10pt" style:font-size-asian="10pt"/>
    </style:style>
    <style:style style:name="P1243" style:parent-style-name="Normal" style:family="paragraph">
      <style:paragraph-properties fo:text-indent="0.4923in">
        <style:tab-stops>
          <style:tab-stop style:type="right" style:leader-style="dotted" style:leader-text="." style:position="6.693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fo:text-indent="0.4923in"/>
      <style:text-properties fo:color="#000000" fo:font-size="10pt" style:font-size-asian="10pt"/>
    </style:style>
    <style:style style:name="P12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49" style:parent-style-name="Normal" style:family="paragraph">
      <style:paragraph-properties fo:text-align="center" fo:text-indent="0.4923in"/>
    </style:style>
    <style:style style:name="T1250" style:parent-style-name="DefaultParagraphFont" style:family="text">
      <style:text-properties fo:color="#000000" fo:font-size="10pt" style:font-size-asian="10pt"/>
    </style:style>
    <style:style style:name="P1251" style:parent-style-name="Normal" style:family="paragraph">
      <style:paragraph-properties fo:text-indent="0.4923in">
        <style:tab-stops>
          <style:tab-stop style:type="right" style:leader-style="dotted" style:leader-text="." style:position="6.693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fo:text-indent="0.4923in"/>
    </style:style>
    <style:style style:name="T1257" style:parent-style-name="DefaultParagraphFont" style:family="text">
      <style:text-properties fo:color="#000000" fo:font-size="10pt" style:font-size-asian="10pt"/>
    </style:style>
    <style:style style:name="P1258" style:parent-style-name="Normal" style:family="paragraph">
      <style:paragraph-properties fo:text-indent="0.4923in">
        <style:tab-stops>
          <style:tab-stop style:type="right" style:leader-style="dotted" style:leader-text="." style:position="6.693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tab-stops>
          <style:tab-stop style:type="center" style:position="2.3333in"/>
          <style:tab-stop style:type="center" style:position="5.5833in"/>
        </style:tab-stops>
      </style:paragraph-properties>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P1267" style:parent-style-name="Normal" style:family="paragraph">
      <style:paragraph-properties fo:text-align="center"/>
      <style:text-properties fo:color="#000000"/>
    </style:style>
    <style:style style:name="P1268" style:parent-style-name="Normal" style:family="paragraph">
      <style:paragraph-properties fo:text-indent="0.4923in"/>
      <style:text-properties fo:color="#000000"/>
    </style:style>
    <style:style style:name="P126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TERITORIJŲ PLANAVIMO DUOMENŲ BANKŲ</text:p>
      <text:p text:style-name="P15"/>
      <text:p text:style-name="P16">1995 m. vasario 6 d. Nr. 32</text:p>
      <text:p text:style-name="P17">Vilnius</text:p>
      <text:p text:style-name="P18"/>
      <text:p text:style-name="P19"><text:span text:style-name="T20">Vykdant Lietuvos Respublikos Vyriausybės 1993 m. kovo 12 d. nutarimą</text:span><text:span text:style-name="T21"><text:s/>Nr. 161 „Dėl Lietuvos Respublikos teritorinio planavimo“, ĮSAKAU:</text:span></text:p>
      <text:p text:style-name="P22"><text:span text:style-name="T23">1</text:span><text:span text:style-name="T24">. Patvirtinti Projektuojančių architektų registro nuostatus (pridedama).</text:span></text:p>
      <text:p text:style-name="P25"><text:span text:style-name="T26">2</text:span><text:span text:style-name="T27">. Laikotarpiui, kol Lietuvos Respublikos Seimas priims Lietuvos Respublikos teritorijų planavimo įstatymą,</text:span><text:span text:style-name="T28"><text:s/>patvirtinti laikinais šiuos dokumentus:</text:span></text:p>
      <text:p text:style-name="P29"><text:span text:style-name="T30">2.1</text:span><text:span text:style-name="T31">. Valstybės teritorijų planavimo duomenų banko nuostatus (pridedama);</text:span></text:p>
      <text:p text:style-name="P32"><text:span text:style-name="T33">2.2</text:span><text:span text:style-name="T34">. Savivaldybės teritorijų planavimo duomenų banko tipinius nuostatus (pridedama);</text:span></text:p>
      <text:p text:style-name="P35"><text:span text:style-name="T36">2.3</text:span><text:span text:style-name="T37">. Teritorijų planavimo dokumentų registro nu</text:span><text:span text:style-name="T38">ostatus (pridedama).</text:span></text:p>
      <text:p text:style-name="P39"><text:span text:style-name="T40">3</text:span><text:span text:style-name="T41">. Pavesti Kraštotvarkos duomenų skyriui po Lietuvos Respublikos teritorijų planavimo įstatymo įsigaliojimo sukoreguoti 2 punktu patvirtintus dokumentus pagal minėto įstatymo nuostatas.</text:span></text:p>
      <text:p text:style-name="P42"/>
      <text:p text:style-name="P43"/>
      <text:p text:style-name="P44">STATYBOS IR URBANISTIKOS MINISTRAS<text:tab/>JULIUS<text:s/>LAICONAS</text:p>
      <text:p text:style-name="P45">______________</text:p>
      <text:p text:style-name="P46"/>
      <text:soft-page-break/>
      <text:p text:style-name="P47"><text:span text:style-name="T48">PROJEKTUOJANČIŲ ARCHITEKTŲ REGISTRO</text:span></text:p>
      <text:p text:style-name="P49"><text:span text:style-name="T50">NUOSTATAI</text:span></text:p>
      <text:p text:style-name="P51"/>
      <text:p text:style-name="P52"><text:span text:style-name="T53">1 skyrius. Nuostatų paskirtis</text:span></text:p>
      <text:p text:style-name="P54">Nuostatai apibrėžia projektuojančių architektų registro duomenų registravimo ir saugojimo tvarką bei principus, objektus bei subjektus, jų<text:s/>bendrąsias teises bei pareigas.</text:p>
      <text:p text:style-name="P55"/>
      <text:p text:style-name="P56"><text:span text:style-name="T57">2 skyrius. Nuostatų tikslai ir uždaviniai</text:span></text:p>
      <text:p text:style-name="P58"><text:span text:style-name="T59">2.1</text:span><text:span text:style-name="T60">. Užtikrinti sistemingą, visapusišką, struktūriškai pagrįstą projektuojančių architektų registro duomenų kaupimą ir tvarkymą.</text:span></text:p>
      <text:p text:style-name="P61"><text:span text:style-name="T62">2.2</text:span><text:span text:style-name="T63">. Nustatyti ir įteisinti duomenų,<text:s/></text:span><text:span text:style-name="T64">reikalingų projektuojančių architektų registrui kaupti, struktūrą.</text:span></text:p>
      <text:p text:style-name="P65"><text:span text:style-name="T66">2.3</text:span><text:span text:style-name="T67">. Nustatyti duomenų, reikalingų projektuojančių architektų registrui kaupti, pateikimo tvarką.</text:span></text:p>
      <text:p text:style-name="P68"><text:span text:style-name="T69">2.4</text:span><text:span text:style-name="T70">. Nustatyti techninės ir programinės įrangos, reikalingos projektuojančių archit</text:span><text:span text:style-name="T71">ektų registrui kaupti ir tvarkyti, minimalius reikalavimus.</text:span></text:p>
      <text:p text:style-name="P72"/>
      <text:p text:style-name="P73"><text:span text:style-name="T74">3 skyrius. Bendroji dalis</text:span></text:p>
      <text:p text:style-name="P75"><text:span text:style-name="T76">3.1</text:span><text:span text:style-name="T77">. Registro objektai</text:span></text:p>
      <text:p text:style-name="P78"><text:span text:style-name="T79">Projektuojančių architektų registro objektai yra duomenys apie Statybos ir urbanistikos ministerijos nustatyta tvarka atestuotus Lietuvos Re</text:span><text:span text:style-name="T80">spublikos architektus.</text:span></text:p>
      <text:p text:style-name="P81"><text:span text:style-name="T82">3.2</text:span><text:span text:style-name="T83">. Registro subjektai</text:span></text:p>
      <text:p text:style-name="P84">Projektuojančių architektų registro subjektai yra Statybos ir urbanistikos ministerija, Lietuvos Respublikos architektų sąjunga, architektų atestavimo komisija, atestuojami architektai, projektavimo ir teritorijų planavimo darbų užsakovai, ekspertai, kiti fiziniai ir juridiniai Lietuvos Respublikos ir užsienio šalių asmenys.</text:p>
      <text:p text:style-name="P85"/>
      <text:p text:style-name="P86"><text:span text:style-name="T87">4 skyrius. Registro valdymas</text:span></text:p>
      <text:p text:style-name="P88"><text:span text:style-name="T89">4.1</text:span><text:span text:style-name="T90">. Projektuojančių architektų registrą kaupia, tvarko ir atnaujina Statybos ir urbanistikos mini</text:span><text:span text:style-name="T91">sterija.</text:span></text:p>
      <text:p text:style-name="P92"><text:span text:style-name="T93">4.2</text:span><text:span text:style-name="T94">. Duomenis apie atestuotus architektus Statybos ir urbanistikos ministerijai pateikia atestavimo komisijos sekretorius.</text:span></text:p>
      <text:p text:style-name="P95"><text:span text:style-name="T96">4.3</text:span><text:span text:style-name="T97">. Atestuojamo architekto duomenys įrašomi į registrą remiantis Lietuvos Respublikos statybos ir urbanistikos mini</text:span><text:span text:style-name="T98">sterijos išduotu architekto kvalifikacijos atestatu, patvirtintu Statybos ir urbanistikos ministro ir atestavimo komisijos pirmininko parašais, taip pat architekto atestavimo kortele. Registras gali būti papildytas duomenimis apie atestato atėmimą pagal St</text:span><text:span text:style-name="T99">atybos ir urbanistikos ministro įsakymą.</text:span></text:p>
      <text:p text:style-name="P100"><text:span text:style-name="T101">4.4</text:span><text:span text:style-name="T102">. Fiziniai ir juridiniai asmenys, norintys susipažinti su duomenimis apie atestuotų architektų pasiruošimą rengti atitinkamos srities projektus, kreipiasi į Statybos ir urbanistikos ministeriją.</text:span></text:p>
      <text:p text:style-name="P103"/>
      <text:p text:style-name="P104"><text:span text:style-name="T105">5 skyriu</text:span><text:span text:style-name="T106">s. Registro tvarkytojas</text:span></text:p>
      <text:p text:style-name="P107">Projektuojančių architektų registrą pildo, tvarko ir atnaujina Statybos ir urbanistikos ministerijos įsakymu paskirtas Kraštotvarkos ir architektūros departamento darbuotojas, susipažinęs su projektuojančių architektų profesinių žinių ir veiklos įvertinimo metodika, atestacinės komisijos darbo reglamentu, architekto profesijos etiniais principais, projektuojančių architektų atestavimo nuostatais bei šiais nuostatais, o taip pat įsisavinęs naudojamą techninę ir specialią registrui kaupti sukurtą programinę įrangą.</text:p>
      <text:p text:style-name="P108"/>
      <text:p text:style-name="P109"><text:span text:style-name="T110">6 skyrius. Registro struktūra</text:span></text:p>
      <text:p text:style-name="P111">Projektuojančių architektų registre kaupiami šie duomenys apie architektą:</text:p>
      <text:p text:style-name="P112">- registracijos numeris,</text:p>
      <text:soft-page-break/>
      <text:p text:style-name="P113">- architekto vardas, pavardė ir gimimo data,</text:p>
      <text:p text:style-name="P114">- adresas,</text:p>
      <text:p text:style-name="P115">- aukštoji mokykla, mokslo<text:s/>baigimo diplomo numeris ir data,</text:p>
      <text:p text:style-name="P116">- atestavimo sritis,</text:p>
      <text:p text:style-name="P117">- atestacijos komisijos protokolo numeris ir data,</text:p>
      <text:p text:style-name="P118">- Statybos ir urbanistikos ministerijos įsakymo numeris ir data dėl architekto atestato atėmimo,</text:p>
      <text:p text:style-name="P119">- atestavimo komisijos išvados apie atestato atėmimo<text:s/>priežastis,</text:p>
      <text:p text:style-name="P120">- laikotarpis, kuriam atimamas atestatas,</text:p>
      <text:p text:style-name="P121">- parengti projektai ar teritorijų planavimo dokumentai,</text:p>
      <text:p text:style-name="P122">- priežiūros institucijų pastabos apie parengtus projektus ir dokumentus.</text:p>
      <text:p text:style-name="P123"/>
      <text:p text:style-name="P124"><text:span text:style-name="T125">7 skyrius. Registro duomenų kaupimas ir apsauga</text:span></text:p>
      <text:p text:style-name="P126"><text:span text:style-name="T127">7.1</text:span><text:span text:style-name="T128">. Projektuoja</text:span><text:span text:style-name="T129">nčių architektų registras kaupiamas nuolat ir papildomas ne vėliau kaip per tris darbo dienas, gavus statybos ir urbanistikos ministro bei atestavimo komisijos pirmininko pasirašytą nustatytos formos architekto kvalifikacijos atestatą bei architekto atesta</text:span><text:span text:style-name="T130">vimo kortelę. Tais atvejais, kai Statybos ir urbanistikos ministro įsakymu architektui atimamas atestatas, įrašai apie šį sprendimą į registrą įrašomi per vieną darbo dieną.</text:span></text:p>
      <text:p text:style-name="P131"><text:span text:style-name="T132">7.2</text:span><text:span text:style-name="T133">. Duomenys apie atestuotus architektus arba iš jų atimtus atestatus saugomi</text:span><text:span text:style-name="T134"><text:s/>nuolat Statybos ir urbanistikos ministerijoje, Kraštotvarkos ir architektūros departamento pagrindiniame kompiuteryje – serveryje, o dubliuojami ne mažiau kaip dviem egzemplioriais disketėse arba strimerio juostelėse.</text:span></text:p>
      <text:p text:style-name="P135"/>
      <text:p text:style-name="P136"><text:span text:style-name="T137">8 skyrius. Techninės ir programi</text:span><text:span text:style-name="T138">nės įrangos reikalavimai</text:span></text:p>
      <text:p text:style-name="P139"><text:span text:style-name="T140">8.1</text:span><text:span text:style-name="T141">. Projektuojančių architektų registras turi būti aprūpintas pakankamos kokybės techninėmis priemonėmis. Minimalią techninės įrangos specifikaciją turi sudaryti:</text:span></text:p>
      <text:p text:style-name="P142">- personalinis kompiuteris (Min: 386 DX, 33 MHz, 4 MB RAM, 170<text:s/>MB HDD),</text:p>
      <text:p text:style-name="P143">- printeris A – 4 formato,</text:p>
      <text:p text:style-name="P144"><text:span text:style-name="T145">- disketės ir strimerio juostelės.</text:span></text:p>
      <text:p text:style-name="P146"><text:span text:style-name="T147">8.2</text:span><text:span text:style-name="T148">. Projektuojančių architektų registro kaupimui naudojama programinė įranga turi būti suderinta su parinkta technine įranga ir atitikti šiuos reikalavimus:</text:span></text:p>
      <text:p text:style-name="P149"><text:span text:style-name="T150">8.2.1</text:span><text:span text:style-name="T151">. turi užtikrint</text:span><text:span text:style-name="T152">i šių nuostatų 6 skyriuje nurodytų duomenų kaupimą, redagavimą ir papildymą;</text:span></text:p>
      <text:p text:style-name="P153"><text:span text:style-name="T154">8.2.2</text:span><text:span text:style-name="T155">. turi užtikrinti duomenų paiešką pagal šias užklausas:</text:span></text:p>
      <text:p text:style-name="P156">- registracijos numeris,</text:p>
      <text:p text:style-name="P157">- architekto pavardė,</text:p>
      <text:p text:style-name="P158">- architekto adresas,</text:p>
      <text:p text:style-name="P159">- atestavimo sritis,</text:p>
      <text:p text:style-name="P160">- atestato atėmimo data,</text:p>
      <text:p text:style-name="P161"><text:span text:style-name="T162">- laikotarpis, kuriam atimtas atestatas;</text:span></text:p>
      <text:p text:style-name="P163"><text:span text:style-name="T164">8.2.3</text:span><text:span text:style-name="T165">. turi užtikrinti pasirinktų duomenų spausdinimą ar perkėlimą į tekstinius failus ar lenteles;</text:span></text:p>
      <text:p text:style-name="P166"><text:span text:style-name="T167">8.2.4</text:span><text:span text:style-name="T168">. visi įrašai ir aprašymai turi būti tik valstybine kalba.</text:span></text:p>
      <text:p text:style-name="P169">______________</text:p>
      <text:p text:style-name="P170"/>
      <text:p text:style-name="P171"><text:span text:style-name="T172">VALSTYBĖS<text:s/></text:span><text:span text:style-name="T173">TERITORIJŲ PLANAVIMO DUOMENŲ BANKO (DB) NUOSTATAI</text:span></text:p>
      <text:p text:style-name="P174"/>
      <text:p text:style-name="P175"><text:span text:style-name="T176">1 skyrius. Nuostatų paskirtis</text:span></text:p>
      <text:p text:style-name="P177"><text:span text:style-name="T178">1.1</text:span><text:span text:style-name="T179">. Nuostatai aptaria bendrą teritorijų planavimo duomenų banko (DB) panaudojimą:</text:span></text:p>
      <text:p text:style-name="P180"><text:span text:style-name="T181">1.1.1</text:span><text:span text:style-name="T182">. Organizuojant krašto projektavimą;</text:span></text:p>
      <text:p text:style-name="P183"><text:span text:style-name="T184">1.1.2</text:span><text:span text:style-name="T185">. Rengiant teritorijų analizę,<text:s/></text:span><text:span text:style-name="T186">modeliavimą, planavimą, projektavimą;</text:span></text:p>
      <text:p text:style-name="P187"><text:span text:style-name="T188">1.1.3</text:span><text:span text:style-name="T189">. Operatyviai įvertinant teritorijų planavimo būvį Lietuvos valstybėje.</text:span></text:p>
      <text:p text:style-name="P190"><text:span text:style-name="T191">1.2</text:span><text:span text:style-name="T192">. Nuostatai apibrėžia:</text:span></text:p>
      <text:p text:style-name="P193"><text:span text:style-name="T194">1.2.1</text:span><text:span text:style-name="T195">. Duomenų, reikalingų sistemiškai ir struktūriškai pagrįstam valstybės teritorijų planavimui, jo v</text:span><text:span text:style-name="T196">iešam skelbimui, rinkimo, kaupimo ir klasifikavimo principus;</text:span></text:p>
      <text:p text:style-name="P197"><text:span text:style-name="T198">1.2.2</text:span><text:span text:style-name="T199">. Teritorijų planavimo duomenų perdavimą iš šalies kadastrų, registrų, klasifikatorių ir visų lygių duomenų bankų (DB) bei keitimosi duomenimis principus;</text:span></text:p>
      <text:p text:style-name="P200"><text:span text:style-name="T201">1.2.3</text:span><text:span text:style-name="T202">. Nustato minimaliai<text:s/></text:span><text:span text:style-name="T203">būtinus reikalavimus techninei ir programinei įrangai, reikalingai valstybės teritorijų planavimo DB kaupimui.</text:span></text:p>
      <text:p text:style-name="P204"><text:span text:style-name="T205">1.3</text:span><text:span text:style-name="T206">. Valstybės teritorijų planavimo DB nuostatus tvirtina ir keičia Lietuvos Respublikos statybos ir urbanistikos ministerija.</text:span></text:p>
      <text:p text:style-name="P207"/>
      <text:p text:style-name="P208"><text:span text:style-name="T209">2 skyri</text:span><text:span text:style-name="T210">us. Valstybės teritorijų planavimo DB samprata</text:span></text:p>
      <text:p text:style-name="P211">Teritorijų planavimo DB yra pagrindinė duomenų bazė, kompiuterinės technikos, programinių priemonių ir procesų visuma, skirta teritoriškai orientuotų duomenų naudojimui, esamo teritorijų būvio operatyviam įvertinimui, planavimui, vaizdavimui, analizei ir modeliavimui.</text:p>
      <text:p text:style-name="P212"/>
      <text:p text:style-name="P213"><text:span text:style-name="T214">3 skyrius. Bendroji dalis</text:span></text:p>
      <text:p text:style-name="P215"><text:span text:style-name="T216">3.1</text:span><text:span text:style-name="T217">. Objektai ir jų valdymas</text:span></text:p>
      <text:p text:style-name="P218">Valstybės teritorijų DB sudaro kartografiniai, grafiniai, tekstiniai ir kitų rūšių duomenys, reikalingi analizuojant, įvertinant kraštotvarkinę situaciją šalyje, prognozuojant, pagrindžiant, rengiant valstybinio lygmens teritorijų planavimo dokumentus.</text:p>
      <text:p text:style-name="P219">I etapas: remiantis DB duomenimis, Lietuvos Respublikos statybos ir urbanistikos ministerija organizuoja Lietuvos teritorijų planavimo<text:s/>procesą, atlieka operatyvinį teritorijų būvio įvertinimą ir valdymą.</text:p>
      <text:p text:style-name="P220">II etapas: įkuria Teritorijų planavimo DB tarnybą (instituciją), kuri kaupia, tvarko, saugo ir atnaujina DB duomenis, jais remdamasi atlieka teritorijų būvio analizę, kartu su planuotojais – projektuotojais atlieka užsakomuosius planavimo darbus arba teikia duomenis šiems planavimo darbams planuotojų numatytais pjūviais.</text:p>
      <text:p text:style-name="P221">III etapas: remiantis turimais būvio duomenimis ir prognozės metodais, modeliuojami sprendimai, rengiant bendruosius ir<text:s/>specialiuosius teritorijų planavimo dokumentus.</text:p>
      <text:p text:style-name="P222"><text:span text:style-name="T223">Organizacinė struktūra: Statybos ir urbanistikos ministerijos Kraštotvarkos duomenų skyrius (I etapas) arba Šalies teritorijų planavimo DB tarnyba (institucija) prie Statybos ir urbanistikos ministerijos<text:s/></text:span><text:span text:style-name="T224">(II–III etapai), kuri tvarko valstybinio lygmens DB duomenis ir teikia metodinę pagalbą kuriant ir organizuojant apskričių ir savivaldybių DB.</text:span></text:p>
      <text:p text:style-name="P225"><text:span text:style-name="T226">3.2</text:span><text:span text:style-name="T227">. Naudojimosi informacija tvarka (viešumas)</text:span></text:p>
      <text:p text:style-name="P228"><text:span text:style-name="T229">3.2.1</text:span><text:span text:style-name="T230">. Duomenys iš valstybės teritorijų DB nemokamai teikiam</text:span><text:span text:style-name="T231">i šiems subjektams:</text:span></text:p>
      <text:p text:style-name="P232">Lietuvos Seimui,</text:p>
      <text:p text:style-name="P233">Lietuvos Vyriausybei,</text:p>
      <text:p text:style-name="P234">Lietuvos valstybinėms institucijoms,</text:p>
      <text:p text:style-name="P235">Apskričių ir savivaldybių lygmens teritorijų planavimo DB,</text:p>
      <text:p text:style-name="P236">Valstybinių kadastrų ir registrų tvarkytojams,</text:p>
      <text:p text:style-name="P237"><text:span text:style-name="T238">Valstybės teritorijų planavimo ekspertams.</text:span></text:p>
      <text:p text:style-name="P239"><text:span text:style-name="T240">3.2.2</text:span><text:span text:style-name="T241">.<text:s/></text:span><text:span text:style-name="T242">Duomenis iš Valstybės teritorijų DB perka:</text:span></text:p>
      <text:p text:style-name="P243">Projektavimo organizacijos,</text:p>
      <text:p text:style-name="P244">Bankai,</text:p>
      <text:p text:style-name="P245"><text:span text:style-name="T246">Kiti juridiniai ir fiziniai asmenys.</text:span></text:p>
      <text:p text:style-name="P247"><text:span text:style-name="T248">3.2.3</text:span><text:span text:style-name="T249">. Neribotai naudotis teritorijų planavimo DB gali aukščiausio hierarchinio lygmens valstybinės institucijos (subjektai). Jos tiesio</text:span><text:span text:style-name="T250">giai kreipiasi (pateikia paraiškas) į Valstybės teritorijų DB tarnybą (kol jos nėra, – į Statybos ir urbanistikos ministeriją), kuri privalo pateikti nurodytus duomenis.</text:span></text:p>
      <text:p text:style-name="P251"><text:span text:style-name="T252">3.2.4</text:span><text:span text:style-name="T253">. Apskričių ir savivaldybių – vietinio lygmens subjektai valstybės lygmens du</text:span><text:span text:style-name="T254">omenimis naudojasi su apribojimais. Visi duomenys, reikalingi konkretaus regiono, valsčiaus ar miesto plėtrai yra teikiami pagal paraišką be apribojimų. Kai reikalingi gretimas teritorijas apibūdinantys duomenys ir su tuo susijusi papildoma informacija, le</text:span><text:span text:style-name="T255">idimą suteikia teritorijų planavimo ekspertų komisija prie Statybos ir urbanistikos ministerijos. Ši informacija perkama (už šią informaciją mokama).</text:span></text:p>
      <text:p text:style-name="P256"><text:span text:style-name="T257">3.2.5</text:span><text:span text:style-name="T258">. Juridiniai asmenys – bankai, projektavimo ir kitos suinteresuotos organizacijos bei fiziniai as</text:span><text:span text:style-name="T259">menys – valstybinio lygmens duomenimis naudojasi su apribojimais. Duomenys šioms organizacijoms teikiami 8 skyriuje nustatyta tvarka.</text:span></text:p>
      <text:p text:style-name="P260"><text:span text:style-name="T261">3.2.6</text:span><text:span text:style-name="T262">. Valstybės teritorijų planavimo DB atsakingas tvarkytojas – Statybos ir urbanistikos ministerija (jo įgaliota in</text:span><text:span text:style-name="T263">stitucija) ar kiti šio DB subjektai, vykdydami savo pareigas, vadovaujasi Teritorijų planavimo įstatymu, kitais Lietuvos Respublikos įstatymais, Lietuvos Respublikos Vyriausybės nutarimais ir šiais nuostatais.</text:span></text:p>
      <text:p text:style-name="P264"/>
      <text:p text:style-name="Normal"><text:span text:style-name="T265"><draw:frame draw:style-name="a1" draw:name="Picture 2" text:anchor-type="as-char" svg:x="0in" svg:y="0in" svg:width="6.6875in" svg:height="4.01042in" style:rel-width="scale" style:rel-height="scale"><draw:image xlink:href="media/image1.emf" xlink:type="simple" xlink:show="embed" xlink:actuate="onLoad"/><svg:title/><svg:desc/></draw:frame></text:span></text:p>
      <text:p text:style-name="P266"/>
      <text:p text:style-name="P267"><text:span text:style-name="T268">4 skyrius. Valstybės teritorijų planav</text:span><text:span text:style-name="T269">imo DB tvarkytojas</text:span></text:p>
      <text:p text:style-name="P270">Oficialus Valstybės teritorijų planavimo DB I etapo tvarkytojas yra Statybos ir urbanistikos ministerija. Statybos ir urbanistikos ministerijos pavedimu Valstybės teritorijų planavimo DB II ir III etapus tvarko ne pelno siekianti organizacija, turinti pakankamą kiekį planuotojų, programuotojų, operatorių ir sistemotechnikų. Programuotojus ir sistemotechnikus bei kitus specialistus leidžiama laikinam darbui priimti sutarčių pagrindu, jeigu jų nepakanka ministerijoje arba Valstybės teritorijų planavimo DB eksploatuojančioje organizacijoje.</text:p>
      <text:p text:style-name="P271"/>
      <text:p text:style-name="P272"><text:span text:style-name="T273">5 skyrius. Duomenų struktūra</text:span></text:p>
      <text:p text:style-name="P274"><text:span text:style-name="T275">5.1</text:span><text:span text:style-name="T276">. Valstybės teritorijų planavimo DB duomenys naudojami šiems pagrindiniams uždaviniams spręsti:</text:span></text:p>
      <text:p text:style-name="P277"><text:span text:style-name="T278">1</text:span><text:span text:style-name="T279">. Bendroji informacija.</text:span></text:p>
      <text:p text:style-name="P280"><text:span text:style-name="T281">2</text:span><text:span text:style-name="T282">. Esamo būvio analizė.</text:span></text:p>
      <text:p text:style-name="P283"><text:span text:style-name="T284">3</text:span><text:span text:style-name="T285">.<text:s/></text:span><text:span text:style-name="T286">Prognozės.</text:span></text:p>
      <text:p text:style-name="P287"><text:span text:style-name="T288">4</text:span><text:span text:style-name="T289">. Procesų modeliavimas.</text:span></text:p>
      <text:p text:style-name="P290"><text:span text:style-name="T291">5</text:span><text:span text:style-name="T292">. Bendrieji ir specialieji uždaviniai (alternatyvių variantų palyginimas).</text:span></text:p>
      <text:p text:style-name="P293"><text:span text:style-name="T294">6</text:span><text:span text:style-name="T295">. Įvertinimas pagal parinktus kriterijus.</text:span></text:p>
      <text:p text:style-name="P296"><text:span text:style-name="T297">7</text:span><text:span text:style-name="T298">. Sprendinių realizavimas.</text:span></text:p>
      <text:p text:style-name="P299"/>
      <text:p text:style-name="P300"><text:span text:style-name="T301">5.2</text:span><text:span text:style-name="T302">. Sprendžiant šiuos uždavinius, kaupiami ir<text:s/></text:span><text:span text:style-name="T303">saugomi šie pagrindiniai Valstybės teritorijų planavimo DB sluoksniai:</text:span></text:p>
      <text:p text:style-name="P304"><text:span text:style-name="T305">1</text:span><text:span text:style-name="T306">. Topogeodezinių duomenų bazė (M 1: 50 000).</text:span></text:p>
      <text:p text:style-name="P307"><text:span text:style-name="T308">2</text:span><text:span text:style-name="T309">. Klimatas.</text:span></text:p>
      <text:p text:style-name="P310"><text:span text:style-name="T311">3</text:span><text:span text:style-name="T312">. Geologiniai duomenys.</text:span></text:p>
      <text:p text:style-name="P313"><text:span text:style-name="T314">4</text:span><text:span text:style-name="T315">. Administracinis padalinimas.</text:span></text:p>
      <text:p text:style-name="P316"><text:span text:style-name="T317">5</text:span><text:span text:style-name="T318">. Demografiniai duomenys.</text:span></text:p>
      <text:p text:style-name="P319"><text:span text:style-name="T320">6</text:span><text:span text:style-name="T321">. Infrastruktūra:</text:span></text:p>
      <text:p text:style-name="P322">- energetika (pagal rūšis),</text:p>
      <text:p text:style-name="P323">- transportas (pagal rūšis),</text:p>
      <text:p text:style-name="P324">- ryšiai (pagal rūšis),</text:p>
      <text:p text:style-name="P325">- bankai (pagal rūšis),</text:p>
      <text:p text:style-name="P326">- pramonė (pagal rūšis),</text:p>
      <text:p text:style-name="P327">- butų ūkis (pagal rūšis),</text:p>
      <text:p text:style-name="P328">- prekyba (pagal rūšis),</text:p>
      <text:p text:style-name="P329">- žemės ūkis (pagal rūšis),</text:p>
      <text:p text:style-name="P330">- miškų ūkis (pagal rūšis),</text:p>
      <text:p text:style-name="P331">- vandens ūkis (pagal rūšis),</text:p>
      <text:p text:style-name="P332"><text:span text:style-name="T333">- krašto apsauga.</text:span></text:p>
      <text:p text:style-name="P334"><text:span text:style-name="T335">7</text:span><text:span text:style-name="T336">. Kultūros paveldas.</text:span></text:p>
      <text:p text:style-name="P337"><text:span text:style-name="T338">8</text:span><text:span text:style-name="T339">. Saugomos teritorijos.</text:span></text:p>
      <text:p text:style-name="P340"><text:span text:style-name="T341">9</text:span><text:span text:style-name="T342">. Tarša (pagal rūšis).</text:span></text:p>
      <text:p text:style-name="P343"><text:span text:style-name="T344">10</text:span><text:span text:style-name="T345">. Rekreacija ir turizmas.</text:span></text:p>
      <text:p text:style-name="P346"><text:span text:style-name="T347">11</text:span><text:span text:style-name="T348">. Socialinė sfera.</text:span></text:p>
      <text:p text:style-name="P349"><text:span text:style-name="T350">12</text:span><text:span text:style-name="T351">. Buitinis aptarnavimas.</text:span></text:p>
      <text:p text:style-name="P352"><text:span text:style-name="T353">13</text:span><text:span text:style-name="T354">. Kiti sluoksniai.</text:span></text:p>
      <text:p text:style-name="P355"/>
      <text:p text:style-name="P356"><text:span text:style-name="T357">5.3</text:span><text:span text:style-name="T358">. Visi nurodyti<text:s/></text:span><text:span text:style-name="T359">Valstybės teritorijų planavimo DB sluoksniai esant reikalui sudaromi iš pasluoksnių. Kiekvienas duomenų sluoksnis gali turėti neribotą skaičių skaitmeninės ir tekstinės atributinės informacijos.</text:span></text:p>
      <text:p text:style-name="P360"><text:span text:style-name="T361">6</text:span><text:span text:style-name="T362">. Duomenų kaupimas, saugojimas ir atnaujinimas</text:span></text:p>
      <text:p text:style-name="P363"><text:span text:style-name="T364">6.1</text:span><text:span text:style-name="T365">. Pr</text:span><text:span text:style-name="T366">incipinė organizacinė duomenų srautų schema:</text:span></text:p>
      <text:p text:style-name="P367"/>
      <text:soft-page-break/>
      <text:p text:style-name="Normal"><text:span text:style-name="T368"><draw:frame draw:style-name="a2" draw:name="Picture 3" text:anchor-type="as-char" svg:x="0in" svg:y="0in" svg:width="6.6875in" svg:height="5.28125in" style:rel-width="scale" style:rel-height="scale"><draw:image xlink:href="media/image2.emf" xlink:type="simple" xlink:show="embed" xlink:actuate="onLoad"/><svg:title/><svg:desc/></draw:frame></text:span></text:p>
      <text:p text:style-name="P369"/>
      <text:p text:style-name="P370"><text:span text:style-name="T371">6.2</text:span><text:span text:style-name="T372">. Laiko skalėje duomenys yra kaupiami trimis pjūviais:</text:span></text:p>
      <text:p text:style-name="P373">- fiksuojama esama padėtis (numatant kuriems kalendoriniams metams) – bazinė,</text:p>
      <text:p text:style-name="P374">- pokyčiai lyginant su esama padėtimi pagal planą,</text:p>
      <text:p text:style-name="P375">- planinė padėtis perspektyvai (artimai arba tolimai).</text:p>
      <text:p text:style-name="P376">Artima – bendrojo plano realizavimo etapai, bendrasis planas (siektina padėtis) – tolimai perspektyvai.</text:p>
      <text:p text:style-name="P377"><text:span text:style-name="T378">Pasikeitus esamai padėčiai ar atnaujinus bazinius duomenis, duomenys, apibūdinantys ankstesnius metus, perduodami</text:span><text:span text:style-name="T379"><text:s/>į archyvą, kuris saugomas kompiuterio atmintyje ar strimerio juostelėje.</text:span></text:p>
      <text:p text:style-name="P380"><text:span text:style-name="T381">6.3</text:span><text:span text:style-name="T382">. Topogeodezinių duomenų bazės kaupimą, tvarkymą, saugojimą ir atnaujinimą vykdo Valstybinė žemėtvarkos ir geodezijos tarnyba. Ji atsako už jų patikimumą ir tikslumą. Geografi</text:span><text:span text:style-name="T383">niai objektai grafiškai vaizduojami valstybinėje koordinačių sistemoje, nurodant x, y ir z (esant poreikiui) koordinates. Šie grafiniai duomenys gali būti papildomi reikalinga skaitmenine ir tekstine atributine informacija. Visi objektai privalo turėti pri</text:span><text:span text:style-name="T384">skirtus kodus, kurie atitiktų Statybos ir urbanistikos ministerijos patvirtintą „Smulkaus mastelio teritorinio planavimo DB specifikaciją (standartą)“.</text:span></text:p>
      <text:p text:style-name="P385"><text:span text:style-name="T386">6.4</text:span><text:span text:style-name="T387">. Pagrindiniai grafiniai duomenys iš topogeodezinės DB:</text:span></text:p>
      <text:p text:style-name="P388">- geodezinis pagrindas (koordinačių tinklas),</text:p>
      <text:p text:style-name="P389">- valstybinės ir administracinės ribos,</text:p>
      <text:p text:style-name="P390">- miestų, gyvenviečių ribos,</text:p>
      <text:p text:style-name="P391">- kranto linija,</text:p>
      <text:p text:style-name="P392">- miškai,</text:p>
      <text:p text:style-name="P393">- upės,</text:p>
      <text:p text:style-name="P394">- ežerai ir tvenkiniai,</text:p>
      <text:soft-page-break/>
      <text:p text:style-name="P395">- reljefas,</text:p>
      <text:p text:style-name="P396">- automobilių keliai,</text:p>
      <text:p text:style-name="P397"><text:span text:style-name="T398">- geležinkeliai.</text:span></text:p>
      <text:p text:style-name="P399"><text:span text:style-name="T400">6.5</text:span><text:span text:style-name="T401">. Teritorijų planavimo duomenų kadastras sudarytas iš fizinius<text:s/></text:span><text:span text:style-name="T402">objektus apibūdinančių absoliutinių bei santykinių rodiklių. Teritorijų planavimui reikalingi duomenys imami ir iš kitų kadastrų, klasifikatorių ir registrų:</text:span></text:p>
      <text:p text:style-name="P403">- pasaulio šalių ir teritorijų registro,</text:p>
      <text:p text:style-name="P404">- administracinio teritorinio suskirstymo registro,</text:p>
      <text:p text:style-name="P405">- muitinių postų registro,</text:p>
      <text:p text:style-name="P406">- gyventojų registro,</text:p>
      <text:p text:style-name="P407">- žemės registro,</text:p>
      <text:p text:style-name="P408">- ūkio subjektų registro,</text:p>
      <text:p text:style-name="P409">- įmonių registro,</text:p>
      <text:p text:style-name="P410">- upių kadastro,</text:p>
      <text:p text:style-name="P411">- ežerų kadastro,</text:p>
      <text:p text:style-name="P412">- miškų kadastro,</text:p>
      <text:p text:style-name="P413">- durpynų kadastro,</text:p>
      <text:p text:style-name="P414">- žemės gelmių kadastro,</text:p>
      <text:p text:style-name="P415">- kelių kadastro,</text:p>
      <text:p text:style-name="P416">- saugomų teritorijų kadastro,</text:p>
      <text:p text:style-name="P417">-<text:s/>pastatų ir statinių registro,</text:p>
      <text:p text:style-name="P418">- kultūros vertybių registro,</text:p>
      <text:p text:style-name="P419">- rekreacinių teritorijų kadastro,</text:p>
      <text:p text:style-name="P420">- specialiųjų žemės ir miško naudojimo sąlygų registro.</text:p>
      <text:p text:style-name="P421"><text:span text:style-name="T422">Kitų kadastrų, klasifikatorių ir registrų duomenis, reikalingus Valstybės teritorijų planavimo DB, atrenk</text:span><text:span text:style-name="T423">a ir peržiūri Statybos ir urbanistikos ministerijos paskirti ekspertai.</text:span></text:p>
      <text:p text:style-name="P424"><text:span text:style-name="T425">6.6</text:span><text:span text:style-name="T426">. Valstybės teritorijų planavimo DB objektams suteikiami tie patys kodai kaip ir naudojami valstybiniuose kadastruose, klasifikatoriuose ir registruose. Tuo atveju, kai imami pa</text:span><text:span text:style-name="T427">pildomi duomenys iš Statistikos departamento, Ekonomikos ministerijos Skaičiavimo centro, kitų valstybinių ar privačių organizacijų duomenų bazių (bankų) ar teritorijų planavimo dokumentų, jiems suteikiamas individualus kodas pagal Statybos ir urbanistikos</text:span><text:span text:style-name="T428"><text:s/>ministerijos aprobuotą „Smulkaus mastelio teritorijų planavimo DB specifikaciją (standartą)“. Tais atvejais, kai esamoje bazėje objekto kodas tenkina minėtos specifikacijos reikalavimus, objektas į Valstybės teritorijų planavimo DB pateikiamas su ankstesn</text:span><text:span text:style-name="T429">iuoju kodu.</text:span></text:p>
      <text:p text:style-name="P430"><text:span text:style-name="T431">6.7</text:span><text:span text:style-name="T432">. Duomenis, reikalingus Valstybės teritorijų planavimo DB, kurių nekaupia kiti nacionaliniai kadastrai, klasifikatoriai, registrai ar duomenų bazės, renka, kaupia, tvarko, saugo ir atnaujina Statybos ir urbanistikos ministerija arba jos<text:s/></text:span><text:span text:style-name="T433">užsakymu kita organizacija.</text:span></text:p>
      <text:p text:style-name="P434"><text:span text:style-name="T435">6.8</text:span><text:span text:style-name="T436">. Duomenys iš apskrities ir municipalinio lygmens teritorijų planavimo DB, atrinkus Kraštotvarkos ir architektūros departamentui arba jo nurodytai ekspertų komisijai, į Valstybės teritorijų planavimo DB perkeliami su anks</text:span><text:span text:style-name="T437">tesniais kodais, jei kodai priskirti prisilaikant „Stambaus mastelio inžinerinio topografinio skaitmeninio žemėlapio specifikacijos (standarto)“ reikalavimų. Kai kodavimo sistema kita, objektams priskiriamas individualus kodas.</text:span></text:p>
      <text:p text:style-name="P438"><text:span text:style-name="T439">6.9</text:span><text:span text:style-name="T440">. Valstybės teritorij</text:span><text:span text:style-name="T441">ų planavimo DB duomenys saugomi ne mažiau kaip dviem egzemplioriais. Pagrindiniai duomenys saugomi centrinėje darbo stotyje – serveryje arba analogiškas galimybes turinčiose techninėse priemonėse. Duomenys dubliuojami kasetėse arba strimerio juostelėse vie</text:span><text:span text:style-name="T442">nu arba keliais egzemplioriais.</text:span></text:p>
      <text:p text:style-name="P443"><text:span text:style-name="T444">6.10</text:span><text:span text:style-name="T445">. Duomenų banko struktūra nuolat tobulinama, atmetant nepanaudojamus ir teritorijų planavimui nevertingus duomenis bei papildant trūkstamais duomenimis planuotojų ir departamento ar ekspertų teikimu.</text:span></text:p>
      <text:p text:style-name="P446"/>
      <text:p text:style-name="P447"><text:span text:style-name="T448">7 skyrius</text:span><text:span text:style-name="T449">. Duomenų tipai, jų tikslumas ir patikimumas</text:span></text:p>
      <text:p text:style-name="P450"><text:span text:style-name="T451">7.1</text:span><text:span text:style-name="T452">. Teritorijų planavimo DB sudaro dviejų tipų duomenys:</text:span></text:p>
      <text:soft-page-break/>
      <text:p text:style-name="P453">- grafiniai, skaitmenine (kompiuterine) forma, apibūdinantys elementų (objektų) padėtį, formą ir erdvinius ryšius su kitais elementais,</text:p>
      <text:p text:style-name="P454">-<text:s/>atributiniai duomenys.</text:p>
      <text:p text:style-name="P455">Grafiniai duomenys aprašomi taškais, linijomis, laužtėmis, poligonais – ploto elementais, simboliais – žymekliais, kurie vaizduoja fizinio objekto ar jo dalies geometriją.</text:p>
      <text:p text:style-name="P456"><text:span text:style-name="T457">Atributiniai duomenys aprašomi tekstu, skaičiais, apibūdinanč</text:span><text:span text:style-name="T458">iais fizinio objekto, jo dalies ar tam tikros objektų visumos kiekybines ir kokybines charakteristikas.</text:span></text:p>
      <text:p text:style-name="P459"><text:span text:style-name="T460">7.2</text:span><text:span text:style-name="T461">. Valstybės teritorijų planavimo DB visi duomenys įvedami į realią valstybinę koordinačių sistemą, naudojant skaitmeninę formą x – y koordinačių<text:s/></text:span><text:span text:style-name="T462">plokštumoje. Atskirų grafinių objektų aprašymui naudojama z – aukščio koordinatė (geodezinis pagrindas, aukščio punktai, piketai, koordinatės ir panašiai).</text:span></text:p>
      <text:p text:style-name="P463"><text:span text:style-name="T464">7.3</text:span><text:span text:style-name="T465">. Grafiniai duomenys privalo atitikti nacionaliniais ir europiniais standartais bei taisyklėm</text:span><text:span text:style-name="T466">is reglamentuojamą tikslumą. Topogeodeziniai duomenys kaupiami t=0.5 x M tikslumu (M 1: 50 000 t=25 m).</text:span></text:p>
      <text:p text:style-name="P467"><text:span text:style-name="T468">7.4</text:span><text:span text:style-name="T469">. Atributiniai duomenys, apibūdinantys grafinius duomenis, privalo būti patikimi. Patikimais laikomi duomenys, paimti iš nacionalinių kadastrų,<text:s/></text:span><text:span text:style-name="T470">klasifikatorių, registrų, žinybinių – valstybinio lygmens DB, apskričių DB, Statybos ir urbanistikos ministerijos nustatyta tvarka registruotų teritorijų planavimo dokumentų.</text:span></text:p>
      <text:p text:style-name="P471"><text:span text:style-name="T472">7.5</text:span><text:span text:style-name="T473">. Duomenys, perkelti iš Statybos ir urbanistikos ministerijos nustatyta tv</text:span><text:span text:style-name="T474">arka neregistruotų teritorijų planavimo dokumentų, vadinami nepatikimais ir į DB gali būti traukiami tik su individualiu laikinu kodu, kuris pakeičiamas nuolatiniu kodu, dokumentą įregistravus teritorijų planavimo dokumentų registre.</text:span></text:p>
      <text:p text:style-name="P475"/>
      <text:p text:style-name="P476"><text:span text:style-name="T477">8 skyrius. Keitim</text:span><text:span text:style-name="T478">osi duomenimis tvarka</text:span></text:p>
      <text:p text:style-name="P479"><text:span text:style-name="T480">8.1</text:span><text:span text:style-name="T481">. Informacija, reikalinga Valstybės teritorijų planavimo DB suformavimui yra gaunama iš:</text:span></text:p>
      <text:p text:style-name="P482">- nacionalinių kadastrų, klasifikatorių, registrų,</text:p>
      <text:p text:style-name="P483">- specializuotų valstybinių DB,</text:p>
      <text:p text:style-name="P484">- žemesnio lygmens (apskričių ir savivaldybių) teritorijų planavimo DB,</text:p>
      <text:p text:style-name="P485">- bendrųjų ir specialiųjų teritorijų planavimo dokumentų,</text:p>
      <text:p text:style-name="P486"><text:span text:style-name="T487">- renkama ir kaupiama Statybos ir urbanistikos ministerijos užsakymu.</text:span></text:p>
      <text:p text:style-name="P488"><text:span text:style-name="T489">8.2</text:span><text:span text:style-name="T490">. Duomenys, reikalingi Valstybės teritorijų planavimo DB iš 8.1 punkte išvardintų bankų ir registrų perd</text:span><text:span text:style-name="T491">uodami Statybos ir urbanistikos ministerijai nemokamai pagal privalomas sutartis tarp valstybinių kadastrų, klasifikatorių ir registrų atsakingų tvarkytojų ir teritorijų planavimo DB eksploatuojančios organizacijos (I etape – Statybos ir urbanistikos minis</text:span><text:span text:style-name="T492">terijos Kraštotvarkos duomenų skyriaus, II, III etape – Valstybės teritorijų planavimo DB tvarkančios institucijos).</text:span></text:p>
      <text:p text:style-name="P493"><text:span text:style-name="T494">8.3</text:span><text:span text:style-name="T495">. Duomenys iš parengtų bei Statybos ir urbanistikos ministerijos nustatyta tvarka patvirtintų bendrųjų ir specialiųjų teritorijų pla</text:span><text:span text:style-name="T496">navimo dokumentų į Valstybės teritorijų planavimo DB perkeliami atrankos būdu, Kraštotvarkos ir architektūros departamento arba jo paskirtų ekspertų teikimu. Duomenys, paimti iš teritorijų planavimo dokumentų, parengtų už valstybės biudžeto lėšas, į Valsty</text:span><text:span text:style-name="T497">bės teritorijų planavimo DB perduodami nemokamai. Už duomenis, paimtus iš teritorijų planavimo dokumentų, parengtų privačių užsakovų lėšomis, gali būti mokamas mokestis, kurio dydį nustato Statybos ir urbanistikos ministerija.</text:span></text:p>
      <text:p text:style-name="P498"><text:span text:style-name="T499">8.4</text:span><text:span text:style-name="T500">. Valstybės teritorijų</text:span><text:span text:style-name="T501"><text:s/>planavimo DB duomenys kitų rūšių valstybiniams DB ir 8.1 punkte išvardintiems registrams perduodami nemokamai pagal sutartis. Duomenys, reikalingi ruošiant bendruosius ir specialiuosius teritorijų planavimo dokumentus, rengiamus valstybės biudžeto lėšomis</text:span><text:span text:style-name="T502">, iš Valstybės teritorijų planavimo DB perduodami nemokamai. Duomenys, reikalingi rengiant teritorijų planavimo dokumentus privačių užsakovų užsakymu, perduodami pagal sutartis Statybos ir urbanistikos ministerijos nustatytomis kainomis. Visais atvejais pe</text:span><text:span text:style-name="T503">rduodant duomenis bet kurio lygmens subjektams (juridiniams ar fiziniams) teritorijų planavimo DB tvarkytojas ima mokestį už duomenų palaikymą ir pateikimo paslaugas, į kainą įskaičiuojant valstybės numatytus mokesčius.</text:span></text:p>
      <text:p text:style-name="P504"><text:span text:style-name="T505">8.5</text:span><text:span text:style-name="T506">. Iš žemesnio lygmens teritor</text:span><text:span text:style-name="T507">ijų planavimo DB ekspertų atrinkti duomenys į Valstybės teritorijų planavimo DB perduodami nustatytais terminais, bet ne rečiau kaip vieną kartą per metus.</text:span></text:p>
      <text:p text:style-name="P508"/>
      <text:p text:style-name="P509"><text:span text:style-name="T510">9 skyrius. Techninės ir programinės įrangos reikalavimai</text:span></text:p>
      <text:p text:style-name="P511"><text:span text:style-name="T512">9.1</text:span><text:span text:style-name="T513">. Valstybės teritorijų planavim</text:span><text:span text:style-name="T514">o DB turi būti aprūpintas pakankamu kiekiu aukštos kokybės techninėmis priemonėmis. Minimalią techninės įrangos specifikaciją turi sudaryti:</text:span></text:p>
      <text:p text:style-name="P515">- UNIX darbo stotis (Min: 32Mb RAM, 10 GB HDD, 20“ spalvotas monitorius, GX plus grafinis adapteris),</text:p>
      <text:p text:style-name="P516">- 5 – 7 kompiuteriai duomenų įvedimui, peržiūrai, ekspertizei, modeliavimui ir analizei (Min: 486DX, 40 MHz, 16 MB RAM, 200 Mb HDD, spalvotas monitorius),</text:p>
      <text:p text:style-name="P517">- juostinės atminties įrenginys (strimeris),</text:p>
      <text:p text:style-name="P518">- FAX/Modemas (Min: greitis 14400 bps palaikymas),</text:p>
      <text:p text:style-name="P519">- spalvotas<text:s/>ploteris A-0 formato,</text:p>
      <text:p text:style-name="P520">- printeris A-4 formato,</text:p>
      <text:p text:style-name="P521">- skanavimo įranga (Min: A-1 formato),</text:p>
      <text:p text:style-name="P522">- digitaizeris A-0 formato (Min: tikslumas 0.1 mm),</text:p>
      <text:p text:style-name="P523">- dauginimo aparatūra,</text:p>
      <text:p text:style-name="P524">- kompiuterinis tinklas.</text:p>
      <text:p text:style-name="P525"><text:span text:style-name="T526">Techninė įranga turi būti suderinta su parinkta programine įranga ir u</text:span><text:span text:style-name="T527">žtikrinti jos funkcionalumą.</text:span></text:p>
      <text:p text:style-name="P528"><text:span text:style-name="T529">9.2</text:span><text:span text:style-name="T530">. Valstybės teritorijų planavimo DB programinė įranga turi atitikti „atvirų sistemų“ pagrindinius reikalavimus, t. y. nepriklausomai nuo programinės įrangos gamintojo, ji turi atitikti visuotinai priimtus standartus:</text:span></text:p>
      <text:p text:style-name="P531">- programinė įranga turi dirbti lokaliniame tinkle heterogeninių sistemų (su skirtingomis platformomis ir operacinėmis sistemomis) aplinkoje,</text:p>
      <text:p text:style-name="P532">- duomenų formatas turi būti vienodas visose platformose,</text:p>
      <text:p text:style-name="P533">- sistemos ryšiui su kitais kadastrais būtinas duomenų<text:s/>pernešamumas,</text:p>
      <text:p text:style-name="P534">- naudojama duomenų bazių valdymo sistema turi palaikyti reliacinį duomenų modelį ir paskirstytą duomenų apdorojimą.</text:p>
      <text:p text:style-name="P535">Programinė įranga turi tenkinti taip pat ir šiuos reikalavimus:</text:p>
      <text:p text:style-name="P536">- modeliuoti žemėlapio orientavimą ir koordinačių transformavimą,</text:p>
      <text:p text:style-name="P537">- registruoti x, y ir z (aukštis) koordinates,</text:p>
      <text:p text:style-name="P538">- leisti skirstyti objektus į sluoksnius,</text:p>
      <text:p text:style-name="P539">- leisti viename sluoksnyje saugoti skirtingo tipo linijas, taškus, simbolius ir tekstus,</text:p>
      <text:p text:style-name="P540">- leisti didinti-mažinti ir laisvai orientuoti x, y plokštumoje simbolius ir tekstus,</text:p>
      <text:p text:style-name="P541">- leisti atlikti informacijos redagavimą ir žemėlapių lapų kraštinių suvedimą,</text:p>
      <text:p text:style-name="P542">- leisti kopijuoti skaitmeninio žemėlapio objektus iš sluoksnio į sluoksnį,</text:p>
      <text:p text:style-name="P543">- užtikrinti laisvą kodavimo lentelių panaudojimą.</text:p>
      <text:p text:style-name="P544">______________</text:p>
      <text:p text:style-name="P545"/>
      <text:p text:style-name="P546"><text:span text:style-name="T547">SAVIVALDYBĖS TE</text:span><text:span text:style-name="T548">RITORIJŲ PLANAVIMO DUOMENŲ BANKO (DB) TIPINIAI NUOSTATAI</text:span></text:p>
      <text:p text:style-name="P549"/>
      <text:p text:style-name="P550"><text:span text:style-name="T551">1 skyrius. Nuostatų paskirtis</text:span></text:p>
      <text:p text:style-name="P552"><text:span text:style-name="T553">1.1</text:span><text:span text:style-name="T554">. Nuostatai aptaria bendrą savivaldybės teritorijų planavimo duomenų banko (DB) panaudojimą:</text:span></text:p>
      <text:p text:style-name="P555"><text:span text:style-name="T556">1.1.1</text:span><text:span text:style-name="T557">. Organizuojant savivaldybės teritorijų projektavimą;</text:span></text:p>
      <text:p text:style-name="P558"><text:span text:style-name="T559">1.1.2</text:span><text:span text:style-name="T560">. Rengiant teritorijų analizę, modeliavimą, planavimą, projektavimą, generalinius ir detalius planus;</text:span></text:p>
      <text:p text:style-name="P561"><text:span text:style-name="T562">1.1.3</text:span><text:span text:style-name="T563">. Tvarkant savivaldybės teritorijų valdymą ir vertinant jų būvį.</text:span></text:p>
      <text:p text:style-name="P564"><text:span text:style-name="T565">1.2</text:span><text:span text:style-name="T566">. Nuostatai apibrėžia:</text:span></text:p>
      <text:p text:style-name="P567"><text:span text:style-name="T568">1.2.1</text:span><text:span text:style-name="T569">. Duomenų, reikalingų sistemiškai<text:s/></text:span><text:span text:style-name="T570">ir struktūriškai pagrįstam savivaldybės teritorijų planavimui, jo viešam skelbimui, rinkimo, kaupimo ir klasifikavimo principus;</text:span></text:p>
      <text:p text:style-name="P571"><text:span text:style-name="T572">1.2.2</text:span><text:span text:style-name="T573">. Duomenų, reikalingų teritorijų planavimui, perdavimą į aukštesnio lygmens teritorijų planavimo DB (apskrities, valst</text:span><text:span text:style-name="T574">ybės) bei keitimosi su jais duomenimis principus;</text:span></text:p>
      <text:p text:style-name="P575"><text:span text:style-name="T576">1.2.3</text:span><text:span text:style-name="T577">. Nustato minimaliai būtinus reikalavimus techninei ir programinei įrangai, reikalingai savivaldybės teritorijų planavimo DB kaupimui.</text:span></text:p>
      <text:p text:style-name="P578"><text:span text:style-name="T579">1.3</text:span><text:span text:style-name="T580">. Savivaldybės teritorijų planavimo DB nuostatus tvir</text:span><text:span text:style-name="T581">tina ir keičia savivaldybės valdytojas (meras).</text:span></text:p>
      <text:p text:style-name="P582"/>
      <text:p text:style-name="P583"><text:span text:style-name="T584">2 skyrius. Savivaldybės teritorijų planavimo DB samprata</text:span></text:p>
      <text:p text:style-name="P585">Savivaldybės teritorijų planavimo DB, yra pagrindinė duomenų bazė, kompiuterinės technikos, programinių priemonių ir procesų visuma, skirta teritoriškai orientuotų duomenų kaupimui, naudojimui ir esamo teritorijų būvio operatyviam įvertinimui, taip pat planavimui, vaizdavimui, analizei ir modeliavimui, bendrųjų, specialiųjų bei detaliųjų planų ir kitų projektų rengimui.</text:p>
      <text:p text:style-name="P586">Tai išsamiausia informacija<text:s/>apie atskiros savivaldybės teritoriją, kuri turi būti suderinta su apskrities ir valstybės lygmens teritorijų planavimo duomenų bankais, o tai leidžia tiesiogiai keistis informacija.</text:p>
      <text:p text:style-name="P587"/>
      <text:p text:style-name="P588"><text:span text:style-name="T589">3 skyrius. Bendroji dalis</text:span></text:p>
      <text:p text:style-name="P590"><text:span text:style-name="T591">3.1</text:span><text:span text:style-name="T592">. Objektai ir jų valdymas</text:span></text:p>
      <text:p text:style-name="P593">Savivaldybės teritorijų planavimo DB sudaro kartografiniai, grafiniai, tekstiniai, skaitmeniniai ir kitų rūšių duomenys, reikalingi analizuojant (prognozuojant, pagrindžiant), įvertinant kraštotvarkinę situaciją savivaldybės teritorijoje, rengiant bet kurios rūšies teritorijų planavimo dokumentus.</text:p>
      <text:p text:style-name="P594">I etapas: remdamasi DB duomenimis, kuriuos tvarko savivaldybės Urbanistikos skyrius arba savivaldybės Kraštotvarkos DB grupė šiame skyriuje (t. y. kompiuterizuota darbo vieta KDV „Urbanistika“), savivaldybės valdyba organizuoja savivaldybės teritorijų planavimo procesą, atlieka operatyvinį teritorijų planavimo būvio įvertinimą ir valdymą.</text:p>
      <text:p text:style-name="P595">II etapas: įkuriama nuolatinė savivaldybės kraštotvarkos DB darbo grupė, kuri kaupia, tvarko, saugo ir atnaujina DB duomenis, jais remdamasi atlieka savivaldybės teritorijų būvio analizę, kartu su planuotojais – projektuotojais atlieka užsakomuosius planavimo darbus arba teikia duomenis šiems darbams pagal planuotojų užklausas.</text:p>
      <text:p text:style-name="P596">III etapas: remiantis turimais duomenimis ir prognozės<text:s/>metodais, modeliuojamas galimų sprendimų pagrindimas, kuris turėtų būti priešprojektinė stadija rengiant teritorijų planavimo dokumentus. Tai leistų sudaryti tikslias ir pagrįstas technines užduotis rengiamiems teritorijų planavimo dokumentams.</text:p>
      <text:p text:style-name="P597"><text:span text:style-name="T598">Organizaci</text:span><text:span text:style-name="T599">nė struktūra: savivaldybės Urbanistikos skyrius arba savivaldybės Kraštotvarkos DB grupė šiame skyriuje (I etape) ir savivaldybės Kraštotvarkos DB grupė, t. y. KDV „Urbanistika“, kuri tvarko savivaldybės teritorijų planavimo DB duomenis, juos perduoda į (a</text:span><text:span text:style-name="T600">rba priima iš) aukštesnio lygmens DB (II ir III etape). Taip pat savivaldybė savo sprendimu II ir III<text:s/></text:span><text:soft-page-break/><text:span text:style-name="T601">etapo darbų vykdymui gali įsteigti atskirą organizaciją arba pavesti šiuos darbus vykdyti jau esančiai.</text:span></text:p>
      <text:p text:style-name="P602"><text:span text:style-name="T603">3.2</text:span><text:span text:style-name="T604">. Naudojimosi informacija tvarka (viešumas)</text:span></text:p>
      <text:p text:style-name="P605"><text:span text:style-name="T606">3.2.1</text:span><text:span text:style-name="T607">. Duomenys iš savivaldybių teritorijų planavimo DB nemokamai teikiami šiems subjektams:</text:span></text:p>
      <text:p text:style-name="P608">Savivaldybės tarybai,</text:p>
      <text:p text:style-name="P609">Savivaldybės valdybai,</text:p>
      <text:p text:style-name="P610">Lietuvos valstybinėms institucijoms,</text:p>
      <text:p text:style-name="P611"><text:span text:style-name="T612">Valstybės ir regioninio (apskrities) lygmens teritorijų planavimo DB.</text:span></text:p>
      <text:p text:style-name="P613"><text:span text:style-name="T614">3.2.2</text:span><text:span text:style-name="T615">. Duomenis iš savivaldybės teritorijų DB perka:</text:span></text:p>
      <text:p text:style-name="P616">projektavimo organizacijos,</text:p>
      <text:p text:style-name="P617">bankai,</text:p>
      <text:p text:style-name="P618"><text:span text:style-name="T619">kiti juridiniai ir fiziniai asmenys.</text:span></text:p>
      <text:p text:style-name="P620"><text:span text:style-name="T621">3.2.3</text:span><text:span text:style-name="T622">. Neribotai naudotis teritorijų planavimo DB gali aukščiausio hierarchinio lygmens valstybinės institucijos (subjektai). Jos<text:s/></text:span><text:span text:style-name="T623">tiesiogiai kreipiasi į savivaldybės Urbanistikos skyrių arba savivaldybės Kraštotvarkos DB grupę, kurie privalo pateikti nurodytus duomenis.</text:span></text:p>
      <text:p text:style-name="P624"><text:span text:style-name="T625">3.2.4</text:span><text:span text:style-name="T626">. Projektavimo organizacijos, bankai, ūkinės organizacijos, kiti juridiniai ir fiziniai asmenys savivaldyb</text:span><text:span text:style-name="T627">ės teritorijų planavimo DB duomenimis naudojasi su apribojimais. Visi duomenys, reikalingi konkrečios ūkio šakos, infrastruktūros objektų ar teritorijų vystymui, šioms organizacijoms teikiami be apribojimų. Iškilus būtinybei naudotis papildoma informacija,</text:span><text:span text:style-name="T628"><text:s/>jos gavimas derinamas su savivaldybės Urbanistikos skyriumi.</text:span></text:p>
      <text:p text:style-name="P629"><text:span text:style-name="T630">3.2.5</text:span><text:span text:style-name="T631">. Savivaldybės teritorijų planavimo DB atsakingas tvarkytojas, kiti šio DB subjektai vadovaujasi Teritorijų planavimo įstatymu, kitais Lietuvos Respublikos įstatymais, Lietuvos Respubli</text:span><text:span text:style-name="T632">kos Vyriausybės nutarimais, Lietuvos Respublikos SUM bei Ryšių ir informatikos ministerijų metodiniais nurodymais, atitinkamos apskrities ir savivaldybės sprendimais ir šiais nuostatais.</text:span></text:p>
      <text:p text:style-name="P633"/>
      <text:p text:style-name="Normal"><text:span text:style-name="T634"><draw:frame draw:style-name="a3" draw:name="Picture 4" text:anchor-type="as-char" svg:x="0in" svg:y="0in" svg:width="6.6875in" svg:height="4.14583in" style:rel-width="scale" style:rel-height="scale"><draw:image xlink:href="media/image3.emf" xlink:type="simple" xlink:show="embed" xlink:actuate="onLoad"/><svg:title/><svg:desc/></draw:frame></text:span></text:p>
      <text:p text:style-name="P635"/>
      <text:p text:style-name="P636"><text:span text:style-name="T637">4 skyrius. Savivaldybės teritorijų planavimo DB tvarkytojas i</text:span><text:span text:style-name="T638">r jo kompetencija</text:span></text:p>
      <text:p text:style-name="P639">Oficialus savivaldybės teritorijų planavimo DB I etapo tvarkytojas yra savivaldybės Urbanistikos skyrius. Savivaldybės pavedimu teritorijų planavimo DB II ir III etapus tvarko<text:s/><text:soft-page-break/>Kraštotvarkos DB darbo grupė arba organizacija, turinti pakankamą kiekį planuotojų, programuotojų, operatorių ir sistemotechnikų. Programuotojus ir sistemotechnikus bei kitus specialistus laikinai leidžiama priimti dirbti sutarčių pagrindu, jeigu jų nepakanka savivaldybėje arba savivaldybės teritorijų planavimo DB<text:s/>eksploatuojančioje darbo grupėje (organizacijoje).</text:p>
      <text:p text:style-name="P640"/>
      <text:p text:style-name="P641"><text:span text:style-name="T642">5 skyrius. Duomenų struktūra</text:span></text:p>
      <text:p text:style-name="P643"><text:span text:style-name="T644">5.1</text:span><text:span text:style-name="T645">. Savivaldybės teritorijų planavimo DB duomenys naudojami sprendžiant šiuos pagrindinius uždavinius:</text:span></text:p>
      <text:p text:style-name="P646"><text:span text:style-name="T647">1</text:span><text:span text:style-name="T648">. bendroji informacija,</text:span></text:p>
      <text:p text:style-name="P649"><text:span text:style-name="T650">2</text:span><text:span text:style-name="T651">. esamo stovio analizė,</text:span></text:p>
      <text:p text:style-name="P652"><text:span text:style-name="T653">3</text:span><text:span text:style-name="T654">.<text:s/></text:span><text:span text:style-name="T655">perspektyviniai skaičiavimai,</text:span></text:p>
      <text:p text:style-name="P656"><text:span text:style-name="T657">4</text:span><text:span text:style-name="T658">. procesų modeliavimas,</text:span></text:p>
      <text:p text:style-name="P659"><text:span text:style-name="T660">5</text:span><text:span text:style-name="T661">. bendrieji ir specialieji uždaviniai (alternatyvių variantų palyginimas),</text:span></text:p>
      <text:p text:style-name="P662"><text:span text:style-name="T663">6</text:span><text:span text:style-name="T664">. detalus suplanavimas (alternatyvių variantų įvertinimas),</text:span></text:p>
      <text:p text:style-name="P665"><text:span text:style-name="T666">7</text:span><text:span text:style-name="T667">. įvertinimas pagal parinktus kriterijus,</text:span></text:p>
      <text:p text:style-name="P668"><text:span text:style-name="T669">8</text:span><text:span text:style-name="T670">. sprendimų realizavimas.</text:span></text:p>
      <text:p text:style-name="P671"><text:span text:style-name="T672">5.2</text:span><text:span text:style-name="T673">. Sprendžiant šiuos uždavinius, kaupiami ir saugomi pagrindiniai savivaldybės teritorijų planavimo DB sluoksniai, numatyti Statybos ir urbanistikos ministerijos patvirtintoje „Municipalinio mastelio teritorijų planavimo duo</text:span><text:span text:style-name="T674">menų banko specifikacijoje“.</text:span></text:p>
      <text:p text:style-name="P675"><text:span text:style-name="T676">5.3</text:span><text:span text:style-name="T677">. Savivaldybė pagal poreikį gali kaupti ir kitus teritorijų planavimui reikalingus duomenų sluoksnius. Šiuo atveju ji privalo vadovautis Valstybinės geodezijos tarnybos patvirtinta „Stambaus mastelio inžinerinio topograf</text:span><text:span text:style-name="T678">inio skaitmeninio žemėlapio specifikacija“.</text:span></text:p>
      <text:p text:style-name="P679"><text:span text:style-name="T680">5.4</text:span><text:span text:style-name="T681">. Visi nurodyti savivaldybės teritorijų planavimo DB sluoksniai sudaromi iš pasluoksnių, kurie savo ruožtu gali skaidytis į atskirų duomenų grupes. Kiekvieno duomenų sluoksnio ar pasluoksnio objektai gali<text:s/></text:span><text:span text:style-name="T682">turėti neribotą skaičių skaitmeninės ir tekstinės atributinės informacijos.</text:span></text:p>
      <text:p text:style-name="P683"/>
      <text:p text:style-name="P684"><text:span text:style-name="T685">6 skyrius. Duomenų kaupimas, saugojimas ir atnaujinimas</text:span></text:p>
      <text:p text:style-name="P686"><text:span text:style-name="T687">6.1</text:span><text:span text:style-name="T688">. Principinė organizacinė duomenų srautų schema:</text:span></text:p>
      <text:p text:style-name="P689"/>
      <text:soft-page-break/>
      <text:p text:style-name="Normal"><text:span text:style-name="T690"><draw:frame draw:style-name="a4" draw:name="Picture 5" text:anchor-type="as-char" svg:x="0in" svg:y="0in" svg:width="6.6875in" svg:height="4.84375in" style:rel-width="scale" style:rel-height="scale"><draw:image xlink:href="media/image4.emf" xlink:type="simple" xlink:show="embed" xlink:actuate="onLoad"/><svg:title/><svg:desc/></draw:frame></text:span></text:p>
      <text:p text:style-name="P691"/>
      <text:p text:style-name="P692"><text:span text:style-name="T693">6.2</text:span><text:span text:style-name="T694">. Laiko skalėje duomenys yra kaupiami trimis<text:s/></text:span><text:span text:style-name="T695">pjūviais:</text:span></text:p>
      <text:p text:style-name="P696">- fiksuojama esama padėtis (numatant kuriems kalendoriniams metams) – bazinė;</text:p>
      <text:p text:style-name="P697">- pokyčiai, lyginant su esama padėtimi pagal planą;</text:p>
      <text:p text:style-name="P698">- planinė padėtis perspektyvai (artimai arba tolimai).</text:p>
      <text:p text:style-name="P699">Artima – bendrojo plano realizavimo etapai, bendrasis planas<text:s/>(siektina padėtis) – tolimai perspektyvai.</text:p>
      <text:p text:style-name="P700"><text:span text:style-name="T701">Pasikeitus esamai padėčiai ar atnaujinus bazinius duomenis, duomenys, apibūdinantys ankstesnius metus, perduodami į archyvą, kuris saugomas kompiuterio – serverio atmintyje ar strimerio juostelėje. Už duomenų saug</text:span><text:span text:style-name="T702">ojimą atsako savivaldybės teritorijų planavimo DB eksploatuojanti organizacija.</text:span></text:p>
      <text:p text:style-name="P703"><text:span text:style-name="T704">6.3</text:span><text:span text:style-name="T705">. Topogeodezinių duomenų bazės kaupimą, tvarkymą, saugojimą ir atnaujinimą vykdo savivaldybės geodezinė tarnyba. Ji atsako už įvedamų duomenų patikimumą ir tikslumą. Geo</text:span><text:span text:style-name="T706">grafiniai objektai grafiškai vaizduojami valstybinėje koordinačių sistemoje, nurodant x, y ir z (esant poreikiui) koordinates. Šie grafiniai duomenys gali būti papildomi reikalinga skaitmenine ir tekstine atributine informacija. Visi objektai privalo turėt</text:span><text:span text:style-name="T707">i priskirtus kodus, kurie atitiktų Statybos ir urbanistikos ministerijos patvirtintą „Municipalinio mastelio teritorijų planavimo duomenų banko specifikaciją (standartą)“ arba Valstybinės geodezijos tarnybos patvirtintą „Stambaus mastelio inžinerinio topog</text:span><text:span text:style-name="T708">rafinio skaitmeninio žemėlapio specifikaciją (standartą)“.</text:span></text:p>
      <text:p text:style-name="P709"><text:span text:style-name="T710">6.4</text:span><text:span text:style-name="T711">. Teritorijų planavimo duomenų kadastras sudarytas iš fizinius objektus apibūdinančių absoliutinių bei santykinių rodiklių. Teritorijų planavimui duomenys imami ir iš kitų kadastrų, kalsifik</text:span><text:span text:style-name="T712">atorių bei registrų:</text:span></text:p>
      <text:p text:style-name="P713">- pasaulio šalių ir teritorijų registro,</text:p>
      <text:p text:style-name="P714">- muitinių postų registro,</text:p>
      <text:p text:style-name="P715">- administracinio teritorinio suskirstymo registro,</text:p>
      <text:p text:style-name="P716">- žemės sklypų registro,</text:p>
      <text:p text:style-name="P717">- gyventojų registro,</text:p>
      <text:soft-page-break/>
      <text:p text:style-name="P718">- ūkio subjektų registro,</text:p>
      <text:p text:style-name="P719">- įmonių registro,</text:p>
      <text:p text:style-name="P720">- upių kadastro,</text:p>
      <text:p text:style-name="P721">- ežerų kadastro,</text:p>
      <text:p text:style-name="P722">- miškų kadastro,</text:p>
      <text:p text:style-name="P723">- durpynų kadastro,</text:p>
      <text:p text:style-name="P724">- žemės gelmių kadastro,</text:p>
      <text:p text:style-name="P725">- kelių kadastro,</text:p>
      <text:p text:style-name="P726">- saugomų teritorijų kadastro,</text:p>
      <text:p text:style-name="P727">- pastatų ir statinių registro,</text:p>
      <text:p text:style-name="P728">- kultūros vertybių registro,</text:p>
      <text:p text:style-name="P729">- rekreacinių teritorijų kadastro,</text:p>
      <text:p text:style-name="P730">- specialiųjų žemės ir miško<text:s/>naudojimo sąlygų registro.</text:p>
      <text:p text:style-name="P731"><text:span text:style-name="T732">Kitų kadastrų, klasifikatorių ir registrų duomenis, reikalingus savivaldybės teritorijų planavimo DB, atrenka ir peržiūri savivaldybės Urbanistikos skyrius arba savivaldybės sudaryta ekspertų grupė.</text:span></text:p>
      <text:p text:style-name="P733"><text:span text:style-name="T734">6.5</text:span><text:span text:style-name="T735">. Savivaldybės teritori</text:span><text:span text:style-name="T736">jų planavimo DB kadastras sudaromas, panaudojant kitų savivaldybės kompiuterizuotų darbo vietų (KDV) bei apskričių teritorijų planavimo DB atributinius duomenis. Šiuos duomenis atrenka ir peržiūri Urbanistikos skyrius.</text:span></text:p>
      <text:p text:style-name="P737"><text:span text:style-name="T738">6.6</text:span><text:span text:style-name="T739">. Savivaldybės teritorijų plan</text:span><text:span text:style-name="T740">avimo DB objektams suteikiami tie patys kodai kaip ir naudojami valstybiniuose kadastruose, klasifikatoriuose ir registruose. Tuo atveju, kai imami papildomi duomenys iš Statistikos departamento, Ekonomikos ministerijos skaičiavimo centro, kitų valstybinių</text:span><text:span text:style-name="T741"><text:s/>ar privačių organizacijų duomenų bazių (bankų) ar teritorijų planavimo dokumentų, jiems suteikiamas individualus kodas pagal „Municipalinio mastelio teritorijų planavimo DB specifikacijos (standarto)“ ir Valstybinės geodezijos tarnybos aprobuotą „Stambaus</text:span><text:span text:style-name="T742"><text:s/>mastelio inžinerinio topografinio skaitmeninio žemėlapio specifikaciją (standartą)“. Tais atvejais, kai esamoje bazėje objekto kodas tenkina minėtų specifikacijų reikalavimus, objektas į savivaldybės teritorijų planavimo DB pateikiamas su ankstesniu kodu.</text:span><text:span text:style-name="T743"><text:s/>Tie patys objektai visuose teritorijų planavimo DB lygmenyse (valstybiniame, apskričių, savivaldybių) žymimi identiškais kodais.</text:span></text:p>
      <text:p text:style-name="P744"><text:span text:style-name="T745">6.7</text:span><text:span text:style-name="T746">. Duomenis, reikalingus savivaldybių teritorijų planavimo DB, kurių nekaupia aukščiau minėti kadastrai, klasifikatoriai</text:span><text:span text:style-name="T747"><text:s/>ir registrai, apskrities ir valstybės teritorijų planavimo DB, renkami savivaldybės užsakymu. Juos sutarčių pagrindu gali rinkti juridiniai ar fiziniai asmenys, atsiskaitantys savivaldybės valdybai ar jos Urbanistikos skyriui.</text:span></text:p>
      <text:p text:style-name="P748"><text:span text:style-name="T749">6.8</text:span><text:span text:style-name="T750">. Duomenys iš valstyb</text:span><text:span text:style-name="T751">inio ir apskrities teritorijų planavimo DB lygmens į savivaldybės DB lygmenį perkeliami pagal vieningą visoje šalyje schemą, patvirtintą Statybos ir urbanistikos ministerijos ekspertų, su ankstesniais kodais, jeigu šie kodai atitinka „Municipalinio masteli</text:span><text:span text:style-name="T752">o teritorijų planavimo DB specifikacijos (standarto)“ ir „Stambaus mastelio inžinerinio topografinio skaitmeninio žemėlapio specifikacijos (standarto)“ reikalavimus. Kai kodavimo sistema kita, objektams priskiriamas individualus kodas.</text:span></text:p>
      <text:p text:style-name="P753"><text:span text:style-name="T754">6.9</text:span><text:span text:style-name="T755">. Savivaldybė</text:span><text:span text:style-name="T756">s teritorijų planavimo DB duomenys saugomi ne mažiau kaip dviem egzemplioriais. Pagrindiniai duomenys saugomi savivaldybės DB administratoriaus serveryje arba analogiškas galimybes turinčiose techninėse priemonėse. Duomenys dubliuojami disketėse arba strim</text:span><text:span text:style-name="T757">erio juostelėse.</text:span></text:p>
      <text:p text:style-name="P758"/>
      <text:p text:style-name="P759"><text:span text:style-name="T760">7 skyrius. Duomenų tipai, jų tikslumas ir patikimumas</text:span></text:p>
      <text:p text:style-name="P761"><text:span text:style-name="T762">7.1</text:span><text:span text:style-name="T763">. Savivaldybės teritorijų planavimo DB sudaro dviejų tipų duomenys:</text:span></text:p>
      <text:p text:style-name="P764">- grafiniai, apibūdinantys elementų (objektų) padėtį, formą ir erdvinius ryšius su kitais elementais<text:s/>skaitmenine (kompiuterine) forma,</text:p>
      <text:p text:style-name="P765">- atributiniai duomenys.</text:p>
      <text:p text:style-name="P766">Grafiniai duomenys aprašomi taškais, linijomis, laužtėmis, poligonais – ploto elementais, simboliais – žymekliais, kurie vaizduoja fizinio objekto ar jo dalies geometriją.</text:p>
      <text:soft-page-break/>
      <text:p text:style-name="P767"><text:span text:style-name="T768">Atributiniai duomenys apr</text:span><text:span text:style-name="T769">ašomi tekstu, skaičiais, apibūdinančiais fizinio objekto, jo dalies ar tam tikros objektų visumos kiekybines ir kokybines charakteristikas.</text:span></text:p>
      <text:p text:style-name="P770"><text:span text:style-name="T771">7.2</text:span><text:span text:style-name="T772">. Savivaldybės teritorijų planavimo DB visi duomenys įvedami į realią valstybinę koordinačių sistemą, nurodan</text:span><text:span text:style-name="T773">t skaitmeninę formą x – y koordinačių plokštumoje. Atskirų grafinių objektų aprašymui naudojama z – aukščio koordinatė (geodezinis pagrindas, aukščio punktai, piketai, horizontalės ir panašiai).</text:span></text:p>
      <text:p text:style-name="P774"><text:span text:style-name="T775">7.3</text:span><text:span text:style-name="T776">. Grafiniai duomenys privalo atitikti nacionaliniais i</text:span><text:span text:style-name="T777">r europiniais standartais bei taisyklėmis reglamentuojamą tikslumą. Topogeodeziniai duomenys kaupiami t0.5xM tikslumu (M 1:10 000 t=5 m, M 1:1000 t=50 cm).</text:span></text:p>
      <text:p text:style-name="P778"><text:span text:style-name="T779">7.4</text:span><text:span text:style-name="T780">. Atributiniai duomenys, charakterizuojantys grafinius duomenis, privalo būti patikimi. Patik</text:span><text:span text:style-name="T781">imais laikomi duomenys, paimti iš nacionalinių kadastrų, klasifikatorių, registrų, žinybinių – valstybinio lygmens DB, apskričių ir savivaldybių DB, Statybos ir urbanistikos ministerijos nustatyta tvarka registruotų teritorijų planavimo dokumentų.</text:span></text:p>
      <text:p text:style-name="P782"><text:span text:style-name="T783">Savivald</text:span><text:span text:style-name="T784">ybės patvirtintuose bei registruotuose bendruosiuose ir specialiuosiuose planuose, detaliuose suplanavimo projektuose fiksuoti duomenys yra laikomi patikimais.</text:span></text:p>
      <text:p text:style-name="P785"><text:span text:style-name="T786">7.5</text:span><text:span text:style-name="T787">. Duomenys, perkelti iš Statybos ir urbanistikos ministerijos nustatyta tvarka neregistru</text:span><text:span text:style-name="T788">otų teritorijų planavimo dokumentų, vadinami nepatikimais ir į DB gali būti traukiami tik su individualiu kodu, kuris pakeičiamas pastoviu kodu dokumentą įregistravus atitinkamo lygmens teritorijų planavimo dokumentų registre.</text:span></text:p>
      <text:p text:style-name="P789"><text:span text:style-name="T790">Duomenys, paimti iš šiuose nu</text:span><text:span text:style-name="T791">ostatuose neapibrėžtų šaltinių, vertinami kaip laikini – neapibrėžto tikslumo, šiems duomenims suteikiamas laikinas kodas. Natūrinių tyrinėjimų duomenys įtraukiami su laikinais kodais.</text:span></text:p>
      <text:p text:style-name="P792"><text:span text:style-name="T793">7.6</text:span><text:span text:style-name="T794">. Topogeodeziniai duomenys, kurie gaunami skanavimo, digitalizav</text:span><text:span text:style-name="T795">imo ar kitais būdais iš planšetų M 1: 500, M 1: 1000, turėtų būti atnaujinami papildant naujais statiniais arba inžineriniais įrenginiais nerečiau kaip kas 5 metai.</text:span></text:p>
      <text:p text:style-name="P796"/>
      <text:p text:style-name="P797"><text:span text:style-name="T798">8 skyrius. Keitimosi duomenimis tvarka</text:span></text:p>
      <text:p text:style-name="P799"><text:span text:style-name="T800">8.1</text:span><text:span text:style-name="T801">. Informacija, reikalinga savivaldybės t</text:span><text:span text:style-name="T802">eritorijų planavimo DB suformavimui, yra gaunama iš:</text:span></text:p>
      <text:p text:style-name="P803">- nacionalinių kadastrų, klasifikatorių, registrų,</text:p>
      <text:p text:style-name="P804">- specializuotų valstybinių DB,</text:p>
      <text:p text:style-name="P805">- aukštesnio lygmens (Valstybinio ar apskrities) teritorijų planavimo DB,</text:p>
      <text:p text:style-name="P806">- bendrųjų ir specialiųjų teritorijų planavimo<text:s/>dokumentų,</text:p>
      <text:p text:style-name="P807">- renkama ir kaupiama Statybos ir urbanistikos ministerijos užsakymu,</text:p>
      <text:p text:style-name="P808">- kitų savivaldybės kompiuterizuotų darbo vietų,</text:p>
      <text:p text:style-name="P809">- savivaldybės teritorijoje esančių specializuotų įmonių DB,</text:p>
      <text:p text:style-name="P810"><text:span text:style-name="T811">- renkama ir kaupiama savivaldybės užsakymu.</text:span></text:p>
      <text:p text:style-name="P812"><text:span text:style-name="T813">8.2</text:span><text:span text:style-name="T814">. Duomenys,<text:s/></text:span><text:span text:style-name="T815">reikalingi savivaldybės teritorijų planavimo DB iš nacionalinių kadastrų, klasifikatorių, registrų, specializuotų valstybinių DB, perduodami Urbanistikos skyriui (I etape) arba savivaldybės teritorijų planavimo DB grupei (II ir III etapuose) nemokamai paga</text:span><text:span text:style-name="T816">l privalomas sutartis. Į savivaldybės teritorijų planavimo DB šie duomenys patenka iš valstybės teritorijų planavimo DB per apskričių DB.</text:span></text:p>
      <text:p text:style-name="P817"><text:span text:style-name="T818">8.3</text:span><text:span text:style-name="T819">. Duomenys, liečiantys konkrečios savivaldybės teritorijų planavimo problemas, iš parengtų bei Statybos ir urba</text:span><text:span text:style-name="T820">nistikos ministerijos nustatyta tvarka registruotų bendrųjų bei specialiųjų teritorijų planavimo dokumentų į savivaldybės teritorijų planavimo DB perkeliami atrankos būdu, Urbanistikos skyriaus teikimu. Duomenys, paimti iš teritorijų planavimo dokumentų, p</text:span><text:span text:style-name="T821">arengtų už valstybės biudžeto lėšas (tiek Statybos ir urbanistikos ministerijos, tiek savivaldybių), savivaldybės teritorijų planavimo DB perduodami nemokamai. Už duomenis, paimtus iš teritorijų planavimo dokumentų, parengtų privačių užsakovų lėšomis, gali</text:span><text:span text:style-name="T822"><text:s/>būti mokamas mokestis, kurio dydį nustato Statybos ir urbanistikos ministerija, o kalkuliaciją atlieka savivaldybės Urbanistikos skyrius.</text:span></text:p>
      <text:p text:style-name="P823"><text:span text:style-name="T824">8.4</text:span><text:span text:style-name="T825">. Savivaldybės teritorijų planavimo DB duomenis kitų rūšių duomenų bankams, aukštesnio lygmens DB, nacionalini</text:span><text:span text:style-name="T826">ams kadastrams, klasifikatoriams, registrams perduodami<text:s/></text:span><text:soft-page-break/><text:span text:style-name="T827">nemokamai pagal sutartis per Valstybinį teritorijų planavimo DB. Duomenys, reikalingi rengiant bendruosius ir specialiuosius teritorijų planavimo dokumentus, valstybės biudžeto lėšomis, iš savivaldybė</text:span><text:span text:style-name="T828">s teritorijų planavimo DB perduodami nemokamai. Duomenys, reikalingi rengiant teritorijų planavimo dokumentus privačių užsakovų užsakymu, perduodami pagal sutartis Statybos ir urbanistikos ministerijos nustatytomis kainomis, o kalkuliaciją atlieka savivald</text:span><text:span text:style-name="T829">ybių Urbanistikos skyriai.</text:span></text:p>
      <text:p text:style-name="P830"><text:span text:style-name="T831">8.5</text:span><text:span text:style-name="T832">. Iš savivaldybės teritorijų planavimo DB atrinkti duomenys į valstybinį ir apskričių teritorijų planavimo DB perduodami nustatytais terminais, bet ne rečiau kaip vieną kartą per metus.</text:span></text:p>
      <text:p text:style-name="P833"><text:span text:style-name="T834">8.6</text:span><text:span text:style-name="T835">. Aukštesnio lygmens vartotoj</text:span><text:span text:style-name="T836">ai duomenis užsako atitinkamo lygmens teritorijų planavimo DB, kuris savo ruožtu tuos duomenis užsako iš savivaldybių teritorijų planavimo DB. Jeigu duomenys užsakovui pateikiami pagal esamą standartinę formą, tai joks mokestis netaikomas, jei duomenys tur</text:span><text:span text:style-name="T837">i būti pateikti kitokioje formoje, tai šis darbas apmokamas, o kainas nustato Statybos ir urbanistikos ministerija.</text:span></text:p>
      <text:p text:style-name="P838"><text:span text:style-name="T839">8.7</text:span><text:span text:style-name="T840">. Lėšos, reikalingos apmokėti specialistų darbą keičiantis dokumentais bei duomenimis tarp valstybinių kadastrų, klasifikatorių,<text:s/></text:span><text:span text:style-name="T841">registrų, specializuotų duomenų bankų ir visų lygių (valstybės, apskrities, savivaldybės) teritorijų planavimo DB, numatomos ministerijų ir savivaldybių biudžetuose. Jei užsakyti duomenys turi būti pateikti reikalingais pjūviais, jų paruošimą apmoka užsako</text:span><text:span text:style-name="T842">vas pagal Statybos ir urbanistikos ministerijos patvirtintus įkainius.</text:span></text:p>
      <text:p text:style-name="P843"/>
      <text:p text:style-name="P844"><text:span text:style-name="T845">9 skyrius. Techninės ir programinės įrangos reikalavimai</text:span></text:p>
      <text:p text:style-name="P846"><text:span text:style-name="T847">12.1</text:span><text:span text:style-name="T848">. Savivaldybės teritorijų planavimo DB (KDV „Urbanistika“) turi būti aprūpintas aukštos kokybės techninėmis priemonėmis</text:span><text:span text:style-name="T849">. Minimalią techninės įrangos specifikaciją turi sudaryti:</text:span></text:p>
      <text:p text:style-name="P850">- kompiuteris-serveris (Min: 486 DX, 66 Mhz, 32 Mb RAM, 500Mb – 5GB HDD, 20“ spalvotas monitorius),</text:p>
      <text:p text:style-name="P851">- 4 – 5 kompiuteriai duomenų įvedimui, peržiūrai, ekspertizei, modeliavimui ir analizei (Min: 486<text:s/>DX, 40 Mhz, 32 Mb RAM, 200 Mb HDD, spalvotas monitorius),</text:p>
      <text:p text:style-name="P852">- FAX/Modemas (Min: greitis 14400 bps palaikymas),</text:p>
      <text:p text:style-name="P853">- juostinės atminties įrenginys (strimeris),</text:p>
      <text:p text:style-name="P854">- spalvotas ploteris A-1 arba A-0 formato,</text:p>
      <text:p text:style-name="P855">- printeris A-4 formato,</text:p>
      <text:p text:style-name="P856">- digitaizeris A-0 formato (Min:<text:s/>tikslumas 0.1 mm),</text:p>
      <text:p text:style-name="P857">- lokalinis kompiuterinis tinklas.</text:p>
      <text:p text:style-name="P858"><text:span text:style-name="T859">Techninė įranga turi būti suderinta su parinkta programine įranga ir turi būti funkcionali.</text:span></text:p>
      <text:p text:style-name="P860"><text:span text:style-name="T861">12.2</text:span><text:span text:style-name="T862">. Savivaldybės teritorijų planavimo DB programinė įranga turi atitikti „atvirų sistemų“ pagrindinius r</text:span><text:span text:style-name="T863">eikalavimus, t. y. nepriklausomai nuo programinės įrangos gamintojo ji turi atitikti visuotinai priimtus standartus:</text:span></text:p>
      <text:p text:style-name="P864">- programinė įranga turi dirbti lokaliniame tinkle heterogeninių sistemų (su skirtingomis platformomis ir operacinėmis sistemomis) aplinkoje,</text:p>
      <text:p text:style-name="P865">- duomenų formatas turi būti vienodas visose platformose,</text:p>
      <text:p text:style-name="P866">- sistemos ryšiui su kitais kadastrais būtinas duomenų pernešamumas,</text:p>
      <text:p text:style-name="P867">- naudojama duomenų bazių valdymo sistema turi palaikyti reliacinį duomenų modelį ir paskirstyti duomenų apdorojimą.</text:p>
      <text:p text:style-name="P868">Programinė įranga turi tenkinti taip pat ir šiuos reikalavimus:</text:p>
      <text:p text:style-name="P869">- modeliuoti žemėlapio orientavimą ir koordinačių transformavimą,</text:p>
      <text:p text:style-name="P870">- registruoti x, y ir z (aukštis) koordinates,</text:p>
      <text:p text:style-name="P871">- leisti skirstyti objektus į sluoksnius,</text:p>
      <text:p text:style-name="P872">- leisti viename sluoksnyje saugoti skirtingo tipo linijas, taškus, simbolius ir tekstus,</text:p>
      <text:p text:style-name="P873">- leisti didinti – mažinti ir laisvai orientuoti x, y plokštumoje simbolius ir tekstus,</text:p>
      <text:p text:style-name="P874">- leisti atlikti informacijos redagavimą ir žemėlapių lapų kraštinių suvedimą,</text:p>
      <text:p text:style-name="P875">- leisti kopijuoti skaitmeninio žemėlapio objektus iš sluoksnio į sluoksnį,</text:p>
      <text:p text:style-name="P876">- užtikrinti laisvą kodavimo lentelių panaudojimą.</text:p>
      <text:p text:style-name="P877"><text:span text:style-name="T878">______________</text:span></text:p>
      <text:p text:style-name="P879"><text:span text:style-name="T880">TERITORIJŲ PLANAVIMO DOKUMENTŲ REGISTRO NUOSTATAI</text:span></text:p>
      <text:p text:style-name="P881"/>
      <text:p text:style-name="P882"><text:span text:style-name="T883">1 skyrius. Nuostatų paskirtis</text:span></text:p>
      <text:p text:style-name="P884">Nuostatai nusako parengtų ir nustatyta tvarka aprobuotų teritorijų planavimo dokumentų registravimą, duomenų apie juos struktūrą, taip pat duomenų kaupimo, tvarkymo ir atnaujinimo principus, registro objektus bei subjektus, jų bendrąsias teises bei pareigas, techninės ir programinės įrangos reikalavimus planavimo<text:s/>dokumentų registrui kaupti ir tvarkyti.</text:p>
      <text:p text:style-name="P885"/>
      <text:p text:style-name="P886"><text:span text:style-name="T887">2 skyrius. Registro tikslai ir uždaviniai</text:span></text:p>
      <text:p text:style-name="P888">Teritorijų planavimo dokumentų registras skirtas sistemingam teritorijų planavimo dokumentų registravimui, operatyviam informacijos apie suplanuotas teritorijas perdavimui užsakovams, projektuotojams ar kitiems subjektams.</text:p>
      <text:p text:style-name="P889"/>
      <text:p text:style-name="P890"><text:span text:style-name="T891">3 skyrius. Bendroji dalis</text:span></text:p>
      <text:p text:style-name="P892"><text:span text:style-name="T893">3.1</text:span><text:span text:style-name="T894">. Registro objektai</text:span></text:p>
      <text:p text:style-name="P895"><text:span text:style-name="T896">Teritorijų planavimo dokumentų registro objektai yra Lietuvos Respublikos Vyriausybės ar Statybos ir urbanistikos ministerijos nustatyta tvarka<text:s/></text:span><text:span text:style-name="T897">patvirtinti bei pradėti rengti visų valdymo lygių teritorijų planavimo dokumentai, duomenys apie juos, jų užsakovus ir projektuotojus.</text:span></text:p>
      <text:p text:style-name="P898"><text:span text:style-name="T899">3.2</text:span><text:span text:style-name="T900">. Registro subjektai ir naudojimosi informacija tvarka</text:span></text:p>
      <text:p text:style-name="P901"><text:span text:style-name="T902">3.2.1</text:span><text:span text:style-name="T903">. Teritorijų planavimo dokumentų registro subjektai<text:s/></text:span><text:span text:style-name="T904">yra Lietuvos Respublikos Seimas ir Vyriausybė, Statybos ir urbanistikos ministerija, kitos ministerijos ir valstybinės tarnybos, apskričių administracija ir savivaldybės, teritorijų planavimo dokumentų užsakovai, projektavimo organizacijos, kiti fiziniai i</text:span><text:span text:style-name="T905">r juridiniai Lietuvos Respublikos ir užsienio šalių asmenys.</text:span></text:p>
      <text:p text:style-name="P906"><text:span text:style-name="T907">3.2.2</text:span><text:span text:style-name="T908">. Laisvas ir nemokamas priėjimas prie teritorijų planavimo dokumentų registro duomenų suteikiamas aukščiausio hierarchinio lygmens valstybinėms institucijoms (subjektams), o taip pat aps</text:span><text:span text:style-name="T909">kričių ir savivaldybių teritorijų planavimo dokumentų registrų tvarkytojams. Jie tiesiogiai kreipiasi (pateikia paraiškas) į atsakingą registro tvarkytoją.</text:span></text:p>
      <text:p text:style-name="P910"><text:span text:style-name="T911">3.2.3</text:span><text:span text:style-name="T912">. Kitiems teritorijų planavimo dokumentų registro subjektams (bankams, projektavimo ir kito</text:span><text:span text:style-name="T913">ms suinteresuotoms organizacijoms) informacija teikiama tik apie įregistruotus teritorijų planavimo dokumentus ir kas yra jų generalinis užsakovas.</text:span></text:p>
      <text:p text:style-name="P914"/>
      <text:p text:style-name="P915"><text:span text:style-name="T916">4 skyrius. Registro valdymas</text:span></text:p>
      <text:p text:style-name="P917"><text:span text:style-name="T918">4.1</text:span><text:span text:style-name="T919">. Teritorijų planavimo dokumentų registrą kaupia, tvarko ir<text:s/></text:span><text:span text:style-name="T920">atnaujina atsakingas registro tvarkytojas:</text:span></text:p>
      <text:p text:style-name="P921">- valstybiniame lygyje – Statybos ir urbanistikos ministerija,</text:p>
      <text:p text:style-name="P922">- apskričių lygyje – apskrities administracija,</text:p>
      <text:p text:style-name="P923"><text:span text:style-name="T924">- vietiniame lygyje – savivaldybės vyriausiojo architekto tarnyba.</text:span></text:p>
      <text:p text:style-name="P925"><text:span text:style-name="T926">4.2</text:span><text:span text:style-name="T927">. Duomenis apie patvirtintus</text:span><text:span text:style-name="T928"><text:s/>atitinkamo lygmens teritorijų planavimo dokumentus atsakingam teritorijų planavimo dokumentų registro tvarkytojui pateikia užsakovas, kurio užsakymu buvo rengiamas atitinkamas dokumentas. Duomenys apie suderintus ir patvirtintus teritorijų planavimo dokum</text:span><text:span text:style-name="T929">entus įrašomi į registrą remiantis pateiktu projektu ir užsakovo užpildyta forma Nr. 1 (pridedama).</text:span></text:p>
      <text:p text:style-name="P930"><text:span text:style-name="T931">4.3</text:span><text:span text:style-name="T932">. Registro atsakingas tvarkytojas, pastebėjęs, kad yra pažeista teritorijų planavimo dokumentų derinimo tvarka ar jis nepatvirtintas nustatyta tvarka</text:span><text:span text:style-name="T933">, šio dokumento neregistruoja teritorijų planavimo dokumentų registre. Atsakingas registro tvarkytojas apie šiuos dokumentus praneša teritorijų planavimo priežiūros institucijai. Dokumentai, neįregistruoti teritorijų planavimo dokumentų registre, laikomi r</text:span><text:span text:style-name="T934">ekomendacinio pobūdžio.</text:span></text:p>
      <text:p text:style-name="P935"><text:span text:style-name="T936">4.4</text:span><text:span text:style-name="T937">. Duomenis apie pradėtus rengti atitinkamo lygmens teritorijų planavimo dokumentus atsakingam teritorijų planavimo dokumentų registro tvarkytojui pateikia užsakovas, kurio užsakymu pradėtas rengti dokumentas. Duomenys apie pr</text:span><text:span text:style-name="T938">adėtą rengti teritorijų planavimo dokumentą įrašomi į registrą remiantis užsakovo užpildyta forma Nr. 2 (pridedama). Ši informacija yra informacinio pobūdžio.</text:span></text:p>
      <text:p text:style-name="P939"><text:span text:style-name="T940">4.5</text:span><text:span text:style-name="T941">. Fiziniai ir juridiniai asmenys, norintys susipažinti su duomenimis apie teritorijų plana</text:span><text:span text:style-name="T942">vimo dokumentų registre registruotus dokumentus, kreipiasi į atitinkamo lygmens atsakingus tvarkytojus. Už informacijos pateikimą registro atsakingas tvarkytojas gali imti nustatyto dydžio mokestį.</text:span></text:p>
      <text:p text:style-name="P943"/>
      <text:p text:style-name="P944"><text:span text:style-name="T945">5 skyrius. Registro tvarkytojas</text:span></text:p>
      <text:p text:style-name="P946">Teritorijų planavimo dokumentų registrą pildo, tvarko ir atnaujina atitinkamo lygmens registro atsakingo tvarkytojo skirtas darbuotojas, vadovaudamasis Teritorijų planavimo įstatymu, poįstatyminiais aktais ir normatyvais bei šiais nuostatais, o taip pat įsisavinęs naudojamą<text:s/>techninę ir specialią registrui kaupti sukurtą programinę įrangą. Teritorijų planavimo dokumento registrą atsakingo tvarkytojo pavedimu gali tvarkyti ir teritorijų planavimo duomenų banką tvarkanti organizacija.</text:p>
      <text:p text:style-name="P947"/>
      <text:p text:style-name="P948"><text:span text:style-name="T949">6 skyrius. Teritorijų planavimo dokumentų</text:span><text:span text:style-name="T950"><text:s/>registro duomenų struktūra</text:span></text:p>
      <text:p text:style-name="P951"><text:span text:style-name="T952">6.1</text:span><text:span text:style-name="T953">. Teritorijų planavimo dokumentai registre kaupiami ir tvarkomi trimis lygmenimis:</text:span></text:p>
      <text:p text:style-name="P954">- valstybiniu,</text:p>
      <text:p text:style-name="P955">- apskrities,</text:p>
      <text:p text:style-name="P956"><text:span text:style-name="T957">- savivaldybių.</text:span></text:p>
      <text:p text:style-name="P958"><text:span text:style-name="T959">6.2</text:span><text:span text:style-name="T960">. Valstybinės reikšmės teritorijų planavimo dokumentai registre skirstomi į tris grupe</text:span><text:span text:style-name="T961">s:</text:span></text:p>
      <text:p text:style-name="P962">- visos šalies teritorija,</text:p>
      <text:p text:style-name="P963">- nacionaliniai parkai,</text:p>
      <text:p text:style-name="P964">- respublikos miestai.</text:p>
      <text:p text:style-name="P965">Apskrities teritorijų planavimo dokumentai registre skirstomi į tris grupes:</text:p>
      <text:p text:style-name="P966">- visos apskrities teritorija,</text:p>
      <text:p text:style-name="P967">- apskrities didieji miestai,</text:p>
      <text:p text:style-name="P968">- kitos teritorijos.</text:p>
      <text:p text:style-name="P969">Savivaldybės<text:s/>teritorijų planavimo dokumentai registre skirstomi į dvi grupes:</text:p>
      <text:p text:style-name="P970">- visos savivaldybės teritorija,</text:p>
      <text:p text:style-name="P971">- detaliai suplanuotos teritorijos.</text:p>
      <text:p text:style-name="P972">Visose grupėse teritorijų planavimo dokumentai dar skirstomi į:</text:p>
      <text:p text:style-name="P973">- bendruosius,</text:p>
      <text:p text:style-name="P974">- specialiuosius.</text:p>
      <text:p text:style-name="P975">Specialieji teritorijų<text:s/>planavimo dokumentai savo ruožtu registre gali būti skirstomi:</text:p>
      <text:p text:style-name="P976">- urbanistinius,</text:p>
      <text:p text:style-name="P977">- infrastruktūros,</text:p>
      <text:p text:style-name="P978">- gamtonaudos,</text:p>
      <text:p text:style-name="P979">- gamtosaugos,</text:p>
      <text:p text:style-name="P980">- kultūros vertybių,</text:p>
      <text:p text:style-name="P981">- ūkio šakų,</text:p>
      <text:p text:style-name="P982"><text:span text:style-name="T983">- kitus.</text:span></text:p>
      <text:p text:style-name="P984"><text:span text:style-name="T985">6.3</text:span><text:span text:style-name="T986">. Registruojant teritorijų planavimo dokumentus atitinkamo lygmens registre f</text:span><text:span text:style-name="T987">iksuojami šie duomenys:</text:span></text:p>
      <text:p text:style-name="P988">- registracijos numeris,</text:p>
      <text:p text:style-name="P989">- dokumento pavadinimas,</text:p>
      <text:p text:style-name="P990">- generalinis dokumento užsakovas,</text:p>
      <text:p text:style-name="P991">- kiti užsakovai (jei tokie yra),</text:p>
      <text:p text:style-name="P992">- dokumento generalinis rangovas,</text:p>
      <text:p text:style-name="P993">- kiti rangovai (jei tokie yra),</text:p>
      <text:p text:style-name="P994">- kas dokumentą patvirtino (institucija, data,<text:s/>dokumento, kuriuo patvirtintas teritorinio planavimo dokumentas, numeris),</text:p>
      <text:p text:style-name="P995">- pakartotini papildymai,</text:p>
      <text:p text:style-name="P996">- kur saugomas dokumento originalas,</text:p>
      <text:soft-page-break/>
      <text:p text:style-name="P997">- kur saugomi dokumento dublikatai,</text:p>
      <text:p text:style-name="P998">- dokumento rengimo pradžia,</text:p>
      <text:p text:style-name="P999"><text:span text:style-name="T1000">- dokumento rengimo pabaiga.</text:span></text:p>
      <text:p text:style-name="P1001"><text:span text:style-name="T1002">6.4</text:span><text:span text:style-name="T1003">. Registruotų te</text:span><text:span text:style-name="T1004">ritorijų planavimo dokumentų paieška vykdoma pagal sąrašą, kuriame nurodyta:</text:span></text:p>
      <text:p text:style-name="P1005">- dokumento registracijos numeris,</text:p>
      <text:p text:style-name="P1006">- dokumento kortelės rūšis,</text:p>
      <text:p text:style-name="P1007">- dokumento pavadinimas.</text:p>
      <text:p text:style-name="P1008"/>
      <text:p text:style-name="P1009"><text:span text:style-name="T1010">7 skyrius. Registro kaupimas, saugojimas ir atnaujinimas</text:span></text:p>
      <text:p text:style-name="P1011"><text:span text:style-name="T1012">7.1</text:span><text:span text:style-name="T1013">. Teritorijų planavimo</text:span><text:span text:style-name="T1014"><text:s/>dokumentų registras kaupiamas pastoviai ir papildomas ne vėliau kaip per tris darbo dienas, gavus teritorijų planavimo dokumento užsakovo užpildytą formą Nr. 1 arba formą Nr. 2.</text:span></text:p>
      <text:p text:style-name="P1015">Formą Nr. 1 užsakovas pateikia apie baigtus rengti, nustatyta tvarka suderintus ir patvirtintus teritorijų planavimo dokumentus ne vėliau kaip per 10 dienų nuo jų patvirtinimo. Kartu su šia forma pridedama dokumento byla su pagrindiniais brėžiniais (planais), suinteresuotų žinybų derinimo lapu ir nutarimo, įsakymo ar sprendimo apie<text:s/>šio dokumento patvirtinimą kopija. Teritorijų planavimo dokumentą įregistravus registre ir užpildžius jo kortelę, byla su brėžiniais grąžinama užsakovui.</text:p>
      <text:p text:style-name="P1016"><text:span text:style-name="T1017">Formą Nr. 2 užsakovas pateikia apie pradedamus rengti teritorijų planavimo dokumentus. Užsakovas turi</text:span><text:span text:style-name="T1018"><text:s/>papildomai pateikti informaciją apie dokumento rengimo pabaigą.</text:span></text:p>
      <text:p text:style-name="P1019"><text:span text:style-name="T1020">7.2</text:span><text:span text:style-name="T1021">. Visi duomenys apie teritorijų planavimo dokumentus surašomi ir saugomi atitinkamose kortelėse.</text:span></text:p>
      <text:p text:style-name="P1022"><text:span text:style-name="T1023">Pradėtų dokumentų kortelė pildoma duomenimis apie pradėtus rengti teritorijų planavimo<text:s/></text:span><text:span text:style-name="T1024">dokumentus. Duomenis apie šiuos dokumentus atsakingam atitinkamo lygmens registro tvarkytojui pateikia užsakovai pagal formą Nr. 2. Duomenis apie baigtus ir patvirtintus dokumentus užsakovai atitinkamo lygio registro tvarkytojui pateikia pagal formą Nr. 1.</text:span><text:span text:style-name="T1025"><text:s/>Pradėtų dokumentų kortelę užpildžius visais duomenimis ji automatiškai tampa patvirtintų dokumentų kortele. Pasibaigus dokumento galiojimo laikui ar jį pakeitus nauju, ankstesnio patvirtinto dokumento kortelė pervedama į archyvą, suteikiant jai indeksą AR</text:span><text:span text:style-name="T1026">CH.</text:span></text:p>
      <text:p text:style-name="P1027"><text:span text:style-name="T1028">7.3</text:span><text:span text:style-name="T1029">. Duomenys apie teritorijų planavimo dokumentus atitinkamo lygmens registre saugomi nuolat: vienas egzempliorius kompiuteryje – serveryje, o dubliuojami ne mažiau kaip dviem egzemplioriais – disketėse arba strimerio juostelėse, t. y. pirmas egze</text:span><text:span text:style-name="T1030">mpliorius pas atitinkamo lygmens registro atsakingą tvarkytoją, antras perduodamas apsaugai ir informacijai aukštesnio lygmens teritorijų planavimo dokumentų registro tvarkytojui.</text:span></text:p>
      <text:p text:style-name="P1031"><text:span text:style-name="T1032">7.4</text:span><text:span text:style-name="T1033">. Teritorinio planavimo dokumentų registro duomenys atnaujinami užako</text:span><text:span text:style-name="T1034">vui pateikus informaciją (forma Nr. 1) apie dokumento papildymą ar korektūrą. Kartu pateikiama byla su pakeitimais, pakeitimus derinusių organizacijų sąrašas ir nutarimo, įsakymo ar sprendimo apie pakeitimų patvirtinimą kopija. Trijų darbo dienų laikotarpi</text:span><text:span text:style-name="T1035">u, pakeitimus įregistravus registre, byla su brėžiniais grąžinama užsakovui.</text:span></text:p>
      <text:p text:style-name="P1036"/>
      <text:p text:style-name="P1037"><text:span text:style-name="T1038">8 skyrius. Techninės ir programinės įrangos reikalavimai</text:span></text:p>
      <text:p text:style-name="P1039"><text:span text:style-name="T1040">8.1</text:span><text:span text:style-name="T1041">. Teritorijų planavimo dokumentų registras turi būti aprūpintas pakankamos kokybės techninėmis priemonėmis. Mi</text:span><text:span text:style-name="T1042">nimalią techninės įrangos specifikaciją turi sudaryti:</text:span></text:p>
      <text:p text:style-name="P1043">- personalinis kompiuteris (Min: 386 DX, 33 MHZ, 4MB RAM, 170 MB HDD),</text:p>
      <text:p text:style-name="P1044">- strimeris,</text:p>
      <text:p text:style-name="P1045">- printeris A – 4 formato,</text:p>
      <text:p text:style-name="P1046"><text:span text:style-name="T1047">- disketės ir strimerio juostelės.</text:span></text:p>
      <text:p text:style-name="P1048"><text:span text:style-name="T1049">8.2</text:span><text:span text:style-name="T1050">. Teritorijų planavimo dokumentų registro kaupim</text:span><text:span text:style-name="T1051">ui, saugojimui ir atnaujinimui naudojama programinė įranga turi būti suderinta su parinkta technine įranga ir atitikti šiuos reikalavimus:</text:span></text:p>
      <text:p text:style-name="P1052"><text:span text:style-name="T1053">8.2.1</text:span><text:span text:style-name="T1054">. turi užtikrinti šių nuostatų 6 skyriuje nurodytų duomenų kaupimą, redagavimą ir papildymą;</text:span></text:p>
      <text:p text:style-name="P1055"><text:span text:style-name="T1056">8.2.2</text:span><text:span text:style-name="T1057">. turi u</text:span><text:span text:style-name="T1058">žtikrinti duomenų paiešką pagal šias užklausas:</text:span></text:p>
      <text:p text:style-name="P1059">- dokumento registracijos numeris (kodas),</text:p>
      <text:p text:style-name="P1060">- dokumento kortelės tipas,</text:p>
      <text:p text:style-name="P1061">- dokumento pavadinimas,</text:p>
      <text:p text:style-name="P1062"><text:span text:style-name="T1063">- teritorijos kodas;</text:span></text:p>
      <text:p text:style-name="P1064"><text:span text:style-name="T1065">8.2.3</text:span><text:span text:style-name="T1066">. turi užtikrinti kortelės spausdinimą;</text:span></text:p>
      <text:p text:style-name="P1067"><text:span text:style-name="T1068">8.2.4</text:span><text:span text:style-name="T1069">. visi įrašai ir aprašymai turi b</text:span><text:span text:style-name="T1070">ūti tik valstybine kalba.</text:span></text:p>
      <text:p text:style-name="P1071"><text:span text:style-name="T1072">______________</text:span></text:p>
      <text:p text:style-name="P1073"/>
      <text:p text:style-name="P1074"/>
      <text:p text:style-name="P1075"><text:span text:style-name="T1076">1</text:span><text:span text:style-name="T1077"><text:s/>forma</text:span></text:p>
      <text:p text:style-name="P1078"/>
      <text:p text:style-name="P1079"><text:span text:style-name="T1080">INFORMACIJA APIE PATVIRTINTUS TERITORIJŲ PLANAVIMO DOKUMENTUS</text:span></text:p>
      <text:p text:style-name="P1081"/>
      <text:p text:style-name="P1082"><text:span text:style-name="T1083">1</text:span><text:span text:style-name="T1084">. Dokumento lygmuo</text:span><text:span text:style-name="T1085"><text:tab/></text:span></text:p>
      <text:p text:style-name="P1086"><text:span text:style-name="T1087">(valstybinis, apskrities, savivaldybės)</text:span></text:p>
      <text:p text:style-name="P1088"><text:span text:style-name="T1089">2</text:span><text:span text:style-name="T1090">. Dokumento pavadinimas</text:span><text:span text:style-name="T1091"><text:tab/></text:span></text:p>
      <text:p text:style-name="P1092"><text:span text:style-name="T1093">3</text:span><text:span text:style-name="T1094">. Teritorijos lokalizacija</text:span><text:span text:style-name="T1095"><text:tab/></text:span></text:p>
      <text:p text:style-name="P1096">(visa šalis, saugomos teritorijos, respublikos</text:p>
      <text:p text:style-name="P1097"><text:tab/></text:p>
      <text:p text:style-name="P1098"><text:span text:style-name="T1099">miestai, apskrities teritorija, savivaldybės teritorija)</text:span></text:p>
      <text:p text:style-name="P1100"><text:span text:style-name="T1101">4</text:span><text:span text:style-name="T1102">. Dokumento rūšis</text:span><text:span text:style-name="T1103"><text:tab/></text:span></text:p>
      <text:p text:style-name="P1104"><text:span text:style-name="T1105">(bendrasis, specialusis)</text:span></text:p>
      <text:p text:style-name="P1106"><text:span text:style-name="T1107">5</text:span><text:span text:style-name="T1108">. Specialiųjų dokumentų grupė</text:span><text:span text:style-name="T1109"><text:tab/></text:span></text:p>
      <text:p text:style-name="P1110">(urbanistinis, infrastruktūros, gamtonaudos,</text:p>
      <text:p text:style-name="P1111"><text:tab/></text:p>
      <text:p text:style-name="P1112"><text:span text:style-name="T1113">gamtosaugos, kul</text:span><text:span text:style-name="T1114">tūros vertybių, ūkio šakų, kiti)</text:span></text:p>
      <text:p text:style-name="P1115"><text:span text:style-name="T1116">6</text:span><text:span text:style-name="T1117">. Užsakovas</text:span><text:span text:style-name="T1118"><text:tab/></text:span></text:p>
      <text:p text:style-name="P1119">(pavadinimas, adresas, telefonas)</text:p>
      <text:p text:style-name="P1120"><text:span text:style-name="T1121">6.1</text:span><text:span text:style-name="T1122">. Atskirų dalių užsakovai (jeigu tokie yra)</text:span><text:span text:style-name="T1123"><text:tab/></text:span></text:p>
      <text:p text:style-name="P1124"><text:tab/></text:p>
      <text:p text:style-name="P1125"><text:span text:style-name="T1126">(dalis, kurią užsakė, įstaigos pavadinimas, adresas, telefonas)</text:span></text:p>
      <text:p text:style-name="P1127"><text:span text:style-name="T1128">7</text:span><text:span text:style-name="T1129">. Rangovas</text:span><text:span text:style-name="T1130"><text:tab/></text:span></text:p>
      <text:p text:style-name="P1131">(generalinio rangovo pavadinimas,<text:s/>adresas, telefonas)</text:p>
      <text:p text:style-name="P1132"><text:span text:style-name="T1133">7.1</text:span><text:span text:style-name="T1134">. Atskirų dalių rangovai (jeigu tokie yra)</text:span><text:span text:style-name="T1135"><text:tab/></text:span></text:p>
      <text:p text:style-name="P1136"><text:tab/></text:p>
      <text:p text:style-name="P1137"><text:span text:style-name="T1138">(dalis, kurią rengia, įmonės pavadinimas, adresas, telefonas)</text:span></text:p>
      <text:p text:style-name="P1139"><text:span text:style-name="T1140">8</text:span><text:span text:style-name="T1141">. Autoriai</text:span><text:span text:style-name="T1142"><text:tab/></text:span></text:p>
      <text:p text:style-name="P1143"><text:span text:style-name="T1144">(vardas, pavardė, pareigos)</text:span></text:p>
      <text:p text:style-name="P1145"><text:span text:style-name="T1146">9</text:span><text:span text:style-name="T1147">. Patvirtino</text:span><text:span text:style-name="T1148"><text:tab/></text:span></text:p>
      <text:p text:style-name="P1149">(institucijos pavadinimas ir jos kodas, dokumento Nr.,<text:s/>data)</text:p>
      <text:p text:style-name="P1150"><text:span text:style-name="T1151"><text:tab/></text:span></text:p>
      <text:p text:style-name="P1152"><text:span text:style-name="T1153">10</text:span><text:span text:style-name="T1154">. Dokumento pakeitimai ir papildymai</text:span><text:span text:style-name="T1155"><text:tab/></text:span></text:p>
      <text:p text:style-name="P1156"><text:tab/></text:p>
      <text:p text:style-name="P1157">(kas, kada, kokiu dokumentu, kokiame</text:p>
      <text:p text:style-name="P1158"><text:tab/></text:p>
      <text:p text:style-name="P1159"><text:span text:style-name="T1160">brėžinyje ar tekste pakeitimai padaryti, kas pakeista)</text:span></text:p>
      <text:p text:style-name="P1161"><text:span text:style-name="T1162">11</text:span><text:span text:style-name="T1163">. Originalo saugojimo vieta</text:span><text:span text:style-name="T1164"><text:tab/></text:span></text:p>
      <text:p text:style-name="P1165"><text:span text:style-name="T1166">(įstaigos ar įmonės pavadinimas, adresas, telefonas)</text:span></text:p>
      <text:p text:style-name="P1167"><text:span text:style-name="T1168">12</text:span><text:span text:style-name="T1169">. Dublikatų sa</text:span><text:span text:style-name="T1170">ugojimo vietos</text:span><text:span text:style-name="T1171"><text:tab/></text:span></text:p>
      <text:p text:style-name="P1172"><text:span text:style-name="T1173">(įstaigos pavadinimas, adresas, telefonas)</text:span></text:p>
      <text:p text:style-name="P1174"><text:span text:style-name="T1175">13</text:span><text:span text:style-name="T1176">. Dokumento rengimo pradžia........................... pabaiga</text:span><text:span text:style-name="T1177"><text:tab/></text:span></text:p>
      <text:p text:style-name="P1178"><text:tab/>(data)<text:tab/><text:s/>(data)</text:p>
      <text:p text:style-name="P1179">______________</text:p>
      <text:p text:style-name="P1180"/>
      <text:p text:style-name="P1181"/>
      <text:p text:style-name="P1182"><text:span text:style-name="T1183">2</text:span><text:span text:style-name="T1184"><text:s/>forma</text:span></text:p>
      <text:p text:style-name="P1185"/>
      <text:p text:style-name="P1186"><text:span text:style-name="T1187">INFORMACIJA APIE RENGIAMUS TERITORIJŲ PLANAVIMO DOKUMENTUS</text:span></text:p>
      <text:p text:style-name="P1188"/>
      <text:p text:style-name="P1189"><text:span text:style-name="T1190">1</text:span><text:span text:style-name="T1191">. Dokumento<text:s/></text:span><text:span text:style-name="T1192">lygmuo</text:span><text:span text:style-name="T1193"><text:tab/></text:span></text:p>
      <text:p text:style-name="P1194"><text:span text:style-name="T1195">(valstybinis, apskrities, savivaldybės)</text:span></text:p>
      <text:p text:style-name="P1196"><text:span text:style-name="T1197">2</text:span><text:span text:style-name="T1198">. Dokumento pavadinimas</text:span><text:span text:style-name="T1199"><text:tab/></text:span></text:p>
      <text:p text:style-name="P1200"><text:span text:style-name="T1201"><text:tab/></text:span></text:p>
      <text:p text:style-name="P1202"><text:span text:style-name="T1203">3</text:span><text:span text:style-name="T1204">. Teritorijos lokalizacija</text:span><text:span text:style-name="T1205"><text:tab/></text:span></text:p>
      <text:p text:style-name="P1206">(visa šalis, saugomos teritorijos, respublikos miestai,</text:p>
      <text:p text:style-name="P1207"><text:tab/></text:p>
      <text:p text:style-name="P1208"><text:span text:style-name="T1209">apskrities teritorija, savivaldybės teritorija)</text:span></text:p>
      <text:p text:style-name="P1210"><text:span text:style-name="T1211">4</text:span><text:span text:style-name="T1212">. Dokumento rūšis</text:span><text:span text:style-name="T1213"><text:tab/></text:span></text:p>
      <text:p text:style-name="P1214"><text:span text:style-name="T1215">(bendrasis,<text:s/></text:span><text:span text:style-name="T1216">specialusis)</text:span></text:p>
      <text:p text:style-name="P1217"><text:span text:style-name="T1218">5</text:span><text:span text:style-name="T1219">. Specialiųjų dokumentų grupė</text:span><text:span text:style-name="T1220"><text:tab/></text:span></text:p>
      <text:p text:style-name="P1221">(urbanistinis, infrastruktūros, gamtonaudos,</text:p>
      <text:p text:style-name="P1222"><text:tab/></text:p>
      <text:p text:style-name="P1223"><text:span text:style-name="T1224">gamtosaugos, kultūros vertybių, ūkio šakų, kiti)</text:span></text:p>
      <text:p text:style-name="P1225"><text:span text:style-name="T1226">6</text:span><text:span text:style-name="T1227">. Užsakovas</text:span><text:span text:style-name="T1228"><text:tab/></text:span></text:p>
      <text:p text:style-name="P1229">(pavadinimas, adresas, telefonas)</text:p>
      <text:p text:style-name="P1230"><text:span text:style-name="T1231">6.1</text:span><text:span text:style-name="T1232">. Atskirų dalių užsakovai (jeigu tokie yra)</text:span><text:span text:style-name="T1233"><text:tab/></text:span></text:p>
      <text:p text:style-name="P1234">(dalis, kurią užsakė,</text:p>
      <text:p text:style-name="P1235"><text:tab/></text:p>
      <text:p text:style-name="P1236"><text:span text:style-name="T1237">įstaigos pavadinimas, adresas, telefonas)</text:span></text:p>
      <text:p text:style-name="P1238"><text:span text:style-name="T1239">7</text:span><text:span text:style-name="T1240">. Rangovas</text:span><text:span text:style-name="T1241"><text:tab/></text:span></text:p>
      <text:p text:style-name="P1242">(generalinio rangovo pavadinimas, adresas, telefonas)</text:p>
      <text:p text:style-name="P1243"><text:span text:style-name="T1244">7.1</text:span><text:span text:style-name="T1245">. Atskirų dalių rangovai (jeigu tokie yra)<text:s/></text:span><text:span text:style-name="T1246"><text:tab/></text:span></text:p>
      <text:p text:style-name="P1247">(dalis, kurią rengia,</text:p>
      <text:p text:style-name="P1248"><text:tab/></text:p>
      <text:p text:style-name="P1249"><text:span text:style-name="T1250">įmonės pavadinimas, adresas, telefonas)</text:span></text:p>
      <text:p text:style-name="P1251"><text:span text:style-name="T1252">8</text:span><text:span text:style-name="T1253">.<text:s/></text:span><text:span text:style-name="T1254">Autoriai</text:span><text:span text:style-name="T1255"><text:tab/></text:span></text:p>
      <text:p text:style-name="P1256"><text:span text:style-name="T1257">(vardas, pavardė, pareigos)</text:span></text:p>
      <text:p text:style-name="P1258"><text:span text:style-name="T1259">9</text:span><text:span text:style-name="T1260">. Kada pradėtas rengti............. kada numatoma užbaigti</text:span><text:span text:style-name="T1261"><text:tab/></text:span></text:p>
      <text:p text:style-name="P1262"><text:span text:style-name="T1263"><text:tab/>(data)</text:span><text:span text:style-name="T1264"><text:tab/></text:span><text:span text:style-name="T1265"><text:s/></text:span><text:span text:style-name="T1266">(data)</text:span></text:p>
      <text:p text:style-name="P1267">______________</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57:00Z</meta:creation-date>
    <dc:date>2015-06-11T20:57:00Z</dc:date>
    <meta:template xlink:href="Normal" xlink:type="simple"/>
    <meta:editing-cycles>2</meta:editing-cycles>
    <meta:editing-duration>PT0S</meta:editing-duration>
    <meta:document-statistic meta:page-count="23" meta:paragraph-count="603" meta:word-count="6594" meta:character-count="54921" meta:row-count="1482" meta:non-whitespace-character-count="48930"/>
  </office:meta>
</office:document-meta>
</file>