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SEIMUI PATEIKTŲ LIETUVOS RESPUBLIKOS CIVILINĖS KRAŠTO APSAUGOS TARNYBOS STATUTO 2 IR 15 STRAIPSNIŲ PAKEITIMO ĮSTATYMO PROJEKTO NR. XIP-622, LIETU</text:span><text:span text:style-name="T14">VOS RESPUBLIKOS KRAŠTO APSAUGOS SISTEMOS ORGANIZAVIMO IR KARO TARNYBOS ĮSTATYMO 71 STRAIPSNIO PAKEITIMO ĮSTATYMO PROJEKTO NR. XIP-623, LIETUVOS RESPUBLIKOS VALSTYBĖS HERBO, KITŲ HERBŲ IR HERBINIŲ ŽENKLŲ ĮSTATYMO 5 STRAIPSNIO PAPILDYMO IR PAKEITIMO ĮSTATYMO</text:span><text:span text:style-name="T15"><text:s/>PROJEKTO NR. XIP-1105, LIETUVOS RESPUBLIKOS KRAŠTO APSAUGOS SISTEMOS ORGANIZAVIMO IR KARO TARNYBOS ĮSTATYMO 3, 42, 65 IR 67 STRAIPSNIŲ PAKEITIMO ĮSTATYMO PROJEKTO NR. XIP-1145, LIETUVOS RESPUBLIKOS STRATEGINĘ REIKŠMĘ NACIONALINIAM SAUGUMUI TURINČIŲ ĮMONIŲ</text:span><text:span text:style-name="T16"><text:s/>IR ĮRENGINIŲ BEI KITŲ NACIONALINIAM SAUGUMUI UŽTIKRINTI SVARBIŲ ĮMONIŲ ĮSTATYMO 2 IR 4 STRAIPSNIŲ PAKEITIMO IR PAPILDYMO ĮSTATYMO PROJEKTO NR. XP-2323, LIETUVOS RESPUBLIKOS CIVILINĖS KRAŠTO APSAUGOS TARNYBOS STATUTO 20 STRAIPSNIO PAKEITIMO ĮSTATYMO PROJEK</text:span><text:span text:style-name="T17">TO NR. XP-3318 IR LIETUVOS RESPUBLIKOS AVIACIJOS ĮSTATYMO 7</text:span><text:span text:style-name="T18"><text:s/></text:span><text:span text:style-name="T19">STRAIPSNIO PAKEITIMO ĮSTATYMO PROJEKTO NR. X</text:span><text:span text:style-name="T20">P</text:span><text:span text:style-name="T21">-3325</text:span><text:span text:style-name="T22"><text:s/></text:span><text:span text:style-name="T23">ATŠAUKIMO</text:span></text:p>
      <text:p text:style-name="Normal"/>
      <text:p text:style-name="P24">2012 m. kovo 28 d. Nr. 351</text:p>
      <text:p text:style-name="P25">Vilnius</text:p>
      <text:p text:style-name="P26"/>
      <text:p text:style-name="P27">Vadovaudamasi Lietuvos Respublikos Seimo statuto (Žin., 1994, Nr.<text:s/><text:a xlink:href="https://www.e-tar.lt/portal/lt/legalAct/TAR.123B53F30F70" office:target-frame-name="_blank" xlink:show="new"><text:span text:style-name="T28">15-249</text:span></text:a>; 1999, Nr.<text:s/><text:a xlink:href="https://www.e-tar.lt/portal/lt/legalAct/TAR.86CB9006CC7F" office:target-frame-name="_blank" xlink:show="new"><text:span text:style-name="T29">5-97</text:span></text:a>) 140 straipsnio 1 dalimi, Lietuvos Respublikos Vyriausybė n u t a r i a:</text:p>
      <text:p text:style-name="P30">Atšaukti Lietuvos Respublikos civilinės krašto apsaugos tarnybos statuto 2 ir 15 straipsnių pakeitimo įstatymo projektą Nr. XIP-622, Lietuvos Respublikos krašto apsaugos sistemos<text:span text:style-name="T31"><text:s/></text:span>organizavimo<text:span text:style-name="T32"><text:s/></text:span>ir<text:span text:style-name="T33"><text:s/></text:span>karo tarnybos<text:span text:style-name="T34"><text:s/></text:span>įstatymo 71<text:span text:style-name="T35"><text:s/></text:span>straipsnio pakeitimo<text:span text:style-name="T36"><text:s/></text:span>įstatymo projektą<text:span text:style-name="T37"><text:s/></text:span>Nr.<text:span text:style-name="T38"><text:s/>XIP-623,<text:s/></text:span>Lietuvos Respublikos Seimui pateiktus<text:span text:style-name="T39"><text:s/></text:span>Lietuvos Respublikos Vyriausybės<text:span text:style-name="T40"><text:s/>2009 </text:span>m. gegužės 6 d.<text:span text:style-name="T41"><text:s/></text:span>nutarimu Nr. 377 (Žin.,<text:span text:style-name="T42"><text:s/>2009, N</text:span>r.<text:s/><text:a xlink:href="https://www.e-tar.lt/portal/lt/legalAct/TAR.D84F1FBC8D5C" office:target-frame-name="_blank" xlink:show="new"><text:span text:style-name="T43">56-2200</text:span></text:a><text:span text:style-name="T44">),<text:s/></text:span>Lietuvos Respublikos valstybės herbo<text:span text:style-name="T45">,<text:s/></text:span>kitų herbų<text:span text:style-name="T46"><text:s/></text:span>ir<text:s/>herbinių ženklų<text:span text:style-name="T47"><text:s/></text:span>įstatymo<text:span text:style-name="T48"><text:s/>5<text:s/></text:span>straipsnio papildymo ir pakeitimo<text:span text:style-name="T49"><text:s/></text:span>įstatymo projektą<text:span text:style-name="T50"><text:s/></text:span>Nr<text:span text:style-name="T51">. XIP-1105,<text:s/></text:span>Lietuvos Respublikos Seimui pateiktą Lietuvos Respublikos Vyriausybės<text:span text:style-name="T52"><text:s/>2009<text:s/></text:span>m. rugsėjo 9 d.<text:span text:style-name="T53"><text:s/></text:span>nutarimu Nr. 1131 (Žin.,<text:span text:style-name="T54"><text:s/>2009,<text:s/></text:span>Nr.<text:s/><text:a xlink:href="https://www.e-tar.lt/portal/lt/legalAct/TAR.03D9A6B3ECDC" office:target-frame-name="_blank" xlink:show="new"><text:span text:style-name="T55">114-4846</text:span></text:a><text:span text:style-name="T56">),</text:span><text:s/>Lietuvos<text:span text:style-name="T57"><text:s/></text:span>Respublikos<text:span text:style-name="T58"><text:s/></text:span>krašto<text:span text:style-name="T59"><text:s/></text:span>apsaugos<text:span text:style-name="T60"><text:s/></text:span>sistemos<text:span text:style-name="T61"><text:s/></text:span>organizavimo<text:span text:style-name="T62"><text:s/></text:span>ir<text:span text:style-name="T63"><text:s/></text:span>karo tarnybos<text:span text:style-name="T64"><text:s/></text:span>įstatymo<text:span text:style-name="T65"><text:s/>3, 42, 65<text:s/></text:span>ir<text:s/><text:span text:style-name="T66">67 </text:span>straipsnių pakeitimo<text:span text:style-name="T67"><text:s/></text:span>įstatymo projektą<text:span text:style-name="T68"><text:s/>N</text:span>r<text:span text:style-name="T69">. XIP-1145,<text:s/></text:span>Lietuvos Respublikos Seimui pateiktą Lietuvos Respublikos Vyriausybės<text:span text:style-name="T70"><text:s/>2009<text:s/></text:span>m. rugsėjo 30 d.<text:span text:style-name="T71"><text:s/></text:span>nutarimu Nr. 1198 (Žin.,<text:span text:style-name="T72"><text:s/>2009, N</text:span>r. <text:a xlink:href="https://www.e-tar.lt/portal/lt/legalAct/TAR.37D7C3574B6F" office:target-frame-name="_blank" xlink:show="new"><text:span text:style-name="T73">118-5075</text:span></text:a><text:span text:style-name="T74">),<text:s/></text:span>Lietuvos<text:span text:style-name="T75"><text:s/></text:span>Respublikos<text:span text:style-name="T76"><text:s/></text:span>strateginę reikšmę nacionaliniam saugumui<text:span text:style-name="T77"><text:s/></text:span>turinčių įmonių<text:span text:style-name="T78"><text:s/></text:span>ir įrenginių<text:span text:style-name="T79"><text:s/></text:span>bei kitų<text:span text:style-name="T80"><text:s/></text:span>nacionaliniam<text:span text:style-name="T81"><text:s/></text:span>saugumui užtikrinti<text:span text:style-name="T82"><text:s/></text:span>svarbių įmonių<text:span text:style-name="T83"><text:s/></text:span>įstatymo<text:s/><text:span text:style-name="T84">2<text:s/></text:span>ir<text:span text:style-name="T85"><text:s/>4 </text:span>straipsnių pakeitimo ir papildymo įstatymo projektą<text:s/><text:span text:style-name="T86">N</text:span>r<text:span text:style-name="T87">. XP-2323,<text:s/></text:span>Lietuvos Respublikos Seimui pateiktą Lietuvos Respublikos Vyriausybės<text:span text:style-name="T88"><text:s/>2008<text:s/></text:span>m. lapkričio 24 d.<text:span text:style-name="T89"><text:s/></text:span>nutarimu Nr. 1230 (Žin.,<text:span text:style-name="T90"><text:s/>2008,<text:s/></text:span>Nr.<text:s/><text:a xlink:href="https://www.e-tar.lt/portal/lt/legalAct/TAR.2CA8340A2BEB" office:target-frame-name="_blank" xlink:show="new"><text:span text:style-name="T91">139-5495</text:span></text:a><text:span text:style-name="T92">),<text:s/></text:span>Lietuvos<text:span text:style-name="T93"><text:s/></text:span>Respublikos<text:span text:style-name="T94"><text:s/></text:span>civilinės krašto apsaugos tarnybos statuto<text:s/><text:span text:style-name="T95">20<text:s/></text:span>straipsnio<text:span text:style-name="T96"><text:s/></text:span>pakeitimo<text:span text:style-name="T97"><text:s/></text:span>įstatymo projektą<text:span text:style-name="T98"><text:s/>N</text:span>r<text:span text:style-name="T99">. XP-3318,<text:s/></text:span>Lietuvos Respublikos Seimui<text:s/>pateiktą Lietuvos Respublikos Vyriausybės<text:span text:style-name="T100"><text:s/>2008<text:s/></text:span>m. rugpjūčio 20 d.<text:span text:style-name="T101"><text:s/></text:span>nutarimu Nr. 803 (Žin.,<text:span text:style-name="T102"><text:s/>2008,<text:s/></text:span>Nr.<text:s/><text:a xlink:href="https://www.e-tar.lt/portal/lt/legalAct/TAR.026B2405F184" office:target-frame-name="_blank" xlink:show="new"><text:span text:style-name="T103">98-3792</text:span></text:a><text:span text:style-name="T104">),</text:span><text:s/>ir Lietuvos<text:span text:style-name="T105"><text:s/></text:span>Respublikos<text:span text:style-name="T106"><text:s/></text:span>aviacijos įstatymo<text:span text:style-name="T107"><text:s/>7 </text:span>straipsnio<text:span text:style-name="T108"><text:s/></text:span>pakeitimo<text:span text:style-name="T109"><text:s/></text:span>įstatymo projektą<text:span text:style-name="T110"><text:s/>N</text:span>r<text:span text:style-name="T111">. X</text:span>P<text:span text:style-name="T112">-3325,</text:span><text:s/>Lietuvos Respublikos Seimui pateiktą Lietuvos Respublikos Vyriausybės<text:span text:style-name="T113"><text:s/>2008<text:s/></text:span>m. rugsėjo 27 d.<text:span text:style-name="T114"><text:s/></text:span>nutarimu Nr. 858 (Žin.,<text:span text:style-name="T115"><text:s/>2008,</text:span><text:s/>Nr. <text:a xlink:href="https://www.e-tar.lt/portal/lt/legalAct/TAR.1E8A0FF687AD" office:target-frame-name="_blank" xlink:show="new"><text:span text:style-name="T116">104-4001</text:span></text:a><text:span text:style-name="T117">).</text:span></text:p>
      <text:p text:style-name="P118"/>
      <text:p text:style-name="P119"/>
      <text:soft-page-break/>
      <text:p text:style-name="P120">MINISTRAS PIRMININKAS<text:tab/>ANDRIUS KUBILIUS</text:p>
      <text:p text:style-name="P121"/>
      <text:p text:style-name="P122">KRAŠTO APSAUGOS MINISTRĖ<text:tab/>RASA JUKNEVIČIENĖ</text:p>
      <text:p text:style-name="P123"/>
      <text:p text:style-name="P124">___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0:47:00Z</meta:creation-date>
    <dc:date>2015-07-01T20:47:00Z</dc:date>
    <meta:print-date>2012-03-23T12:18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520" meta:character-count="3891" meta:row-count="80" meta:non-whitespace-character-count="3384"/>
  </office:meta>
</office:document-meta>
</file>