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11pt"/>
    </style:style>
    <style:style style:name="P5" style:parent-style-name="Normal" style:family="paragraph">
      <style:paragraph-properties fo:text-align="center"/>
      <style:text-properties fo:color="#000000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8" style:parent-style-name="Normal" style:family="paragraph">
      <style:paragraph-properties fo:text-align="center"/>
      <style:text-properties fo:color="#000000" style:font-size-complex="11pt"/>
    </style:style>
    <style:style style:name="P9" style:parent-style-name="Normal" style:family="paragraph">
      <style:paragraph-properties fo:text-align="center"/>
      <style:text-properties fo:color="#000000" style:font-size-complex="11pt"/>
    </style:style>
    <style:style style:name="P10" style:parent-style-name="Normal" style:family="paragraph">
      <style:paragraph-properties fo:text-align="center"/>
      <style:text-properties fo:color="#000000" style:font-size-complex="11pt"/>
    </style:style>
    <style:style style:name="P11" style:parent-style-name="Normal" style:family="paragraph">
      <style:paragraph-properties fo:text-align="justify" fo:text-indent="0.4923in"/>
      <style:text-properties fo:color="#000000" style:font-size-complex="11pt"/>
    </style:style>
    <style:style style:name="P12" style:parent-style-name="Normal" style:family="paragraph">
      <style:paragraph-properties fo:text-align="justify" fo:text-indent="0.4923in"/>
      <style:text-properties fo:color="#000000" style:font-size-complex="11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2000 M. KOVO 9 D. NUTARIMO NR. 28 „DĖL ŠALIŲ RIZIKOS NUSTATYMO TVARKOS“ PAKEITIMO</text:p>
      <text:p text:style-name="P8"/>
      <text:p text:style-name="P9">2004 m. sausio 29 d. Nr. 2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1</text:span><text:span text:style-name="T19">. Pakeisti Šalių, kurioms taikoma mažesnė turto rizika (A grupės šalys), nustatymo tvarką, patvirtintą Lietuvos banko valdybos 2000 m. kovo 9 d. nutarimu Nr. 28 „Dėl šalių rizikos nustatymo tvarkos“ (1 priedas) (Žin., 2000, Nr.<text:s/></text:span><text:a xlink:href="https://www.e-tar.lt/portal/lt/legalAct/TAR.8E5AA8CED34E" office:target-frame-name="_blank" xlink:show="new"><text:span text:style-name="T20">24-636</text:span></text:a><text:span text:style-name="T21">; 2002, Nr.<text:s/></text:span><text:a xlink:href="https://www.e-tar.lt/portal/lt/legalAct/TAR.7B2496A97F9D" office:target-frame-name="_blank" xlink:show="new"><text:span text:style-name="T22">70-2959</text:span></text:a><text:span text:style-name="T23">) ir 2 punktą išdėstyti taip:</text:span></text:p>
      <text:p text:style-name="P24"><text:span text:style-name="T25">„</text:span><text:span text:style-name="T26">2</text:span><text:span text:style-name="T27">. Šalims, kurioms taikoma mažesnė turto rizika, priskiriamos:</text:span></text:p>
      <text:p text:style-name="P28"><text:span text:style-name="T29">2.1</text:span><text:span text:style-name="T30">. šalys, kurios priklauso Europos Sąjungai (ES) ar Ekonominio bendradarbiavimo ir plėtros organizacijai (EBPO) arba kurios yra sudariusios specialias skolinimosi sutartis su Tarptautiniu valiutos fondu;</text:span></text:p>
      <text:p text:style-name="P31"><text:span text:style-name="T32">2.2</text:span><text:span text:style-name="T33">. šalys, kurioms bent viena tarptautinė reitingų agentūra nustatė tokį kredito reitingą: „Moody’s Investors Service“ – ne mažesnį kaip Aa3 arba agentūros „Standard &amp; Poor’s“, „Fitch Ratings“ – ne mažesnį kaip AA – imtinai.“</text:span></text:p>
      <text:p text:style-name="P34"><text:span text:style-name="T35">2</text:span><text:span text:style-name="T36">. Pakeisti Šalių, kurioms taikoma vidutinė turto rizika (B grupės šalys), ir šalių, kurioms taikoma didesnė turto rizika (C grupės šalys), nustatymo tvarką, patvirtintą Lietuvos banko valdybos 2000 m. kovo 9 d. nutarimu Nr. 28 „Dėl šalių rizikos nustatymo tvarkos“ (2 priedas) (Žin., 2000, Nr.<text:s/></text:span><text:a xlink:href="https://www.e-tar.lt/portal/lt/legalAct/TAR.8E5AA8CED34E" office:target-frame-name="_blank" xlink:show="new"><text:span text:style-name="T37">24-636</text:span></text:a><text:span text:style-name="T38">; 2002, Nr.<text:s/></text:span><text:a xlink:href="https://www.e-tar.lt/portal/lt/legalAct/TAR.7B2496A97F9D" office:target-frame-name="_blank" xlink:show="new"><text:span text:style-name="T39">70-2959</text:span></text:a><text:span text:style-name="T40">) ir 2 bei 3 punktus išdėstyti taip:</text:span></text:p>
      <text:p text:style-name="P41"><text:span text:style-name="T42">„</text:span><text:span text:style-name="T43">2</text:span><text:span text:style-name="T44">. Šalims, kurioms taikoma vidutinė turto rizika (B grupės šalys), priskiriamos šalys, kurios nepatenka į A šalių grupę, bet kurioms bent viena tarptautinė reitingų agentūra nustatė tokį kredito reitingą: „Moody’s Investors Service“ – nuo A1 iki B3 imtinai arba agentūros „Standard &amp; Poor’s“, „Fitch Ratings“ – nuo A+ iki B – imtinai.</text:span></text:p>
      <text:p text:style-name="P45"><text:span text:style-name="T46">3</text:span><text:span text:style-name="T47">. Šalims, kurioms taikoma didesnė turto rizika (C grupės šalys), priskiriamos:</text:span></text:p>
      <text:p text:style-name="P48"><text:span text:style-name="T49">3.1</text:span><text:span text:style-name="T50">. šalys, kurios nepatenka į A ir B šalių grupes;</text:span></text:p>
      <text:p text:style-name="P51"><text:span text:style-name="T52">3.2</text:span><text:span text:style-name="T53">. šalys, kurios yra nurodytos Lietuvos Respublikos finansų ministro 2001 m. gruodžio 22 d. įsakymu Nr. 344 „Dėl tikslinių teritorijų sąrašo patvirtinimo“ (Žin., 2001, Nr.<text:s/></text:span><text:a xlink:href="https://www.e-tar.lt/portal/lt/legalAct/TAR.1B1CE0F6FEA0" office:target-frame-name="_blank" xlink:show="new"><text:span text:style-name="T54">110-4021</text:span></text:a><text:span text:style-name="T55">; 2002, Nr.<text:s/></text:span><text:a xlink:href="https://www.e-tar.lt/portal/lt/legalAct/TAR.FDD6F1DA3804" office:target-frame-name="_blank" xlink:show="new"><text:span text:style-name="T56">41-1544</text:span></text:a><text:span text:style-name="T57">) patvirtintame Tikslinių teritorijų sąraše.“</text:span></text:p>
      <text:p text:style-name="P58"><text:span text:style-name="T59">3</text:span><text:span text:style-name="T60">. Šis nutarimas įsigalioja nuo 2004 m. gegužės 1 dienos.</text:span></text:p>
      <text:p text:style-name="P61"/>
      <text:p text:style-name="P62"/>
      <text:p text:style-name="P63"/>
      <text:p text:style-name="P64"><text:span text:style-name="T65">VALDYBOS PIRMININKAS</text:span><text:span text:style-name="T66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9T10:03:00Z</meta:creation-date>
    <dc:date>2017-08-09T10:03:00Z</dc:date>
    <meta:template xlink:href="Normal.dotm" xlink:type="simple"/>
    <meta:editing-cycles>2</meta:editing-cycles>
    <meta:editing-duration>PT0S</meta:editing-duration>
    <meta:document-statistic meta:page-count="1" meta:paragraph-count="23" meta:word-count="379" meta:character-count="2715" meta:row-count="81" meta:non-whitespace-character-count="2359"/>
  </office:meta>
</office:document-meta>
</file>