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ŠVIETIMO IR MOKSLO MINISTRAS</text:span></text:p>
      <text:p text:style-name="P6"/>
      <text:p text:style-name="P7">Į S A K Y M A S</text:p>
      <text:p text:style-name="P8">DĖL ŠVIETIMO IR MOKSLO MINISTRO 2003 M. BALANDŽIO 25 D. ĮSAKYMO NR. ISAK-552 „DĖL MOKYMOSI PASIEKIMŲ ĮTEISINIMO LAIKINOSIOS TVARKOS PATVIRTINIMO“ PAKEITIMO</text:p>
      <text:p text:style-name="P9"/>
      <text:p text:style-name="P10">2004 m. gegužės 13 d. Nr. ISAK-733</text:p>
      <text:p text:style-name="P11">Vilnius</text:p>
      <text:p text:style-name="P12"/>
      <text:p text:style-name="P13"><text:span text:style-name="T14">Pakeičiu</text:span><text:span text:style-name="T15"><text:s/>Mokymosi pasiekimų įteisinimo laikinąją tvarką, patvirtintą švietimo ir mokslo ministro 2003 m. balandžio 25 d. įsakymu Nr. ISAK–552 „Dėl Mokymosi pasiekimų įteisinimo laikinosios tvarkos patvirtinimo“ (Žin., 2003, Nr.<text:s/></text:span><text:a xlink:href="https://www.e-tar.lt/portal/lt/legalAct/TAR.1AE75D3DFCAE" office:target-frame-name="_blank" xlink:show="new"><text:span text:style-name="T16">43-1981</text:span></text:a><text:span text:style-name="T17">; 2004, Nr. 40-1312), ir išdėstau 39.3 punktą taip:</text:span></text:p>
      <text:p text:style-name="P18"><text:span text:style-name="T19">„</text:span><text:span text:style-name="T20">39.3</text:span><text:span text:style-name="T21">. dalykų bendrojo ir išplėstinio kursų apimtys valandomis nurodomos pagal Bendrojo lavinimo mokyklų 2003–2005 metų bendrųjų ugdymo planų, patvirtintų švietimo ir mokslo ministro 2003 m. kovo 31 d. įsakymu Nr. 408 (Žin., 2003, Nr.<text:s/></text:span><text:a xlink:href="https://www.e-tar.lt/portal/lt/legalAct/TAR.A4765BD52FEE" office:target-frame-name="_blank" xlink:show="new"><text:span text:style-name="T22">44-2005</text:span></text:a><text:span text:style-name="T23">), 52.1 punktą. Valandos įrašomos tiems mokiniams, kurie Vidurinio ugdymo programą baigė 2004 metais;“.</text:span></text:p>
      <text:p text:style-name="P24"/>
      <text:p text:style-name="P25"/>
      <text:p text:style-name="P26"/>
      <text:p text:style-name="P27">Švietimo ir mokslo Ministras<text:tab/>Algirdas Mo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23T11:44:00Z</meta:creation-date>
    <dc:date>2018-08-23T11:44:00Z</dc:date>
    <meta:template xlink:href="Normal.dotm" xlink:type="simple"/>
    <meta:editing-cycles>2</meta:editing-cycles>
    <meta:editing-duration>PT0S</meta:editing-duration>
    <meta:document-statistic meta:page-count="1" meta:paragraph-count="12" meta:word-count="136" meta:character-count="1125" meta:row-count="41" meta:non-whitespace-character-count="1001"/>
  </office:meta>
</office:document-meta>
</file>