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center"/>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fo:break-before="page" style:snap-to-layout-grid="fals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indent="3.543in"/>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fo:letter-spacing="0.0416in" style:font-size-complex="11pt"/>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style:snap-to-layout-grid="false" fo:text-align="justify" fo:text-indent="0.4923in"/>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style:snap-to-layout-grid="false" fo:text-align="justify" fo:text-indent="0.4923in"/>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MIŠKŲ LIETUVOS KARIUOMENĖS POLIGONŲ TERITORIJOSE VALDYMO ORGANIZAVIMO TAISYKLIŲ TVIRTINIMO</text:p>
      <text:p text:style-name="P15"/>
      <text:p text:style-name="P16">2002 m. spalio 28 d. Nr. 1606</text:p>
      <text:p text:style-name="P17">Vilnius</text:p>
      <text:p text:style-name="P18"/>
      <text:p text:style-name="P19"><text:span text:style-name="T20">Vadovaudamasis Lietuvo</text:span><text:span text:style-name="T21">s Respublikos miškų įstatymu (Žin., 2001, Nr.<text:s/></text:span><text:a xlink:href="https://www.e-tar.lt/portal/lt/legalAct/TAR.960DBFBF5981" office:target-frame-name="_blank" xlink:show="new"><text:span text:style-name="T22">35-1161</text:span></text:a><text:span text:style-name="T23">) bei įgyvendindamas Lietuvos Respublikos Vyriausybės 2000 m. gegužės 12 d. nutarimą Nr. 545 „Dėl Lietuvos kariuomenės karin</text:span><text:span text:style-name="T24">ių poligonų ir karinio mokymo teritorijų“ (Žin., 2000, Nr. 40-1128; 2001, Nr.<text:s/></text:span><text:a xlink:href="https://www.e-tar.lt/portal/lt/legalAct/TAR.AF21C1D676F4" office:target-frame-name="_blank" xlink:show="new"><text:span text:style-name="T25">95-3366</text:span></text:a><text:span text:style-name="T26">),</text:span></text:p>
      <text:p text:style-name="P27"><text:span text:style-name="T28">1</text:span><text:span text:style-name="T29">.<text:s/></text:span><text:span text:style-name="T30">Tvirtinu</text:span><text:span text:style-name="T31"><text:s/>Miškų Lietuvos kariuomenės poligonų teritorijose valdymo organizavimo tai</text:span><text:span text:style-name="T32">sykles (pridedama).</text:span></text:p>
      <text:p text:style-name="P33"><text:span text:style-name="T34">2</text:span><text:span text:style-name="T35">.<text:s/></text:span><text:span text:style-name="T36">Pavedu</text:span><text:span text:style-name="T37"><text:s/>ministerijos valstybės sekretoriui Valdemarui Sarapinui kontroliuoti, kaip vykdomas šis įsakymas.</text:span></text:p>
      <text:p text:style-name="P38"/>
      <text:p text:style-name="P39"/>
      <text:p text:style-name="P40">KRAŠTO APSAUGOS MINISTRAS<text:tab/>LINAS LINKEVIČIUS</text:p>
      <text:p text:style-name="P41"/>
      <text:p text:style-name="P42"><text:span text:style-name="T43">SUDERINTA</text:span></text:p>
      <text:p text:style-name="P44"><text:span text:style-name="T45">Lietuvos Respublikos</text:span><text:span text:style-name="T46"><text:s/></text:span><text:span text:style-name="T47">aplinkos ministras</text:span></text:p>
      <text:p text:style-name="P48"><text:span text:style-name="T49">Arūnas Kundrotas</text:span></text:p>
      <text:p text:style-name="P50"><text:span text:style-name="T51">2002 m.<text:s/></text:span><text:span text:style-name="T52">spalio 28 d.</text:span></text:p>
      <text:p text:style-name="P53"><text:span text:style-name="T54">______________</text:span></text:p>
      <text:p text:style-name="P55"/>
      <text:soft-page-break/>
      <text:p text:style-name="P56"><text:span text:style-name="T57">PATVIRTINTA</text:span></text:p>
      <text:p text:style-name="P58">Lietuvos Respublikos krašto apsaugos ministro<text:s/></text:p>
      <text:p text:style-name="P59"><text:span text:style-name="T60">2002 m. spalio 28 d. įsakymu Nr. 1606</text:span></text:p>
      <text:p text:style-name="P61"/>
      <text:p text:style-name="P62"><text:span text:style-name="T63">MIŠKŲ LIETUVOS KARIUOMENĖS POLIGONŲ</text:span><text:span text:style-name="T64"><text:s/></text:span></text:p>
      <text:p text:style-name="P65"><text:span text:style-name="T66">TERITORIJOSE VALDYMO ORGANIZAVIMO</text:span></text:p>
      <text:p text:style-name="P67"><text:span text:style-name="T68">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ariuomenės karinių poligonų ir karinio mokymo teritorijos valdomos ir naudojamos vadovaujantis Lietuvos Respublikos Vyriausybės 2000 m. gegužės 12 d. nutarimu Nr. 545 „Dėl Lietuvos kariuomenės karinių poligonų ir karinio mokymo teritorijų“ (Žin</text:span><text:span text:style-name="T78">., 2000, Nr. 40-1128; 2001, Nr.<text:s/></text:span><text:a xlink:href="https://www.e-tar.lt/portal/lt/legalAct/TAR.AF21C1D676F4" office:target-frame-name="_blank" xlink:show="new"><text:span text:style-name="T79">95-3366</text:span></text:a><text:span text:style-name="T80">) patvirtintais nuostatais.</text:span></text:p>
      <text:p text:style-name="P81"><text:span text:style-name="T82">2</text:span><text:span text:style-name="T83">. Šios taisyklės reglamentuoja miškų Lietuvos kariuomenės karinių poligonų teritorijose (toliau – poligon</text:span><text:span text:style-name="T84">ų miškų) valdymo (tvarkymo, priežiūros, kirtimo, medienos apskaitos ir naudojimo) organizavimą ir yra skirtos Lietuvos kariuomenės padalinių, kurie naudojasi poligonais, specialistams.</text:span></text:p>
      <text:p text:style-name="P85"><text:span text:style-name="T86">3</text:span><text:span text:style-name="T87">. Pagrindiniai poligonų miškų tvarkymo tikslai yra:</text:span></text:p>
      <text:p text:style-name="P88"><text:span text:style-name="T89">3.1</text:span><text:span text:style-name="T90">. tinkama</text:span><text:span text:style-name="T91">i sutvarkyti miškus karių mokymui, laikantis nepertraukiamo naudojimo principo;</text:span></text:p>
      <text:p text:style-name="P92"><text:span text:style-name="T93">3.2</text:span><text:span text:style-name="T94">. saugoti miškus nuo gaisrų, kenkėjų, ligų ir kitų neigiamų veiksnių;</text:span></text:p>
      <text:p text:style-name="P95"><text:span text:style-name="T96">3.3</text:span><text:span text:style-name="T97">. racionaliai organizuoti miškų ūkinę veiklą, mišką naudoti ir atkurti tokiais būdais, kurie</text:span><text:span text:style-name="T98"><text:s/>padėtų mažinti neigiamą poveikį aplinkai, saugoti biologinę įvairovę;</text:span></text:p>
      <text:p text:style-name="P99"><text:span text:style-name="T100">3.4</text:span><text:span text:style-name="T101">. tenkinti karinių vienetų medienos poreikius.</text:span></text:p>
      <text:p text:style-name="P102"><text:span text:style-name="T103">4</text:span><text:span text:style-name="T104">. Krašto apsaugos ministerijai priskirti valdyti poligonų miškai yra valstybės turtas, naudojamas bei tvarkomas pagal patvir</text:span><text:span text:style-name="T105">tintus vidinės miškotvarkos projektus, o nukirsta mediena priimama ir jos apskaita tvarkoma vadovaujantis Lietuvos Respublikos aplinkos ministro 2001 m. rugpjūčio 31 d. įsakymu Nr. 441 „Dėl apvaliosios medienos apskaitos tvarkos“ (Žin., 2001, Nr.<text:s/></text:span><text:a xlink:href="https://www.e-tar.lt/portal/lt/legalAct/TAR.0D0978802305" office:target-frame-name="_blank" xlink:show="new"><text:span text:style-name="T106">77-2714</text:span></text:a><text:span text:style-name="T107">).</text:span></text:p>
      <text:p text:style-name="P108"><text:span text:style-name="T109">5</text:span><text:span text:style-name="T110">. Lietuvos kariuomenė organizuoja poligonų vidinės miškotvarkos projektų rengimą, leidimų kirsti mišką registravimą bei medienos apskaitos tvarkymą ir koordinuoja jos naud</text:span><text:span text:style-name="T111">ojimą.</text:span></text:p>
      <text:p text:style-name="P112"/>
      <text:p text:style-name="P113"><text:span text:style-name="T114">II</text:span><text:span text:style-name="T115">.<text:s/></text:span><text:span text:style-name="T116">MIŠKOTVARKOS PROJEKTAI</text:span></text:p>
      <text:p text:style-name="P117"/>
      <text:p text:style-name="P118"><text:span text:style-name="T119">6</text:span><text:span text:style-name="T120">. Vadovaujantis Lietuvos Respublikos miškų įstatymo 14 straipsnio nuostatomis, poligonų miškotvarkos projektai rengiami atsižvelgiant į miškų funkcinę paskirtį – karių mokymą.</text:span></text:p>
      <text:p text:style-name="P121"><text:span text:style-name="T122">7</text:span><text:span text:style-name="T123">. Vidinės miškotvarkos proje</text:span><text:span text:style-name="T124">ktai rengiami karinių vienetų lėšomis.</text:span></text:p>
      <text:p text:style-name="P125"><text:span text:style-name="T126">8</text:span><text:span text:style-name="T127">. Poligonų vidinės miškotvarkos projektai rengiami, derinami ir tvirtinami Aplinkos ministerijos nustatyta tvarka Lietuvos kariuomenės teikimu.</text:span></text:p>
      <text:p text:style-name="P128"/>
      <text:p text:style-name="P129"><text:span text:style-name="T130">III</text:span><text:span text:style-name="T131">.<text:s/></text:span><text:span text:style-name="T132">MIŠKO KIRTIMAS, ATKŪRIMAS IR APSAUGA</text:span></text:p>
      <text:p text:style-name="P133"/>
      <text:p text:style-name="P134"><text:span text:style-name="T135">9</text:span><text:span text:style-name="T136">. Karinių<text:s/></text:span><text:span text:style-name="T137">poligonų miškuose turi būti laikomasi Miškų įstatymo, Aplinkos apsaugos įstatymo, Specialiųjų žemės ir miško naudojimo sąlygų, kitų teisės aktų, reglamentuojančių miško naudojimą, reikalavimų.</text:span></text:p>
      <text:p text:style-name="P138"><text:span text:style-name="T139">10</text:span><text:span text:style-name="T140">. Poligonų miškus leidžiama kirsti pagal Lietuvos Respubl</text:span><text:span text:style-name="T141">ikos aplinkos ministro 1999 m. kovo 5 d. įsakymu Nr. 73 „Dėl pagrindinių miško kirtimo taisyklių patvirtinimo“ (Žin., 1999, Nr.<text:s/></text:span><text:a xlink:href="https://www.e-tar.lt/portal/lt/legalAct/TAR.1834D9F1D51D" office:target-frame-name="_blank" xlink:show="new"><text:span text:style-name="T142">29-844</text:span></text:a><text:span text:style-name="T143">; 2000, Nr.<text:s/></text:span><text:a xlink:href="https://www.e-tar.lt/portal/lt/legalAct/TAR.52BD62569E87" office:target-frame-name="_blank" xlink:show="new"><text:span text:style-name="T144">96-3054</text:span></text:a><text:span text:style-name="T145">; 2001, Nr.<text:s/></text:span><text:a xlink:href="https://www.e-tar.lt/portal/lt/legalAct/TAR.ED8745851868" office:target-frame-name="_blank" xlink:show="new"><text:span text:style-name="T146">63-2300</text:span></text:a><text:span text:style-name="T147">) ir Lietuvos Respublikos aplinkos ministro 2000 m. birželio 15 d. įsakymu Nr. 243 „Dėl miško ugdymo ir sanitarinių kirtimų taisyklių patvirtinimo“ (Žin., 2000, Nr.<text:s/></text:span><text:a xlink:href="https://www.e-tar.lt/portal/lt/legalAct/TAR.F5BF16C5AB61" office:target-frame-name="_blank" xlink:show="new"><text:span text:style-name="T148">51-1472</text:span></text:a><text:span text:style-name="T149">; 200</text:span><text:span text:style-name="T150">1, Nr.<text:s/></text:span><text:a xlink:href="https://www.e-tar.lt/portal/lt/legalAct/TAR.EB4F0D8F5446" office:target-frame-name="_blank" xlink:show="new"><text:span text:style-name="T151">63-2299</text:span></text:a><text:span text:style-name="T152">) patvirtintus reikalavimus.</text:span></text:p>
      <text:p text:style-name="P153"><text:span text:style-name="T154">11</text:span><text:span text:style-name="T155">. Leidimus kirsti mišką išduoda Valstybinės aplinkos apsaugos inspekcijos teritoriniai miškų kontrolės padaliniai Lietuvos Respu</text:span><text:span text:style-name="T156">blikos aplinkos ministro 2002 m. sausio 29 d. įsakymu Nr. 37 patvirtinta tvarka (Žin., 2002, Nr.<text:s/></text:span><text:a xlink:href="https://www.e-tar.lt/portal/lt/legalAct/TAR.97090A7588FA" office:target-frame-name="_blank" xlink:show="new"><text:span text:style-name="T157">16-630</text:span></text:a><text:span text:style-name="T158">).</text:span></text:p>
      <text:p text:style-name="P159"><text:span text:style-name="T160">12</text:span><text:span text:style-name="T161">. Leidimai išduodami pateikus patvirtintą vidinės miškotvarkos pr</text:span><text:span text:style-name="T162">ojektą ir numatomo kirsti miško biržių atrėžimo dokumentus, parengtus pagal Biržių atrėžimo ir įvertinimo taisykles, patvirtintas Miškų ir saugomų teritorijų departamento prie Aplinkos ministerijos direktoriaus 2000 m. liepos 17 d. įsakymu Nr. 127 (Žin., 2</text:span><text:span text:style-name="T163">000, Nr.<text:s/></text:span><text:a xlink:href="https://www.e-tar.lt/portal/lt/legalAct/TAR.93DAA53BD504" office:target-frame-name="_blank" xlink:show="new"><text:span text:style-name="T164">67-2045</text:span></text:a><text:span text:style-name="T165">) ir 2001 m. kovo 23 d. įsakymu Nr. 42 „Dėl Biržių atrėžimo ir įvertinimo taisyklių patvirtinimo“ (Žin., 2001, Nr.<text:s/></text:span><text:a xlink:href="https://www.e-tar.lt/portal/lt/legalAct/TAR.DED61135405F" office:target-frame-name="_blank" xlink:show="new"><text:span text:style-name="T166">31-1052</text:span></text:a><text:span text:style-name="T167">).</text:span></text:p>
      <text:p text:style-name="P168"><text:span text:style-name="T169">13</text:span><text:span text:style-name="T170">. Siekiant gerinti karinę poligono infrastruktūrą, galimi kirtimai keliams ir infrastruktūros objektams įrengti, suderinus tai su valstybinės miškų tarnybos pareigūnais. Parenkant vietą infrastruktūros objek</text:span><text:span text:style-name="T171">tams, būtina atsižvelgti į kirstinų medynų brandumą, skalsumą, rūšinę sudėtį ir kitas taksacines charakteristikas.</text:span></text:p>
      <text:p text:style-name="P172"><text:span text:style-name="T173">14</text:span><text:span text:style-name="T174">. Poligonų miškai atkuriami vadovaujantis Lietuvos Respublikos aplinkos ministro 2000 m. spalio 25 d. įsakymu Nr. 459 patvirtintais „Mi</text:span><text:span text:style-name="T175">ško atkūrimo ir įveisimo nuostatais“ (Žin., 2000, Nr.<text:s/></text:span><text:a xlink:href="https://www.e-tar.lt/portal/lt/legalAct/TAR.6E120025EC86" office:target-frame-name="_blank" xlink:show="new"><text:span text:style-name="T176">103-3266</text:span></text:a><text:span text:style-name="T177">).</text:span></text:p>
      <text:p text:style-name="P178"><text:span text:style-name="T179">15</text:span><text:span text:style-name="T180">. Poligonų miškų apsauga vykdoma vadovaujantis Lietuvos Respublikos aplinkos ministro 2001 m. birželio 21<text:s/></text:span><text:span text:style-name="T181">d. įsakymu Nr. 328 patvirtintomis „Miško sanitarinės apsaugos taisyklėmis“ (Žin., 2001, Nr.<text:s/></text:span><text:a xlink:href="https://www.e-tar.lt/portal/lt/legalAct/TAR.63212AE1A638" office:target-frame-name="_blank" xlink:show="new"><text:span text:style-name="T182">56-2003</text:span></text:a><text:span text:style-name="T183">) ir Lietuvos Respublikos Vyriausybės 1995 m. balandžio 7 d. nutarimu Nr. 500</text:span><text:span text:style-name="T184"><text:s/></text:span><text:span text:style-name="T185">patvirtintomis „Miškų</text:span><text:span text:style-name="T186"><text:s/></text:span><text:span text:style-name="T187">priešgaisrinės apsaugos taisyklėmis“ (Žin., 1995, Nr.<text:s/></text:span><text:a xlink:href="https://www.e-tar.lt/portal/lt/legalAct/TAR.B17AF00C766B" office:target-frame-name="_blank" xlink:show="new"><text:span text:style-name="T188">32-751</text:span></text:a><text:span text:style-name="T189">; 2001, Nr.<text:s/></text:span><text:a xlink:href="https://www.e-tar.lt/portal/lt/legalAct/TAR.AD181404CEDA" office:target-frame-name="_blank" xlink:show="new"><text:span text:style-name="T190">56-1</text:span><text:span text:style-name="T191">996</text:span></text:a><text:span text:style-name="T192">).</text:span></text:p>
      <text:p text:style-name="P193"/>
      <text:p text:style-name="P194"><text:span text:style-name="T195">IV</text:span><text:span text:style-name="T196">.<text:s/></text:span><text:span text:style-name="T197">APVALIOSIOS MEDIENOS APSKAITA</text:span></text:p>
      <text:p text:style-name="P198"/>
      <text:p text:style-name="P199"><text:span text:style-name="T200">16</text:span><text:span text:style-name="T201">. Atlikus kirtimą, karinio vieneto vado įsakymu sudaroma Apvaliosios medienos priėmimo komisija, kurios pirmininku skiriamas vienas iš karinio vieneto vado pavaduotojų, o nariais – Logistikos valdybos<text:s/></text:span><text:span text:style-name="T202">specialistas, koordinuojantis poligonų miškų valdymo organizavimą, karinio vieneto buhalterinę apskaitą tvarkantis specialistas ir materialiai atsakingas už padalinio turtą asmuo.</text:span></text:p>
      <text:p text:style-name="P203"><text:span text:style-name="T204">17</text:span><text:span text:style-name="T205">. Nukirstos apvaliosios medienos priėmimą komisija įformina vadovaudam</text:span><text:span text:style-name="T206">asi Lietuvos Respublikos aplinkos ministro 2001 m. rugpjūčio 31 d. įsakymu Nr. 441 patvirtinta „Apvaliosios medienos apskaitos tvarka“ (Žin., 2001, Nr.<text:s/></text:span><text:a xlink:href="https://www.e-tar.lt/portal/lt/legalAct/TAR.0D0978802305" office:target-frame-name="_blank" xlink:show="new"><text:span text:style-name="T207">77-2714</text:span></text:a><text:span text:style-name="T208">) Apvaliosios</text:span><text:span text:style-name="T209"><text:s/></text:span><text:span text:style-name="T210">medi</text:span><text:span text:style-name="T211">enos taškavimo lape, kuris yra pirminis medienos tūrio bei kokybės nustatymo dokumentas, ir Apvaliosios medienos priėmimo kortelėje, kuri yra pirminis medienos apskaitos dokumentas.</text:span></text:p>
      <text:p text:style-name="P212"><text:span text:style-name="T213">18</text:span><text:span text:style-name="T214">. Komisija, vadovaudamasi Lietuvos Respublikos aplinkos ministro 199</text:span><text:span text:style-name="T215">8 09 30, 2001 07 11 ir 2001 09 28 įsakymais Nr. 194, 378 ir 489 (Žin., 1998, Nr.<text:s/></text:span><text:a xlink:href="https://www.e-tar.lt/portal/lt/legalAct/TAR.AA856C94FD8D" office:target-frame-name="_blank" xlink:show="new"><text:span text:style-name="T216">88-2449</text:span></text:a><text:span text:style-name="T217">; 2001, Nr.<text:s/></text:span><text:a xlink:href="https://www.e-tar.lt/portal/lt/legalAct/TAR.6BD0196E4705" office:target-frame-name="_blank" xlink:show="new"><text:span text:style-name="T218">63-2305</text:span></text:a><text:span text:style-name="T219"><text:s/>ir 2001, Nr. 85-3004) bei Miškų ir saugomų teritorijų departamento prie Aplinkos ministerijos direktoriaus 2001 m. balandžio 17 d. įsakymu Nr. 61 (Žin., 2001, Nr.<text:s/></text:span><text:a xlink:href="https://www.e-tar.lt/portal/lt/legalAct/TAR.0981317A94E6" office:target-frame-name="_blank" xlink:show="new"><text:span text:style-name="T220">34-1</text:span><text:span text:style-name="T221">147</text:span></text:a><text:span text:style-name="T222">) patvirtintomis nenukirsto miško kainomis, įvertina turtą – nukirstą medieną, skirtą padarinei medienai ir malkoms, ir surašo Medienos</text:span><text:span text:style-name="T223"><text:s/></text:span><text:span text:style-name="T224">įkainojimo aktą</text:span><text:span text:style-name="T225"><text:s/></text:span><text:span text:style-name="T226">(pildomi 3 egzemplioriai). Į Medienos įkainojimo aktą įrašomos visos išlaidos, susijusios su miško ki</text:span><text:span text:style-name="T227">rtimu.</text:span></text:p>
      <text:p text:style-name="P228"><text:span text:style-name="T229">19</text:span><text:span text:style-name="T230">. Karinio vieneto vadui patvirtinus Medienos įkainojimo aktus, du iš jų ne vėliau kaip per tris darbo dienas pateikiami Lietuvos kariuomenės Logistikos valdybai ir Finansų ir turto tarnybai.</text:span></text:p>
      <text:p text:style-name="P231"><text:span text:style-name="T232">20</text:span><text:span text:style-name="T233">. Įkainotą medieną karinis vienetas apskaitos<text:s/></text:span><text:span text:style-name="T234">registruose pajamuoja ne vėliau kaip iki einamojo mėnesio pabaigos.</text:span></text:p>
      <text:p text:style-name="P235"><text:span text:style-name="T236">21</text:span><text:span text:style-name="T237">. Įkainota ir įtraukta į apskaitą mediena vadovaujantis Lietuvos Respublikos aplinkos ministro 2001 m. rugpjūčio 31 d. įsakymu Nr. 441 (Žin., 2001, Nr.<text:s/></text:span><text:a xlink:href="https://www.e-tar.lt/portal/lt/legalAct/TAR.0D0978802305" office:target-frame-name="_blank" xlink:show="new"><text:span text:style-name="T238">77–2714</text:span></text:a><text:span text:style-name="T239">) patvirtintomis nuostatomis gali būti perklasifikuojama (iki 10% medienos tūrio) patikslinant medienos rūšį pagal karinio vieneto vado įsakymu sudarytos komisijos aktą.</text:span></text:p>
      <text:p text:style-name="P240"/>
      <text:p text:style-name="P241"><text:span text:style-name="T242">V</text:span><text:span text:style-name="T243">.<text:s/></text:span><text:span text:style-name="T244">MEDIENOS NAUDOJIMAS</text:span></text:p>
      <text:p text:style-name="P245"/>
      <text:p text:style-name="P246"><text:span text:style-name="T247">22</text:span><text:span text:style-name="T248">. Nukirsta mediena gali būti naudojama tik Lietuvos kariuomenės reikmėms ir negali būti parduodama.</text:span></text:p>
      <text:p text:style-name="P249"><text:span text:style-name="T250">23</text:span><text:span text:style-name="T251">. Nukirstą medieną vienas karinis vienetas gali perduoti kitam kariniam vienetui tik rašytiniu Lietuvos kariuomenės vado leidimu turto<text:s/></text:span><text:span text:style-name="T252">perdavimą reglamentuojančių teisės aktų nustatyta tvarka.</text:span></text:p>
      <text:p text:style-name="P253"><text:span text:style-name="T254">24</text:span><text:span text:style-name="T255">. Miško kirtimo, tvarkymo, medienos transportavimo bei medienos gaminių (lentų, tašų ir panašiai) gamybos darbų kaštus karinis vienetas gali apmokėti tik iš kariniam vienetui skirtų lėšų.</text:span></text:p>
      <text:p text:style-name="P256"><text:span text:style-name="T257">25</text:span><text:span text:style-name="T258">. Darbus, išvardytus šių taisyklių 24 punkte, karinis vienetas gali atlikti savo jėgomis arba sudarydamas sutartis su miškų urėdijomis ar kitomis ūkinėmis bendrovėmis.</text:span></text:p>
      <text:p text:style-name="P259"/>
      <text:p text:style-name="P260"><text:span text:style-name="T261">VI</text:span><text:span text:style-name="T262">.<text:s/></text:span><text:span text:style-name="T263">KITŲ MIŠKO IŠTEKLIŲ NAUDOJIMAS</text:span></text:p>
      <text:p text:style-name="P264"/>
      <text:p text:style-name="P265"><text:span text:style-name="T266">26</text:span><text:span text:style-name="T267">. Karinio vieneto vadas gali išduoti<text:s/></text:span><text:span text:style-name="T268">asmenims rašytinius leidimus, galiojančius tik ne pratybų metu, karinio poligono teritorijose skinti vaisius, riešutauti, grybauti, uogauti, rinkti vaistažoles ir t. t. Rašytiniuose leidimuose turi būti pažymėta (aprašyta) vietovė ir leidimo galiojimo laik</text:span><text:span text:style-name="T269">as (pradžia ir pabaiga).</text:span></text:p>
      <text:p text:style-name="P270"/>
      <text:p text:style-name="P271"><text:span text:style-name="T272">VII</text:span><text:span text:style-name="T273">.<text:s/></text:span><text:span text:style-name="T274">BAIGIAMOSIOS NUOSTATOS</text:span></text:p>
      <text:p text:style-name="P275"/>
      <text:p text:style-name="P276"><text:span text:style-name="T277">27</text:span><text:span text:style-name="T278">. Lietuvos kariuomenėje turi būti kaupiama informacija apie:</text:span></text:p>
      <text:p text:style-name="P279"><text:span text:style-name="T280">27.1</text:span><text:span text:style-name="T281">. nukirstą, įsigytą ar gautą medieną atskirai pagal karinius vienetus;</text:span></text:p>
      <text:p text:style-name="P282"><text:span text:style-name="T283">27.2</text:span><text:span text:style-name="T284">. Lietuvos kariuomenės karinių vienetų<text:s/></text:span><text:span text:style-name="T285">padarinės medienos ir malkų poreikį;</text:span></text:p>
      <text:p text:style-name="P286"><text:span text:style-name="T287">27.3</text:span><text:span text:style-name="T288">. padarinės medienos ir malkų esamas atsargas Lietuvos kariuomenės kariniuose vienetuose.</text:span></text:p>
      <text:p text:style-name="P289"><text:span text:style-name="T290">28</text:span><text:span text:style-name="T291">. Kariniai vienetai, vadovaudamiesi Statistikos departamento 2002 m. balandžio 17 d. įsakymu Nr. 68, kas ketvirtį</text:span><text:span text:style-name="T292"><text:s/>rengia Pagrindinių, ugdymo ir sanitarinių miško kirtimų ataskaitas (Forma MŪ-01) ir teikia Lietuvos kariuomenei, kuri suvestinę krašto apsaugos sistemos ataskaitą teikia Statistikos departamentui ir Generalinei miškų urėdijai.</text:span></text:p>
      <text:p text:style-name="P293"><text:span text:style-name="T294">29</text:span><text:span text:style-name="T295">. Už poligonų miškų iš</text:span><text:span text:style-name="T296">teklių tikslingą naudojimą ir medienos apskaitą yra atsakingi karinių vienetų vadai.</text:span></text:p>
      <text:p text:style-name="P297"><text:span text:style-name="T298">30</text:span><text:span text:style-name="T299">. Šios taisyklės keičiamos ir papildomos Lietuvos Respublikos krašto apsaugos ministro įsakymu, suderinus su Lietuvos Respublikos aplinkos ministerija.</text:span></text:p>
      <text:p text:style-name="P300">______________</text:p>
      <text:p text:style-name="P30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03:00Z</meta:creation-date>
    <dc:date>2015-09-21T00:03:00Z</dc:date>
    <meta:template xlink:href="Normal" xlink:type="simple"/>
    <meta:editing-cycles>2</meta:editing-cycles>
    <meta:editing-duration>PT0S</meta:editing-duration>
    <meta:document-statistic meta:page-count="4" meta:paragraph-count="89" meta:word-count="1463" meta:character-count="11282" meta:row-count="330" meta:non-whitespace-character-count="9908"/>
  </office:meta>
</office:document-meta>
</file>