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FINANSŲ MINISTRO</text:p>
      <text:p text:style-name="P7">Į S A K Y M A S</text:p>
      <text:p text:style-name="P8"/>
      <text:p text:style-name="P9">DĖL FINANSŲ MINISTRO 2009 M. KOVO 27 D. ĮSAKYMO Nr. 1K-078<text:s/><text:line-break/>„DĖL 2007–2013 METŲ EUROPOS SĄJUNGOS STRUKTŪRINĖS PARAMOS PAŽEIDIMŲ KONTROLIERIAUS SKYRIMO“ PAKEITIMO</text:p>
      <text:p text:style-name="P10"/>
      <text:p text:style-name="P11">2011 m. birželio 6 d. Nr. 1K-207</text:p>
      <text:p text:style-name="P12">Vilnius</text:p>
      <text:p text:style-name="P13"/>
      <text:p text:style-name="P14"><text:span text:style-name="T15">P a k e i č i u<text:s/></text:span><text:span text:style-name="T16">Lietuvos Respublikos finansų ministro 2009 m. kovo 27 d. įsakymą Nr. 1K-078 „Dėl 2007–2013 metų Europos Sąjungos struktūrinės paramos pažeidimų kontrolieriaus skyrimo“ (Žin., 2010, Nr.<text:s/></text:span><text:a xlink:href="https://www.e-tar.lt/portal/lt/legalAct/TAR.2FE106DBDD16" office:target-frame-name="_blank" xlink:show="new"><text:span text:style-name="T17">42-2057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FINANSŲ MINISTRAS</text:span></text:p>
      <text:p text:style-name="P23"/>
      <text:p text:style-name="P24">ĮSAKYMAS</text:p>
      <text:p text:style-name="P25">DĖL 2007–2013 METŲ EUROPOS SĄJUNGOS STRUKTŪRINĖS PARAMOS PAŽEIDIMŲ KONTROLIERIŲ SKYRIMO</text:p>
      <text:p text:style-name="P26"/>
      <text:p text:style-name="P27"><text:span text:style-name="T28">Vadovaudama</text:span><text:span text:style-name="T29">si Veiksmų programų administravimo ir finansavimo taisyklių, patvirtintų Lietuvos Respublikos Vyriausybės 2008 m. lapkričio 12 d. nutarimu Nr. 1225 (Žin., 2008, Nr.<text:s/></text:span><text:a xlink:href="https://www.e-tar.lt/portal/lt/legalAct/TAR.7E52040798B2" office:target-frame-name="_blank" xlink:show="new"><text:span text:style-name="T30">137-5429</text:span></text:a><text:span text:style-name="T31">), 7</text:span><text:span text:style-name="T32">2 punktu, skiriu 2007–2013 metų Europos Sąjungos struktūrinės paramos pažeidimų kontrolieriais:</text:span></text:p>
      <text:p text:style-name="P33"><text:span text:style-name="T34">Mariną Jankauskienę – Europos Sąjungos struktūrinės paramos valdymo departamento Techninės paramos administravimo skyriaus vyriausiąją specialistę;</text:span></text:p>
      <text:p text:style-name="P35">Agnę Kazlauskaitę – Europos Sąjungos struktūrinės paramos valdymo departamento Sanglaudos skatinimo veiksmų programos valdymo skyriaus vyriausiąją specialistę;</text:p>
      <text:p text:style-name="P36">Viktoriją Paplauskaitę – Europos Sąjungos struktūrinės paramos valdymo departamento Ekonomikos augimo veiksmų programos valdymo skyriaus vyriausiąją specialistę;</text:p>
      <text:p text:style-name="P37">Vaidą Zigmantaitę – Europos Sąjungos struktūrinės paramos valdymo departamento Žmogiškųjų išteklių plėtros veiksmų programos valdymo skyriaus vyriausiąją specialistę.“</text:p>
      <text:p text:style-name="P38"/>
      <text:p text:style-name="P39"/>
      <text:p text:style-name="P40"><text:span text:style-name="T41">FINANSŲ MINISTRĖ</text:span><text:span text:style-name="T42"><text:tab/></text:span><text:span text:style-name="T43">INGRIDA ŠIMONYTĖ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22T00:57:00Z</meta:creation-date>
    <dc:date>2015-06-22T00:57:00Z</dc:date>
    <meta:template xlink:href="Normal" xlink:type="simple"/>
    <meta:editing-cycles>2</meta:editing-cycles>
    <meta:editing-duration>PT0S</meta:editing-duration>
    <meta:document-statistic meta:page-count="1" meta:paragraph-count="21" meta:word-count="225" meta:character-count="1775" meta:row-count="62" meta:non-whitespace-character-count="1571"/>
  </office:meta>
</office:document-meta>
</file>