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style:snap-to-layout-grid="false" fo:text-align="center"/>
      <style:text-properties fo:color="#000000"/>
    </style:style>
    <style:style style:name="P7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PARAIŠKŲ STEIGTI KOLEGIJAS ARBA JŲ STRUKTŪRINIUS VIENETUS 2003 METAIS PRIĖMIMO IR VERTINIMO</text:p>
      <text:p text:style-name="P12"/>
      <text:p text:style-name="P13">2002 m. rugsėjo 17 d. Nr. 1607</text:p>
      <text:p text:style-name="P14">Vilnius</text:p>
      <text:p text:style-name="P15"/>
      <text:p text:style-name="P16"><text:span text:style-name="T17">Vadovaudamasis Li</text:span><text:span text:style-name="T18">etuvos Respublikos Vyriausybės 2000 m. rugpjūčio 30 d. nutarimu Nr. 999 patvirtinta Aukštųjų mokyklų steigimo tvarka (Žin., 2000, Nr.<text:s/></text:span><text:a xlink:href="https://www.e-tar.lt/portal/lt/legalAct/TAR.B18DB2F022A0" office:target-frame-name="_blank" xlink:show="new"><text:span text:style-name="T19">73-2254</text:span></text:a><text:span text:style-name="T20">),</text:span></text:p>
      <text:p text:style-name="P21"><text:span text:style-name="T22">1</text:span><text:span text:style-name="T23">.<text:s/></text:span><text:span text:style-name="T24">Nustata</text:span><text:span text:style-name="T25">u, kad:</text:span></text:p>
      <text:p text:style-name="P26"><text:span text:style-name="T27">1.1</text:span><text:span text:style-name="T28">. para</text:span><text:span text:style-name="T29">iškos steigti kolegijas arba jų naujus struktūrinius vienetus 2003 metais turi būti pateiktos iki 2002 m. lapkričio 29 dienos;</text:span></text:p>
      <text:p text:style-name="P30"><text:span text:style-name="T31">1.2</text:span><text:span text:style-name="T32">. neuniversitetinių studijų programų projektai turi būti pateikti iki 2002 m. spalio 1 dienos;</text:span></text:p>
      <text:p text:style-name="P33"><text:span text:style-name="T34">1.3</text:span><text:span text:style-name="T35">. kartu su kiekvienu</text:span><text:span text:style-name="T36"><text:s/>studijų programos projektu turi būti pateikta jos poreikio ir įgyvendinimui reikalingų išteklių analizė, parengta pagal švietimo ir mokslo ministro 2001 m. birželio 1 d. įsakymo Nr. 917 „Dėl savianalizės ataskaitos rengimo tvarkos dalinio pakeitimo“ pried</text:span><text:span text:style-name="T37">e pateiktas rekomendacijas;</text:span></text:p>
      <text:p text:style-name="P38"><text:span text:style-name="T39">1.4</text:span><text:span text:style-name="T40">. valstybinės kolegijos arba jos struktūrinio vieneto steigimo galimybės ir poreikio pagrindimo medžiaga turi būti suderinta su Švietimo ir mokslo ministerija ir kitomis suinteresuotomis ministerijomis.</text:span></text:p>
      <text:p text:style-name="P41"><text:span text:style-name="T42">2</text:span><text:span text:style-name="T43">.<text:s/></text:span><text:span text:style-name="T44">Įpareigoj</text:span><text:span text:style-name="T45">u</text:span><text:span text:style-name="T46"><text:s/>Profesinio mokymo metodikos centro direktorių V. Dienį:</text:span></text:p>
      <text:p text:style-name="P47"><text:span text:style-name="T48">2.1</text:span><text:span text:style-name="T49">. priimti teikiamas paraiškas bei neuniversitetinių studijų programų projektus ir organizuoti jų vertinimą pagal švietimo ir mokslo ministro 2000 m. spalio 18 d. įsakymu Nr. 1281 patvirtintos I</text:span><text:span text:style-name="T50">nstitucijų pasirengimo vykdyti neuniversitetines studijas tvarkos (Žin., 2000, Nr.<text:s/></text:span><text:a xlink:href="https://www.e-tar.lt/portal/lt/legalAct/TAR.67436D6FBF33" office:target-frame-name="_blank" xlink:show="new"><text:span text:style-name="T51">94-2958</text:span></text:a><text:span text:style-name="T52">) reikalavimus;</text:span></text:p>
      <text:p text:style-name="P53"><text:span text:style-name="T54">2.2</text:span><text:span text:style-name="T55">. vertinimo rezultatus pateikti ministerijai iki 2003 m.<text:s/></text:span><text:span text:style-name="T56">balandžio 15 d.</text:span></text:p>
      <text:p text:style-name="P57"><text:span text:style-name="T58">3</text:span><text:span text:style-name="T59">.<text:s/></text:span><text:span text:style-name="T60">Nustatau</text:span><text:span text:style-name="T61"><text:s/>registruojant 1.2 punkte nurodytas neuniversitetinių studijų programas netaikyti švietimo ir mokslo ministro 1999 m. gruodžio 10 d. įsakymu Nr. 1233 patvirtintos Studijų ir mokymo programų tvarkos (Žin., 1999, Nr.<text:s/></text:span><text:a xlink:href="https://www.e-tar.lt/portal/lt/legalAct/TAR.76F5CE8281CD" office:target-frame-name="_blank" xlink:show="new"><text:span text:style-name="T62">107-3118</text:span></text:a><text:span text:style-name="T63">; 2001, Nr.<text:s/></text:span><text:a xlink:href="https://www.e-tar.lt/portal/lt/legalAct/TAR.2CC88A67CB1F" office:target-frame-name="_blank" xlink:show="new"><text:span text:style-name="T64">45-1600</text:span></text:a><text:span text:style-name="T65">) 6 punkto reikalavimų.</text:span></text:p>
      <text:p text:style-name="P66"/>
      <text:p text:style-name="P67"/>
      <text:p text:style-name="P68"><text:span text:style-name="T69">ŠVIETIMO IR MOKSLO MINISTRAS</text:span><text:span text:style-name="T70"><text:tab/>ALGIRDAS MONKEVIČIUS</text:span></text:p>
      <text:p text:style-name="P71">______________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39:00Z</meta:creation-date>
    <dc:date>2015-08-05T20:39:00Z</dc:date>
    <meta:template xlink:href="Normal" xlink:type="simple"/>
    <meta:editing-cycles>2</meta:editing-cycles>
    <meta:editing-duration>PT0S</meta:editing-duration>
    <meta:document-statistic meta:page-count="1" meta:paragraph-count="23" meta:word-count="312" meta:character-count="2259" meta:row-count="72" meta:non-whitespace-character-count="1970"/>
  </office:meta>
</office:document-meta>
</file>