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PELNO MOKESČIO LENGVATŲ ŽEMĖS ŪKIO ĮMONĖMS</text:p>
      <text:p text:style-name="P11"/>
      <text:p text:style-name="P12">1993 m. balandžio 20 d. Nr. I-130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Atleisti nuo pelno mokesčio žemės ūkio įmonių 1993 m</text:span><text:span text:style-name="T21">etais gautą pelną, apmokestintiną pagal Lietuvos Respublikos juridinių asmenų pelno mokesčio įstatymo nustatytą lengvatinį 10 procentų pelno mokesčio tarifą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28:00Z</meta:creation-date>
    <dc:date>2015-06-04T17:28:00Z</dc:date>
    <meta:template xlink:href="Normal" xlink:type="simple"/>
    <meta:editing-cycles>2</meta:editing-cycles>
    <meta:editing-duration>PT0S</meta:editing-duration>
    <meta:document-statistic meta:page-count="1" meta:paragraph-count="11" meta:word-count="70" meta:character-count="493" meta:row-count="27" meta:non-whitespace-character-count="434"/>
  </office:meta>
</office:document-meta>
</file>