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color="#000000" fo:hyphenate="false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center"/>
      <style:text-properties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IŠ EUROPOS SĄJUNGOS fondų ir lietuvos respublikos valstybės biudžeto FINANSUOJAMO PROJEKTO<text:s/><text:line-break/>Nr. VP3-3.1-AM-01-V-01-013 VYKDYTOJUI LAZDIJŲ RAJONO SAVIVALDYBĖS ADMINISTRACIJAI SKIRTOS FINANSAVIMO LĖŠŲ SUMOS SUMAŽINIMO IR DALIES GRĄŽINIMO</text:p>
      <text:p text:style-name="P9"/>
      <text:p text:style-name="P10">2012 m. gegužės 18 d. Nr. D1-437</text:p>
      <text:p text:style-name="P11">Vilnius</text:p>
      <text:p text:style-name="P12"/>
      <text:p text:style-name="P13"><text:span text:style-name="T14">Vadovaudamasis Finansinės paramos, išmokėtos ir (arba) panaudotos pažeidžiant teisės aktus, grąžinimo į Lietuvos Respublikos valstybės biu</text:span><text:span text:style-name="T15">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16">69-2469</text:span></text:a><text:span text:style-name="T17">; 2010, Nr.<text:s/></text:span><text:a xlink:href="https://www.e-tar.lt/portal/lt/legalAct/TAR.3016D444513A" office:target-frame-name="_blank" xlink:show="new"><text:span text:style-name="T18">33-1570</text:span></text:a><text:span text:style-name="T19">), 5.2.2, 8.1, 8.3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198.2 ir 198.3 punktais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2">67-2716</text:span></text:a><text:span text:style-name="T23">), 28 punktu, Lietuvos Respublikos finansų ministro 2012 m. kovo 14 d. įsakymu Nr. 1K-097 „Dėl delspinigių už pavėluotą grąžinti finansinę paramą ir bendrojo finansavimo lėšas bei</text:span><text:span text:style-name="T24"><text:s/>palūkanų už kiekvieną naudojimosi negrąžintomis lėšomis dieną dydžio nustatymo 2012 m. antrajam ketvirčiui“ (Žin., 2012, Nr.<text:s/></text:span><text:a xlink:href="https://www.e-tar.lt/portal/lt/legalAct/TAR.1A0DDDF0CD05" office:target-frame-name="_blank" xlink:show="new"><text:span text:style-name="T25">33-1564</text:span></text:a><text:span text:style-name="T26">) ir atsižvelgdamas į Lietuvos Respublikos a</text:span><text:span text:style-name="T27">plinkos ministerijos Aplinkos projektų valdymo agentūros (toliau – Agentūra) 2012 m. kovo 28 d. raštu Nr. APVA-1207 „Dėl 2011 m. gruodžio 27 d. įsakymo Nr. D1-1018“ pateiktą informaciją, 2012 m. balandžio 6 d. raštu Nr. APVA-1409 „Informacija apie nustatyt</text:span><text:span text:style-name="T28">ą pažeidimą ir siūlymai dėl tolesnių veiksmų“ pateiktus siūlymus ir informaciją, 2012 m. balandžio 10 d. raštu Nr. APVA-1428 „Informacija apie nustatytus pažeidimus ir siūlymų dėl tolesnių veiksmų tikslinimas“ pateiktą informaciją, 2012 m. balandžio 5 d. p</text:span><text:span text:style-name="T29">ažeidimo tyrimo išvadą Nr. VP3-3.1-AM-01-V-01-013/IT03 (pažeidimo unikalus kodas R1828/APVA/VP3-3.1-AM-01-V/0138), kurioje nurodyta, kad Agentūra projekte „Vandens tiekimo ir nuotekų tvarkymo infrastruktūros plėtra Lazdijų rajone“ (projekto kodas Nr. VP3</text:span><text:span text:style-name="T30">‑3</text:span><text:span text:style-name="T31">.1-AM-01-V-01-013) (toliau – Projektas) nustatė Europos Sąjungos paramos panaudojimo pažeidimą – Lazdijų rajono savivaldybės administracija (toliau – Projekto vykdytojas) pažeidė Vykdomų pagal Lietuvos 2007–2013 metų Europos Sąjungos struktūrinės paramos p</text:span><text:span text:style-name="T32">anaudojimo strategiją ir ją įgyvendinančias veiksmų programas projektų išlaidų ir finansavimo reikalavimų atitikties taisyklių, patvirtintų 2007 m. spalio 31 d. Lietuvos Respublikos Vyriausybės nutarimu Nr. 1179 (Žin., 2007, Nr.<text:s/></text:span><text:a xlink:href="https://www.e-tar.lt/portal/lt/legalAct/TAR.AD901DBFF0F5" office:target-frame-name="_blank" xlink:show="new"><text:span text:style-name="T33">117-4789</text:span></text:a><text:span text:style-name="T34">), 8.3 bei 8.4 punktus – ir į tai, kad Agentūra pripažino netinkamomis finansuoti išlaidomis 8 977,20 Lt (aštuonis tūkstančius devynis šimtus septyniasdešimt septynis litus dvidešimt centų), įskai</text:span><text:span text:style-name="T35">tant 1 032,83 Lt (tūkstančio trisdešimt dviejų litų aštuoniasdešimt trijų centų) Projekto vykdytojo įnašą:</text:span></text:p>
      <text:p text:style-name="P36"><text:span text:style-name="T37">1</text:span><text:span text:style-name="T38">. S u m a ž i n u Projekto įgyvendinimui skirtą finansavimą 7 944,37 Lt (septyniais tūkstančiais devyniais šimtais keturiasdešimt keturiais lita</text:span><text:span text:style-name="T39">is trisdešimt septyniais centais).</text:span></text:p>
      <text:p text:style-name="P40"><text:span text:style-name="T41">2</text:span><text:span text:style-name="T42">. N u s t a t a u, kad:</text:span></text:p>
      <text:p text:style-name="P43"><text:span text:style-name="T44">2.1</text:span><text:span text:style-name="T45">. grąžintina Projekto vykdytojui išmokėta Europos Sąjungos finansinės paramos lėšų dalis, išskaičiuotina iš Projekto vykdytojo Agentūrai pateikiamo mokėjimo prašymo, yra 5 378,02 Lt (penk</text:span><text:span text:style-name="T46">i tūkstančiai trys šimtai septyniasdešimt aštuoni litai du centai), iš jų: 4 811,91 Lt (keturi tūkstančiai aštuoni šimtai vienuolika litų devyniasdešimt vienas centas) – Europos Sąjungos lėšos, 566,11 Lt (penki šimtai šešiasdešimt šeši litai vienuolika cen</text:span><text:span text:style-name="T47">tų) – Lietuvos Respublikos valstybės biudžeto lėšos;</text:span></text:p>
      <text:p text:style-name="P48"><text:span text:style-name="T49">2.2</text:span><text:span text:style-name="T50">. Projekto vykdytojas – per 60 kalendorinių dienų nuo šio įsakymo įsigaliojimo dienos į Aplinkos ministerijos biudžetinę sąskaitą Nr. LT634010042400060063 privalo grąžinti jam išmokėtą 2 566,35 Lt</text:span><text:span text:style-name="T51"><text:s/>(dviejų tūkstančių penkių šimtų šešiasdešimt šešių litų trisdešimt penkių centų) Europos Sąjungos finansinės paramos lėšų dalį iš jų: 2 296,21 Lt Lt (du tūkstančiai du šimtai devyniasdešimt šeši litai dvidešimt vienas centas) – Europos Sąjungos lėšos, 270</text:span><text:span text:style-name="T52">,14 Lt (du šimtai septyniasdešimt litų keturiolika centų) – Lietuvos Respublikos valstybės biudžeto lėšos);</text:span></text:p>
      <text:p text:style-name="P53"><text:span text:style-name="T54">2.3</text:span><text:span text:style-name="T55">. Projekto vykdytojas moka 0,03 procento dydžio delspinigius nuo šio įsakymo 2.2 punkte nurodytos grąžintinų lėšų sumos už kiekvieną uždelstą</text:span><text:span text:style-name="T56"><text:s/>dieną, jei vėluoja grąžinti šio įsakymo 2.2 punkte nurodytą grąžintinų lėšų sumą per šio įsakymo 2.2 punkte nustatytą terminą.</text:span></text:p>
      <text:p text:style-name="P57"><text:span text:style-name="T58">3</text:span><text:span text:style-name="T59">. Šis įsakymas gali būti skundžiamas teisės aktų nustatyta tvarka.</text:span></text:p>
      <text:p text:style-name="P60"/>
      <text:p text:style-name="P61"/>
      <text:p text:style-name="P62"><text:span text:style-name="T63">Aplinkos ministras<text:s/></text:span><text:span text:style-name="T64"><text:tab/>Gediminas Kazlauskas</text:span></text:p>
      <text:p text:style-name="P65"/>
      <text:p text:style-name="P66"><text:span text:style-name="T67">______</text:span><text:span text:style-name="T6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19T05:39:00Z</meta:creation-date>
    <dc:date>2015-09-19T05:39:00Z</dc:date>
    <meta:template xlink:href="Normal" xlink:type="simple"/>
    <meta:editing-cycles>2</meta:editing-cycles>
    <meta:editing-duration>PT0S</meta:editing-duration>
    <meta:document-statistic meta:page-count="2" meta:paragraph-count="17" meta:word-count="674" meta:character-count="5085" meta:row-count="94" meta:non-whitespace-character-count="4428"/>
  </office:meta>
</office:document-meta>
</file>