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SPALIO 7 D. NUTARIMO NR. 738 „DĖL LIETUVOS NACIONALINIŲ KULTŪROS IR MENO PREMIJŲ“ DALINIO PAKEITIMO</text:p>
      <text:p text:style-name="P13"/>
      <text:p text:style-name="P14">2001 m. lapkričio 20 d. Nr. 1379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4">31-964</text:span></text:a><text:span text:style-name="T25">; 1998, Nr.<text:s/></text:span><text:a xlink:href="https://www.e-tar.lt/portal/lt/legalAct/TAR.911923312F3C" office:target-frame-name="_blank" xlink:show="new"><text:span text:style-name="T26">69-2018</text:span></text:a><text:span text:style-name="T27">; 2000, Nr.<text:s/></text:span><text:a xlink:href="https://www.e-tar.lt/portal/lt/legalAct/TAR.C6A5960583E5" office:target-frame-name="_blank" xlink:show="new"><text:span text:style-name="T28">104-3285</text:span></text:a><text:span text:style-name="T29">):</text:span></text:p>
      <text:p text:style-name="P30"><text:span text:style-name="T31">1</text:span><text:span text:style-name="T32">. Išbraukti iš nurodytuoju nutarimu patvirtinto Lietuvos nacionalinių kultūros ir meno premijų komiteto Aleksandrą Aleksandravičiūtę, Rūtą Goštautienę, Henriką Šablevičių, Ireną Vaišvilaitę, Kazį Varnelį ir įrašyti į šį komitetą Viktoriją Daujotytę – literatūrologę, Rūtą Gaidamavičiūtę – muzikologę, Živilę Pipinytę – kino kritikę, Rasutę Žukienę – dailėtyrininkę, Laimantą Jonušį – kultūrologą.</text:span></text:p>
      <text:p text:style-name="P33"><text:span text:style-name="T34">2</text:span><text:span text:style-name="T35">. Išdėstyti nurodytuoju nutarimu patvirtintų Lietuvos nacionalinių kultūros ir meno premijų komiteto nuostatų 6 punktą taip:</text:span></text:p>
      <text:p text:style-name="P36"><text:span text:style-name="T37">„</text:span><text:span text:style-name="T38">6</text:span><text:span text:style-name="T39">. Komiteto sudėtį kultūros ministro teikimu, pritarus Lietuvos kultūros ir meno tarybai, tvirtina Lietuvos Respublikos Vyriausybė. Kas treji metai atnaujinama ne daugiau kaip 2/3 komiteto sudėties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KULTŪROS MINISTRĖ<text:tab/>ROMA DOVYDĖN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2T10:50:00Z</meta:creation-date>
    <dc:date>2021-07-22T10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558" meta:row-count="59" meta:non-whitespace-character-count="1365"/>
  </office:meta>
</office:document-meta>
</file>