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1.5076in"/>
    </style:style>
    <style:style style:name="TableColumn53" style:family="table-column">
      <style:table-column-properties style:column-width="0.8486in"/>
    </style:style>
    <style:style style:name="TableColumn54" style:family="table-column">
      <style:table-column-properties style:column-width="1.1152in"/>
    </style:style>
    <style:style style:name="TableColumn55" style:family="table-column">
      <style:table-column-properties style:column-width="0.9659in"/>
    </style:style>
    <style:style style:name="TableColumn56" style:family="table-column">
      <style:table-column-properties style:column-width="1.0909in"/>
    </style:style>
    <style:style style:name="TableColumn57" style:family="table-column">
      <style:table-column-properties style:column-width="0.9215in"/>
    </style:style>
    <style:style style:name="Table51" style:family="table">
      <style:table-properties style:width="6.45in" style:rel-width="100%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ize="10pt" style:font-size-asian="10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0pt" style:font-size-asian="10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ize="10pt" style:font-size-asian="10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font-size="10pt" style:font-size-asian="10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0pt" style:font-size-asian="10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0pt" style:font-size-asian="10p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indent="0.25in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justify" fo:text-indent="0.2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 fo:text-indent="0.25in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text-align="justify" fo:text-indent="0.25in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paragraph-properties fo:widows="0" fo:orphans="0" fo:text-align="justify"/>
      <style:text-properties fo:color="#000000" fo:hyphenate="false"/>
    </style:style>
    <style:style style:name="P591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OS PATVIRTINIMO</text:p>
      <text:p text:style-name="P8"/>
      <text:p text:style-name="P9">2009 m. gruodžio 15 d. Nr. T1-131</text:p>
      <text:p text:style-name="P10">Vilnius</text:p>
      <text:p text:style-name="P11"/>
      <text:p text:style-name="P12"><text:span text:style-name="T13">Vadovaudamasi Narkotinių ir psichotropinių medžiagų vartoj</text:span><text:span text:style-name="T14">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 5–6 punktais,</text:span></text:p>
      <text:p text:style-name="P19"><text:span text:style-name="T20">tvirtinu</text:span><text:span text:style-name="T21"><text:s/>pridedamą Metinės ataskaitos apie Lietuvos Respublikos fizinius ir juridinius</text:span><text:span text:style-name="T22"><text:s/>asmenis, preliminariai įregistravusius ir registravusius chemines medžiagas, formą NKD-AAA-F1.</text:span></text:p>
      <text:p text:style-name="P23"/>
      <text:p text:style-name="P24"/>
      <text:p text:style-name="P25">Direktorė<text:s/><text:tab/>Audronė Astrauskienė</text:p>
      <text:p text:style-name="P26"/>
      <text:p text:style-name="P27">SUDERINTA</text:p>
      <text:p text:style-name="P28">Aplinkos apsaugos agentūros</text:p>
      <text:p text:style-name="P29">2009-11-04 raštu Nr. (25)-A4-1889</text:p>
      <text:p text:style-name="P30"/>
      <text:p text:style-name="P31"><text:span text:style-name="T32">_________________</text:span></text:p>
      <text:soft-page-break/>
      <text:p text:style-name="P33">Forma patvirtinta</text:p>
      <text:p text:style-name="P34">Narkotikų<text:s/>kontrolės departamento prie<text:s/></text:p>
      <text:p text:style-name="P35">Lietuvos Respublikos Vyriausybės<text:s/></text:p>
      <text:p text:style-name="P36">direktoriaus 2009 m. gruodžio 15 d.<text:s/></text:p>
      <text:p text:style-name="P37">įsakymu Nr. T1-131</text:p>
      <text:p text:style-name="P38"/>
      <text:p text:style-name="P39"><text:span text:style-name="T40">_____________________________________</text:span></text:p>
      <text:p text:style-name="P41">(duomenis pateikusios įstaigos pavadinimas)</text:p>
      <text:p text:style-name="P42">__________________________________</text:p>
      <text:p text:style-name="P43">(įstaigos<text:s/>duomeny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44"><text:span text:style-name="T45">METINĖS ATASKAITOS APIE LIETUVOS RESPUBLIKOS FIZINIUS IR JURIDINIUS ASMENIS, PRELIMINARIAI ĮREGISTRAVUSIUS IR REGISTRAVUSIUS CHEMINES MEDŽIAGAS, FORMA NKD-AAA-F1<text:s/></text:span></text:p>
      <text:p text:style-name="Normal"/>
      <text:p text:style-name="P46">20 <text:s text:c="3"/><text:s/>- <text:s text:c="5"/>- <text:s text:c="6"/>Nr._______</text:p>
      <text:p text:style-name="P47"/>
      <text:p text:style-name="P48">Duomenys pateikiami už _________________ metus</text:p>
      <text:p text:style-name="Normal"/>
      <text:p text:style-name="P49"><text:span text:style-name="T50">Fiziniai ir juridiniai asmenys, preliminariai įregistravę ir registravę chemines medžiag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Cheminės medžiagos pavadinimas</text:p>
            </table:table-cell>
            <table:table-cell table:style-name="TableCell61">
              <text:p text:style-name="P62">CAS numeris*</text:p>
            </table:table-cell>
            <table:table-cell table:style-name="TableCell63">
              <text:p text:style-name="P64">Juridinio asmens pavadinimas***</text:p>
            </table:table-cell>
            <table:table-cell table:style-name="TableCell65">
              <text:p text:style-name="P66">Veiklos vieta ir kontaktai**</text:p>
            </table:table-cell>
            <table:table-cell table:style-name="TableCell67">
              <text:p text:style-name="P68">Preregistracijos Nr.</text:p>
            </table:table-cell>
            <table:table-cell table:style-name="TableCell69">
              <text:p text:style-name="P70">Registracijos Nr.</text:p>
            </table:table-cell>
          </table:table-row>
        </table:table-header-rows>
        <table:table-row table:style-name="TableRow71">
          <table:table-cell table:style-name="TableCell72">
            <text:p text:style-name="P73">Efedrinas</text:p>
          </table:table-cell>
          <table:table-cell table:style-name="TableCell74">
            <text:p text:style-name="P75">299-42-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rgometrinas</text:p>
          </table:table-cell>
          <table:table-cell table:style-name="TableCell87">
            <text:p text:style-name="P88">60-79-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rgotaminas</text:p>
          </table:table-cell>
          <table:table-cell table:style-name="TableCell100">
            <text:p text:style-name="P101">113-15-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-Fenil-2-propanonas (fenilacetonas)</text:p>
          </table:table-cell>
          <table:table-cell table:style-name="TableCell113">
            <text:p text:style-name="P114">103-79-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zosafrolas</text:p>
          </table:table-cell>
          <table:table-cell table:style-name="TableCell126">
            <text:p text:style-name="P127">120-58-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izergo rūgštis</text:p>
          </table:table-cell>
          <table:table-cell table:style-name="TableCell139">
            <text:p text:style-name="P140">82-58-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,4-Metilendioksifenil-2-propanonas</text:p>
          </table:table-cell>
          <table:table-cell table:style-name="TableCell152">
            <text:p text:style-name="P153">4676-39-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N-acetilantranilo rūgštis</text:p>
          </table:table-cell>
          <table:table-cell table:style-name="TableCell165">
            <text:p text:style-name="P166">89-52-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orefedrinas</text:p>
          </table:table-cell>
          <table:table-cell table:style-name="TableCell178">
            <text:p text:style-name="P179">14838-15-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iperonalis</text:p>
          </table:table-cell>
          <table:table-cell table:style-name="TableCell191">
            <text:p text:style-name="P192">120-57-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seudoefedrinas</text:p>
          </table:table-cell>
          <table:table-cell table:style-name="TableCell204">
            <text:p text:style-name="P205">90-82-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afrolas</text:p>
          </table:table-cell>
          <table:table-cell table:style-name="TableCell217">
            <text:p text:style-name="P218">94-59-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cto rūgšties anhidridas</text:p>
          </table:table-cell>
          <table:table-cell table:style-name="TableCell230">
            <text:p text:style-name="P231">108-24-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ntranilo rūgštis</text:p>
          </table:table-cell>
          <table:table-cell table:style-name="TableCell243">
            <text:p text:style-name="P244">118-92-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enilacto rūgštis</text:p>
          </table:table-cell>
          <table:table-cell table:style-name="TableCell256">
            <text:p text:style-name="P257">103-82-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Kalio permanganatas</text:p>
          </table:table-cell>
          <table:table-cell table:style-name="TableCell269">
            <text:p text:style-name="P270">7722-64-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iperidinas</text:p>
          </table:table-cell>
          <table:table-cell table:style-name="TableCell282">
            <text:p text:style-name="P283">110-89-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cetonas</text:p>
          </table:table-cell>
          <table:table-cell table:style-name="TableCell295">
            <text:p text:style-name="P296">67-64-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ruskos rūgštis</text:p>
          </table:table-cell>
          <table:table-cell table:style-name="TableCell308">
            <text:p text:style-name="P309">7647-01-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Etileteris (dietileteris)</text:p>
          </table:table-cell>
          <table:table-cell table:style-name="TableCell321">
            <text:p text:style-name="P322">60-29-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etiletilketonas</text:p>
          </table:table-cell>
          <table:table-cell table:style-name="TableCell334">
            <text:p text:style-name="P335">78-93-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ulfato rūgštis<text:s/></text:p>
            <text:p text:style-name="P347">(sieros<text:s/>rūgštis)</text:p>
          </table:table-cell>
          <table:table-cell table:style-name="TableCell348">
            <text:p text:style-name="P349">7664-93-9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Toluenas</text:p>
          </table:table-cell>
          <table:table-cell table:style-name="TableCell361">
            <text:p text:style-name="P362">108-88-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Alilbenzenas</text:p>
          </table:table-cell>
          <table:table-cell table:style-name="TableCell374">
            <text:p text:style-name="P375">300-57-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enzaldehidas</text:p>
          </table:table-cell>
          <table:table-cell table:style-name="TableCell387">
            <text:p text:style-name="P388">100-52-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Benzilchloridas</text:p>
          </table:table-cell>
          <table:table-cell table:style-name="TableCell400">
            <text:p text:style-name="P401">100-44-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Benzilcianidas</text:p>
          </table:table-cell>
          <table:table-cell table:style-name="TableCell413">
            <text:p text:style-name="P414">140-29-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1,4-Butandiolis</text:p>
          </table:table-cell>
          <table:table-cell table:style-name="TableCell426">
            <text:p text:style-name="P427">110-63-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Etilaminas</text:p>
          </table:table-cell>
          <table:table-cell table:style-name="TableCell439">
            <text:p text:style-name="P440">75-04-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Formamidas</text:p>
          </table:table-cell>
          <table:table-cell table:style-name="TableCell452">
            <text:p text:style-name="P453">75-12-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ama-Butirolaktonas</text:p>
          </table:table-cell>
          <table:table-cell table:style-name="TableCell465">
            <text:p text:style-name="P466">96-48-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Ličio aliuminio hidridas</text:p>
          </table:table-cell>
          <table:table-cell table:style-name="TableCell478">
            <text:p text:style-name="P479">16853-85-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Metilaminas</text:p>
          </table:table-cell>
          <table:table-cell table:style-name="TableCell491">
            <text:p text:style-name="P492">74-89-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Nitroetanas</text:p>
          </table:table-cell>
          <table:table-cell table:style-name="TableCell504">
            <text:p text:style-name="P505">79-24-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-(metiltio) benzaldehidas</text:p>
          </table:table-cell>
          <table:table-cell table:style-name="TableCell517">
            <text:p text:style-name="P518">3446-89-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-(metiltio) fenilacto rūgštis</text:p>
          </table:table-cell>
          <table:table-cell table:style-name="TableCell530">
            <text:p text:style-name="P531">16188-55-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latinos oksidas</text:p>
            <text:p text:style-name="P543">(visos formos)</text:p>
          </table:table-cell>
          <table:table-cell table:style-name="TableCell544">
            <text:p text:style-name="P545">11129-89-8</text:p>
            <text:p text:style-name="P546">1314-15-4</text:p>
            <text:p text:style-name="P547">12035-82-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Raudonasis fosforas</text:p>
          </table:table-cell>
          <table:table-cell table:style-name="TableCell559">
            <text:p text:style-name="P560">7723-14-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Normal"/>
      <text:p text:style-name="P569"><text:span text:style-name="T570">Pastabos:</text:span></text:p>
      <text:p text:style-name="P571"><text:span text:style-name="T572">*CAS numeris (</text:span><text:span text:style-name="T573">Chemical Abstract Service Registry Number</text:span><text:span text:style-name="T574">) yra unikalus kiekvienai medžiagai ir jos struktūrai.</text:span></text:p>
      <text:p text:style-name="P575"><text:span text:style-name="T576">**Nurodomi</text:span><text:span text:style-name="T577">: 1) juridinio asmens – buveinė, kodas, telefono, fakso numeriai, el. paštas;<text:s/></text:span><text:span text:style-name="T578"><text:line-break/>2) fizinio asmens – buveinė, verslo liudijimo numeris, telefono, fakso numeriai, el. paštas.</text:span></text:p>
      <text:p text:style-name="P579"><text:span text:style-name="T580">***</text:span><text:span text:style-name="T581">Jeigu ūkio subjektas</text:span><text:span text:style-name="T582"><text:s/></text:span><text:span text:style-name="T583">–</text:span><text:span text:style-name="T584"><text:s/></text:span><text:span text:style-name="T585">fizinis asmuo</text:span><text:span text:style-name="T586"><text:s/></text:span><text:span text:style-name="T587">–</text:span><text:span text:style-name="T588"><text:s/>nurodomi:<text:s/></text:span><text:span text:style-name="T589">vardas, pavardė.</text:span></text:p>
      <text:p text:style-name="Normal"/>
      <text:p text:style-name="P590"/>
      <text:p text:style-name="P591">_______________________________<text:tab/>____________<text:tab/>___________________</text:p>
      <text:p text:style-name="P592"><text:span text:style-name="T593">(įstaigos vadovo pareigų pavadinimas)</text:span><text:span text:style-name="T594"><text:tab/>(parašas)</text:span><text:span text:style-name="T595"><text:tab/>(vardas ir pavardė)</text:span></text:p>
      <text:p text:style-name="Normal"/>
      <text:p text:style-name="Normal"/>
      <text:p text:style-name="P596">_<text:tab/></text:p>
      <text:p text:style-name="P597">(formą užpildžiusio asmens vardas ir pavardė)   (telefonas)   (faksas)   (el. paštas)</text:p>
      <text:p text:style-name="Normal"/>
      <text:p text:style-name="P59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7-05T03:36:00Z</meta:creation-date>
    <dc:date>2015-07-05T03:36:00Z</dc:date>
    <meta:template xlink:href="Normal" xlink:type="simple"/>
    <meta:editing-cycles>2</meta:editing-cycles>
    <meta:editing-duration>PT0S</meta:editing-duration>
    <meta:document-statistic meta:page-count="3" meta:paragraph-count="153" meta:word-count="392" meta:character-count="3532" meta:row-count="411" meta:non-whitespace-character-count="3293"/>
  </office:meta>
</office:document-meta>
</file>