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KOVO 10 D. NUTARIMO<text:s/></text:span><text:span text:style-name="T17">NR. 250 „DĖL STRATEGINIŲ VEIKLOS PLANŲ“ PAKEITIMO</text:span></text:p>
      <text:p text:style-name="Normal"/>
      <text:p text:style-name="P18">2010 m. gruodžio 15 d. Nr. 176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ripažinti netekusiu galios Lietuvos<text:s/></text:span><text:span text:style-name="T26">Respublikos Vyriausybės 2010 m. kovo 10 d. nutarimo Nr. 250 „Dėl strateginių veiklos planų</text:span><text:span text:style-name="T27">“ (Žin., 2010, Nr. 31-1436)<text:s/></text:span>1.15 punkt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VIDAUS REIKALŲ MINISTRAS<text:tab/>RAIMUNDAS PAL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4T14:07:00Z</meta:creation-date>
    <dc:date>2019-02-04T14:07:00Z</dc:date>
    <meta:print-date>2010-12-16T07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500" meta:row-count="34" meta:non-whitespace-character-count="442"/>
  </office:meta>
</office:document-meta>
</file>