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color="#000000"/>
    </style:style>
  </office:automatic-styles>
  <office:body>
    <office:text text:use-soft-page-breaks="true">
      <text:p text:style-name="P1"><text:span text:style-name="T2"/><text:span text:style-name="T3">LIETUVOS RESPUBLIKOS VERTYBINIŲ POPIERIŲ KOMISIJOS</text:span></text:p>
      <text:p text:style-name="P4">NUTARIMAS</text:p>
      <text:p text:style-name="P5"/>
      <text:p text:style-name="P6">DĖL LIETUVOS RESPUBLIKOS VERTYBINIŲ POPIERIŲ KOMISIJOS 2007 M. GEGUŽĖS 31 D. NUTARIMO Nr. 1K-22 „DĖL INVESTICINIŲ PASLAUGŲ TEIKIMO IR KLIENTŲ PAVEDIMŲ PRIĖMIMO<text:s/>IR VYKDYMO TAISYKLIŲ PATVIRTINIMO“ PAKEITIMO IR PAPILDYMO</text:p>
      <text:p text:style-name="P7"/>
      <text:p text:style-name="P8">2009 m. gruodžio 23 d. Nr. 1K-28</text:p>
      <text:p text:style-name="P9">Vilnius</text:p>
      <text:p text:style-name="P10"/>
      <text:p text:style-name="P11"><text:span text:style-name="T12">Lietuvos Respublikos vertybinių popierių komisija<text:s/></text:span><text:span text:style-name="T13">nutari</text:span><text:span text:style-name="T14">a:</text:span></text:p>
      <text:p text:style-name="P15"><text:span text:style-name="T16">Pakeisti ir papildyti Investicinių paslaugų teikimo ir klientų pavedimų priėmimo ir vykdymo t</text:span><text:span text:style-name="T17">aisykles (toliau – Taisyklės), patvirtintas Lietuvos Respublikos vertybinių popierių komisijos 2007 m. gegužės 31 d. nutarimu Nr. 1K-22 „Dėl Investicinių paslaugų teikimo ir klientų pavedimų priėmimo ir vykdymo taisyklių patvirtinimo“ (Žin., 2007, Nr.<text:s/></text:span><text:a xlink:href="https://www.e-tar.lt/portal/lt/legalAct/TAR.D249799AE5FD" office:target-frame-name="_blank" xlink:show="new"><text:span text:style-name="T18">64-2500</text:span></text:a><text:span text:style-name="T19">, Nr.<text:s/></text:span><text:a xlink:href="https://www.e-tar.lt/portal/lt/legalAct/TAR.5B694DC36A87" office:target-frame-name="_blank" xlink:show="new"><text:span text:style-name="T20">117-4813</text:span></text:a><text:span text:style-name="T21">; 2008, Nr.<text:s/></text:span><text:a xlink:href="https://www.e-tar.lt/portal/lt/legalAct/TAR.DC60673F60D7" office:target-frame-name="_blank" xlink:show="new"><text:span text:style-name="T22">79-3166</text:span></text:a><text:span text:style-name="T23">):</text:span></text:p>
      <text:p text:style-name="P24"><text:span text:style-name="T25">1</text:span><text:span text:style-name="T26">. Pakeisti Taisyklių 64 punktą ir išdėstyti jį taip:</text:span></text:p>
      <text:p text:style-name="P27"><text:span text:style-name="T28">„</text:span><text:span text:style-name="T29">64</text:span><text:span text:style-name="T30">. Klientas turi teisę pavedimą pateikti sutartyje su finansų maklerio įmone nustatyta nerašytine forma. Finansų makleris, priėmęs nerašytine forma pateiktą pavedimą, turi tu</text:span><text:span text:style-name="T31">oj pat jį užregistruoti pavedimų registravimo žurnale šių Taisyklių 67 punkte nustatyta tvarka.“</text:span></text:p>
      <text:p text:style-name="P32"><text:span text:style-name="T33">2</text:span><text:span text:style-name="T34">. Papildyti Taisyklių 67 punktą nauju paskutiniuoju sakiniu ir šį punktą išdėstyti taip:</text:span></text:p>
      <text:p text:style-name="P35"><text:span text:style-name="T36">„</text:span><text:span text:style-name="T37">67</text:span><text:span text:style-name="T38">. Visi finansų maklerio įmonei perduoti klientų pavedimai turi būti registruojami finansų maklerio įmonės pavedimų registravimo žurnale (toliau – pavedimų registravimo žurnalas). Tame pačiame pavedimų registravimo žurnale tokia pat tvarka kaip klientų pave</text:span><text:span text:style-name="T39">dimai yra registruojami investiciniai sprendimai, patvirtinantys finansų maklerio įmonės sprendimą sudaryti sandorį savo vardu ir savo sąskaita. Šiame punkte reglamentuojamas investicinis sprendimas turi būti įformintas raštu ir jame pateikta informacija t</text:span><text:span text:style-name="T40">uri leisti identifikuoti priimtą investicinį sprendimą bei sudaryti sandorį. Pavedimų registravimo žurnalas gali būti pildomas ir elektronine forma, jei finansų maklerio įmonės naudojamos elektroninės duomenų saugojimo ir apdorojimo sistemos atitinka šių T</text:span><text:span text:style-name="T41">aisyklių 3.4 punkte nustatytus patvariosios laikmenos reikalavimus, kurie įmonės naudojamoms elektroninėms duomenų saugojimo ir apdorojimo sistemoms taikomi<text:s/></text:span><text:span text:style-name="T42">mutatis mutandis</text:span><text:span text:style-name="T43">.“</text:span></text:p>
      <text:p text:style-name="P44"><text:span text:style-name="T45">3</text:span><text:span text:style-name="T46">. Pakeisti Taisyklių 71 punktą ir išdėstyti jį taip:</text:span></text:p>
      <text:p text:style-name="P47"><text:span text:style-name="T48">„</text:span><text:span text:style-name="T49">71</text:span><text:span text:style-name="T50">. Kliento pav</text:span><text:span text:style-name="T51">edimą įregistravęs finansų maklerio įmonės darbuotojas privalo nurodyti savo vardą, pavardę ir pasirašyti. Duomenys, leidžiantys identifikuoti kliento pavedimą įregistravusį finansų maklerio įmonės darbuotoją, turi būti užfiksuojami ir tais atvejais, kai p</text:span><text:span text:style-name="T52">avedimų registravimo žurnalas tvarkomas elektronine forma.“</text:span></text:p>
      <text:p text:style-name="P53"><text:span text:style-name="T54">4</text:span><text:span text:style-name="T55">. Papildyti Taisykles nauju 125</text:span><text:span text:style-name="T56">1</text:span><text:span text:style-name="T57"><text:s/>punktu ir išdėstyti jį taip:</text:span></text:p>
      <text:p text:style-name="P58"><text:span text:style-name="T59">„</text:span><text:span text:style-name="T60">125</text:span><text:span text:style-name="T61">1</text:span><text:span text:style-name="T62">. Jei finansų maklerio įmonė su neprofesionaliuoju klientu sudaro finansinių priemonių pirkimo–pardavimo sandorį su pa</text:span><text:span text:style-name="T63">reiga atpirkti, ji privalo informuoti neprofesionalųjį klientą apie jo pareigą sumokėti garantinę įmoką (</text:span><text:span text:style-name="T64">margin call</text:span><text:span text:style-name="T65">) ne vėliau kaip iki darbo dienos, kurią finansų maklerio įmonei pagal kiekvieną atpirkimo sandorį parduotų finansinių priemonių vertė arba<text:s/></text:span><text:span text:style-name="T66">visų parduotų finansinių priemonių bendra vertė nebeatitiko minimalių garantijos koeficiento reikalavimų, pabaigos arba – jei toks neatitikimas atsirado ne darbo dieną – ne vėliau kaip iki po jos einančios darbo dienos pabaigos. Finansų maklerio įmonė priv</text:span><text:span text:style-name="T67">alo iš anksto susitarti su klientu, apie kurios iš pirmiau nurodytų verčių neatitiktį minimaliems garantijos koeficiento reikalavimams ji informuos klientą.“</text:span></text:p>
      <text:p text:style-name="P68"/>
      <text:p text:style-name="P69"/>
      <text:p text:style-name="P70"><text:span text:style-name="T71">Komisijos pirmininko pavaduotojas<text:s/></text:span><text:span text:style-name="T72"><text:tab/>Vaidas Cibas</text:span></text:p>
      <text:p text:style-name="P73"><text:span text:style-name="T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 User</dc:creator>
    <meta:creation-date>2015-08-31T16:05:00Z</meta:creation-date>
    <dc:date>2015-08-31T16:05:00Z</dc:date>
    <meta:template xlink:href="Normal" xlink:type="simple"/>
    <meta:editing-cycles>2</meta:editing-cycles>
    <meta:editing-duration>PT0S</meta:editing-duration>
    <meta:document-statistic meta:page-count="2" meta:paragraph-count="21" meta:word-count="469" meta:character-count="3711" meta:row-count="93" meta:non-whitespace-character-count="3263"/>
  </office:meta>
</office:document-meta>
</file>