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font-style="italic" style:font-style-asian="italic"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font-style="italic" style:font-style-asian="italic"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TableColumn132" style:family="table-column">
      <style:table-column-properties style:column-width="0.6173in"/>
    </style:style>
    <style:style style:name="TableColumn133" style:family="table-column">
      <style:table-column-properties style:column-width="1.309in"/>
    </style:style>
    <style:style style:name="TableColumn134" style:family="table-column">
      <style:table-column-properties style:column-width="1.609in"/>
    </style:style>
    <style:style style:name="TableColumn135" style:family="table-column">
      <style:table-column-properties style:column-width="0.8666in"/>
    </style:style>
    <style:style style:name="TableColumn136" style:family="table-column">
      <style:table-column-properties style:column-width="1.325in"/>
    </style:style>
    <style:style style:name="TableColumn137" style:family="table-column">
      <style:table-column-properties style:column-width="0.9666in"/>
    </style:style>
    <style:style style:name="Table131" style:family="table">
      <style:table-properties style:width="6.6937in" fo:margin-left="0in" table:align="left"/>
    </style:style>
    <style:style style:name="TableRow138" style:family="table-row">
      <style:table-row-properties/>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style:style>
    <style:style style:name="P140" style:parent-style-name="Normal" style:family="paragraph">
      <style:paragraph-properties fo:text-align="center"/>
      <style:text-properties fo:color="#000000"/>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fo:color="#000000"/>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style:style>
    <style:style style:name="P144" style:parent-style-name="Normal" style:family="paragraph">
      <style:paragraph-properties fo:text-align="center"/>
      <style:text-properties fo:color="#000000"/>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fo:text-align="center"/>
      <style:text-properties fo:color="#000000"/>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paragraph-properties fo:text-align="center"/>
      <style:text-properties fo:color="#000000"/>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color="#000000"/>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color="#000000"/>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color="#000000"/>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color="#000000"/>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tab-stops>
          <style:tab-stop style:type="left" style:position="1.5347in"/>
          <style:tab-stop style:type="left" style:leader-style="solid" style:leader-text="_" style:position="3.3583in"/>
          <style:tab-stop style:type="left" style:position="4.1527in"/>
          <style:tab-stop style:type="right" style:leader-style="solid" style:leader-text="_" style:position="6.4097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tab-stops>
          <style:tab-stop style:type="center" style:position="2.3652in"/>
          <style:tab-stop style:type="center" style:position="5.3263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family="paragraph">
      <style:paragraph-properties fo:break-before="page" fo:text-indent="6.662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center"/>
      <style:text-properties fo:color="#000000"/>
    </style:style>
    <style:style style:name="P25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61" style:parent-style-name="Normal" style:family="paragraph">
      <style:paragraph-properties fo:text-indent="3.54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indent="0.4923in"/>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IO SOCIALINIO DRAUDIMO FONDO VALDYBOS DIREKTORIAUS</text:span></text:p>
      <text:p text:style-name="P12"/>
      <text:p text:style-name="P13">Į S A K Y M A S</text:p>
      <text:p text:style-name="P14">DĖL DIPLOMATO SUTUOKTINIO VALSTYBINIO SOCIALINIO PENSIJŲ DRAUDIMO TUO LAIKOTARPIU, KURĮ JIS PRALEIDO UŽSIENYJE</text:p>
      <text:p text:style-name="P15"/>
      <text:p text:style-name="P16">1999 m. lapkričio 26 d. Nr. 979</text:p>
      <text:p text:style-name="P17">Vilnius</text:p>
      <text:p text:style-name="P18"><text:span text:style-name="T19">Lietuvos Respublikos diplomatinės tarnybos įstatymo 69 str. reglamentuoja diplomato sutuoktinio valstybinį socialinį pensijų draudimą tuo laikotarpiu, kurį diplomato sutuoktinis praleido užsienyje dėl to, kad jis ten gyveno kartu su diplomatu, dirb</text:span><text:span text:style-name="T20">ančiu Lietuvos Respublikos diplomatinėje atstovybėje ar konsulinėje įstaigoje. Privalomos valstybinio socialinio draudimo pensijų įmokos mokamos iš Lietuvos Respublikos valstybės biudžeto, įmokų dydis skaičiuojamas nuo 0,5 diplomato pareiginės algos. Priva</text:span><text:span text:style-name="T21">lomasis diplomatų sutuoktinių draudimas valstybinei socialinio draudimo pensijai taikomas nuo 1999 m. lapkričio 1 d., įvedus LR diplomatinės tarnybos įstatyme numatytą darbo apmokėjimo sistemą. Siekiant užtikrinti, kad informacija apie diplomatų sutuoktini</text:span><text:span text:style-name="T22">us būtų pateikiama laiku ir teisingai,</text:span></text:p>
      <text:p text:style-name="P23"><text:span text:style-name="T24">ĮSAKAU:</text:span></text:p>
      <text:p text:style-name="P25">Patvirtinti „ Diplomato sutuoktinio valstybinio socialinio pensijų draudimo tvarką tuo laikotarpiu, kurį diplomato sutuoktinis praleido užsienyje dėl to, kad jis ten gyveno kartu su diplomatu, dirbančiu Lietuvos Respublikos diplomatinėje atstovybėje ar konsulinėje įstaigoje“ (1 priedas).</text:p>
      <text:p text:style-name="P26"/>
      <text:p text:style-name="P27"/>
      <text:p text:style-name="P28"><text:span text:style-name="T29">DIREKTORIUS</text:span><text:span text:style-name="T30"><text:tab/>V. KUNCA</text:span></text:p>
      <text:p text:style-name="P31"><text:span text:style-name="T32">______________</text:span></text:p>
      <text:soft-page-break/>
      <text:p text:style-name="P33"><text:span text:style-name="T34">PATVIRTINTA</text:span></text:p>
      <text:p text:style-name="P35">Valstybinio socialinio draudimo fondo<text:s/></text:p>
      <text:p text:style-name="P36">valdybos direktoriaus 1999 11 26 įsakymu<text:s/></text:p>
      <text:p text:style-name="P37">Nr. 979</text:p>
      <text:p text:style-name="P38"><text:span text:style-name="T39">1</text:span><text:span text:style-name="T40"><text:s/>priedas</text:span></text:p>
      <text:p text:style-name="P41"/>
      <text:p text:style-name="P42"><text:span text:style-name="T43">Diplomato sutuo</text:span><text:span text:style-name="T44">ktinio valstybinio socialinio pensijų draudimo</text:span><text:span text:style-name="T45"><text:s/></text:span><text:span text:style-name="T46">tvarka tuo laikotarpiu, kurį diplomato sutuoktinis praleido užsienyje dėl to, kad jis ten gyveno kartu su diplomatu, dirbančiu Lietuvos Respublikos diplomatinėje atstovybėje ar konsulinėje įstaigoje</text:span></text:p>
      <text:p text:style-name="P47"/>
      <text:p text:style-name="P48"><text:span text:style-name="T49">Pagal<text:s/></text:span><text:span text:style-name="T50">Lietuvos Respublikos diplomatinės tarnybos įstatymo 69 str. diplomato sutuoktinis draudžiamas valstybiniu socialiniu pensijų draudimu tuo laikotarpiu, kurį diplomato sutuoktinis praleido užsienyje dėl to, kad jis ten gyveno kartu su diplomatu, dirbančiu Li</text:span><text:span text:style-name="T51">etuvos Respublikos diplomatinėje atstovybėje ar konsulinėje įstaigoje. Privalomasis diplomatų sutuoktinių draudimas valstybinei socialinio draudimo pensijai taikomas nuo 1999 m. lapkričio 1 d. Privalomos valstybinio socialinio draudimo įmokos mokamos iš Li</text:span><text:span text:style-name="T52">etuvos Respublikos valstybės biudžeto, įmokų dydis skaičiuojamas nuo 0,5 diplomato pareiginės algos. Šis reikalavimas netaikomas diplomato sutuoktiniui įsidarbinus.</text:span></text:p>
      <text:p text:style-name="P53"><text:span text:style-name="T54">1</text:span><text:span text:style-name="T55">. Užsienio reikalų ministerija (URM) iki 1999 m. gruodžio 10 d. turi registruotis<text:s/></text:span><text:span text:style-name="T56">draudėju VSDFV Vilniaus m. skyriuje dėl diplomatų sutuoktinių draudimo valstybiniu socialiniu pensijų draudimu, kai įmokos mokamos pagal tarifą 22,5+1 proc. (t. y. 22,5 proc. mokami iš valstybės biudžeto, o 1 proc. išskaičiuojamas iš diplomato sutuoktiniui</text:span><text:span text:style-name="T57"><text:s/>skiriamos 0,5 diplomato pareiginės algos).</text:span></text:p>
      <text:p text:style-name="P58"><text:span text:style-name="T59">2</text:span><text:span text:style-name="T60">. Iki 1999 m. gruodžio 10 d. URM pagal nustatytą formą (</text:span><text:span text:style-name="T61">2 priedas</text:span><text:span text:style-name="T62">) pateikia VSDFV Vilniaus m. skyriui žinias apie diplomatų sutuoktinius, kurių draudimas prasideda nuo 1999 m. lapkričio 1 d.</text:span></text:p>
      <text:p text:style-name="P63"><text:span text:style-name="T64">3</text:span><text:span text:style-name="T65">. Jeigu dip</text:span><text:span text:style-name="T66">lomato sutuoktinis yra valstybės lėšomis draudžiamas pagrindinei valstybinio socialinio draudimo pensijos daliai kaip</text:span><text:span text:style-name="T67"><text:s/>motina arba tėvas, nedirbantis ir neturintis vaiko priežiūros atostogų, bet auginantis vaiką iki trejų metų</text:span><text:span text:style-name="T68">, jis privalo pranešti VSDFV te</text:span><text:span text:style-name="T69">ritoriniam skyriui, kuriame užpildė prašymą dėl draudimo valstybės lėšomis, apie išvykimą į užsienį kartu su diplomatu.</text:span></text:p>
      <text:p text:style-name="P70"><text:span text:style-name="T71">4</text:span><text:span text:style-name="T72">. Po 1999 m. lapkričio 1 d. apie naujai paskirtų diplomatų sutuoktinių draudimo pradžią arba apie anksčiau paskirtų diplomatų sutuo</text:span><text:span text:style-name="T73">ktinių draudimo pabaigą draudėjas turi pranešti trijų dienų laikotarpiu pagal nustatytą formą (</text:span><text:span text:style-name="T74">3 priedas</text:span><text:span text:style-name="T75">).<text:s/></text:span></text:p>
      <text:p text:style-name="P76"><text:span text:style-name="T77">5</text:span><text:span text:style-name="T78">. Diplomatų sutuoktiniams, kurie iki 1999 m. lapkričio 1 d. neturėjo valstybinio socialinio draudimo pažymėjimo, pagal<text:s/></text:span><text:span text:style-name="T79">2 priedą</text:span><text:span text:style-name="T80"><text:s/>draudėjo pateik</text:span><text:span text:style-name="T81">to apdraustųjų sąrašo pastabų lauke įrašyti „Neturi pažymėjimo“ (nurodytiems asmenims bus išduoti socialinio draudimo pažymėjimai). Kitais atvejais socialinio draudimo pažymėjimai jų neturintiems apdraustiesiems bus išduodami pagal draudėjo pateiktą praneš</text:span><text:span text:style-name="T82">imą apie apdraustojo draudimo pradžią (</text:span><text:span text:style-name="T83">3 priedas</text:span><text:span text:style-name="T84">). Dėl socialinio draudimo pažymėjimo gavimo būtina pateikti apdraustojo paso kopiją.</text:span></text:p>
      <text:p text:style-name="P85"><text:span text:style-name="T86">6</text:span><text:span text:style-name="T87">. Valstybinio socialinio draudimo pažymėjimą VSDFV Vilniaus m. skyriuje gali pasiimti pats apdraustasis arba URM įgal</text:span><text:span text:style-name="T88">iotas atstovas. Už socialinio draudimo pažymėjimą apdraustasis moka VSDF valdybos nustatytą kainą.</text:span></text:p>
      <text:p text:style-name="P89"><text:span text:style-name="T90">7</text:span><text:span text:style-name="T91">. Įrašus socialinio draudimo pažymėjimuose apie draudimo pradžią ir pabaigą, taip pat už kiekvienus metus įrašo draudėjas. Įrašų pavyzdžiai pridedami (</text:span><text:span text:style-name="T92">4</text:span><text:span text:style-name="T93"><text:s/>priedas</text:span><text:span text:style-name="T94">).</text:span></text:p>
      <text:p text:style-name="P95"><text:span text:style-name="T96">8</text:span><text:span text:style-name="T97">. URM pateikia VSDFV Vilniaus m. skyriui informaciją apie apdraustajam diplomato sutuoktiniui per kalendorinį ketvirtį priskaičiuotas draudžiamųjų pajamų ir socialinio draudimo įmokų sumas (forma 3-SD ir forma 4-SD, kurioje nurodomas 22,5+1</text:span><text:span text:style-name="T98"><text:s/>proc. tarifas). Ši informacija pateikiama kartu su finansine apyskaita (</text:span><text:span text:style-name="T99">5 priedas</text:span><text:span text:style-name="T100"><text:s/>– Forma 4a, skirta įmokų tarifui 22,5+1 proc.), iki kito ketvirčio pirmojo mėnesio paskutinės darbo dienos prieš 15 d.</text:span></text:p>
      <text:p text:style-name="P101"><text:span text:style-name="T102">9</text:span><text:span text:style-name="T103">. URM privalomojo valstybinio socialinio pensijų<text:s/></text:span><text:span text:style-name="T104">draudimo įmokas už diplomatų sutuoktinius sumoka į valstybinio socialinio draudimo fondo biudžetą Lietuvos Respublikos valstybinio socialinio draudimo fondo biudžeto sudarymo ir vykdymo taisyklių 21 punkte nustatyta tvarka (LRV 1998 06 22 nutarimas Nr. 743</text:span><text:span text:style-name="T105">). Mokamuosiuose pavedimuose atskirai nurodomos 22,5 proc. ir 1 proc. įmokų sumos.</text:span></text:p>
      <text:p text:style-name="P106"><text:span text:style-name="T107">10</text:span><text:span text:style-name="T108">. Draudėjas, t. y. Užsienio reikalų ministerija įstatymų nustatyta tvarka atsako už pateikiamų duomenų teisingumą.</text:span></text:p>
      <text:p text:style-name="P109"><text:span text:style-name="T110">______________<text:s/></text:span></text:p>
      <text:p text:style-name="P111"/>
      <text:soft-page-break/>
      <text:p text:style-name="P112"><text:span text:style-name="T113">PATVIRTINTA</text:span></text:p>
      <text:p text:style-name="P114">Valstybinio socialinio draudimo fondo<text:s/></text:p>
      <text:p text:style-name="P115">valdybos direktoriaus<text:s/></text:p>
      <text:p text:style-name="P116">1999 11 26 įsakymu Nr. 979<text:s/></text:p>
      <text:p text:style-name="P117"><text:span text:style-name="T118">2</text:span><text:span text:style-name="T119"><text:s/>priedas</text:span></text:p>
      <text:p text:style-name="P120"/>
      <text:p text:style-name="P121"><text:span text:style-name="T122">Draudėjo kodas ____________________________ pavadinimas<text:s/></text:span><text:span text:style-name="T123"><text:tab/></text:span></text:p>
      <text:p text:style-name="P124"><text:tab/></text:p>
      <text:p text:style-name="P125">adresas<text:s/><text:tab/>tel. ______________________</text:p>
      <text:p text:style-name="P126"/>
      <text:p text:style-name="P127">Diplomatų sutuoktinių, kurie nuo 1999 m. lapkričio 1 d. draudžiami privalomuoju valstybiniu socialiniu pensijų draudimu,<text:s/></text:p>
      <text:p text:style-name="P128"><text:span text:style-name="T129">S Ą R A Š A 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Vardas Pavardė</text:p>
          </table:table-cell>
          <table:table-cell table:style-name="TableCell143">
            <text:p text:style-name="P144">Asmens kodas</text:p>
          </table:table-cell>
          <table:table-cell table:style-name="TableCell145">
            <text:p text:style-name="P146">VSD paž.</text:p>
          </table:table-cell>
          <table:table-cell table:style-name="TableCell147">
            <text:p text:style-name="P148">VSD pažym. Nr. serija</text:p>
          </table:table-cell>
          <table:table-cell table:style-name="TableCell149">
            <text:p text:style-name="P150">Pastabos</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
      <text:p text:style-name="P217"><text:span text:style-name="T218">Sąrašą užpildė:<text:s/></text:span><text:span text:style-name="T219"><text:tab/></text:span><text:span text:style-name="T220"><text:tab/></text:span><text:span text:style-name="T221"><text:tab/></text:span></text:p>
      <text:p text:style-name="P222"><text:span text:style-name="T223"><text:tab/>(parašas)<text:s/></text:span><text:span text:style-name="T224"><text:tab/><text:s/>(pareigos, vardo raidė, pavardė)</text:span></text:p>
      <text:p text:style-name="P225"/>
      <text:p text:style-name="P226"><text:span text:style-name="T227">A. V.</text:span></text:p>
      <text:p text:style-name="P228"/>
      <text:p text:style-name="P229"><text:span text:style-name="T230">Pastaba.</text:span><text:span text:style-name="T231"><text:s/>VSD pažymėjimo serija ir Nr. užpildomi tik tuo atveju, kai asmuo turi socialinio draudimo pažymėjimą. Jei asmuo neturi VSD pažymėjimo, pastabų lauke įrašyti: „Neturi pažymėjimo“.</text:span></text:p>
      <text:p text:style-name="P232"><text:span text:style-name="T233">______________</text:span></text:p>
      <text:p text:style-name="P234"/>
      <text:p text:style-name="P242"><text:span text:style-name="T243"><draw:frame draw:style-name="a1" draw:name="Picture 2" text:anchor-type="as-char" svg:x="0in" svg:y="0in" svg:width="8.77083in" svg:height="6.23958in" style:rel-width="scale" style:rel-height="scale"><draw:image xlink:href="media/image1.emf" xlink:type="simple" xlink:show="embed" xlink:actuate="onLoad"/><svg:title/><svg:desc/></draw:frame></text:span></text:p>
      <text:p text:style-name="P244"><text:span text:style-name="T245">______________</text:span></text:p>
      <text:p text:style-name="P246"><text:span text:style-name="T247">4</text:span><text:span text:style-name="T248"><text:s/>priedas</text:span></text:p>
      <text:p text:style-name="P249"/>
      <text:p text:style-name="P250"><text:span text:style-name="T251"><draw:frame draw:style-name="a2" draw:name="Picture 3" text:anchor-type="as-char" svg:x="0in" svg:y="0in" svg:width="9.92708in" svg:height="5.875in" style:rel-width="scale" style:rel-height="scale"><draw:image xlink:href="media/image2.emf" xlink:type="simple" xlink:show="embed" xlink:actuate="onLoad"/><svg:title/><svg:desc/></draw:frame></text:span></text:p>
      <text:p text:style-name="P252">______________</text:p>
      <text:p text:style-name="P253"/>
      <text:p text:style-name="P261"><text:span text:style-name="T262">5</text:span><text:span text:style-name="T263"><text:s/>priedas</text:span></text:p>
      <text:p text:style-name="P264"/>
      <text:p text:style-name="P265"><text:span text:style-name="T266"><draw:frame draw:style-name="a3" draw:name="Picture 4" text:anchor-type="as-char" svg:x="0in" svg:y="0in" svg:width="6.69792in" svg:height="8.84375in" style:rel-width="scale" style:rel-height="scale"><draw:image xlink:href="media/image3.emf" xlink:type="simple" xlink:show="embed" xlink:actuate="onLoad"/><svg:title/><svg:desc/></draw:frame></text:span></text:p>
      <text:p text:style-name="P267"/>
      <text:soft-page-break/>
      <text:p text:style-name="P268"><text:span text:style-name="T269"><draw:frame draw:style-name="a4" draw:name="Picture 5" text:anchor-type="as-char" svg:x="0in" svg:y="0in" svg:width="6.6875in" svg:height="4.875in" style:rel-width="scale" style:rel-height="scale"><draw:image xlink:href="media/image4.emf" xlink:type="simple" xlink:show="embed" xlink:actuate="onLoad"/><svg:title/><svg:desc/></draw:frame></text:span></text:p>
      <text:p text:style-name="P2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 style:parent-style-name="DefaultParagraphFont" style:family="text">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6"><draw:frame draw:style-name="F237" text:anchor-type="paragraph" svg:y="0.0006in" draw:z-index="0"><draw:text-box fo:min-height="0in" fo:min-width="0in"><text:p text:style-name="P235"><text:span text:style-name="T238"><text:page-number text:fixed="false">9</text:page-number></text:span></text:p></draw:text-box></draw:frame></text:p>
      </style:header>
      <style:footer>
        <text:p text:style-name="P239"/>
      </style:footer>
    </style:master-page>
    <style:master-page style:next-style-name="MP1" style:name="MPF1" style:page-layout-name="PL1">
      <style:header>
        <text:p text:style-name="P240"/>
      </style:header>
      <style:footer>
        <text:p text:style-name="P241"/>
      </style:footer>
    </style:master-page>
    <style:master-page style:name="MP2" style:page-layout-name="PL2">
      <style:header>
        <text:p text:style-name="P255"><draw:frame draw:style-name="F256" text:anchor-type="paragraph" svg:y="0.0006in" draw:z-index="0"><draw:text-box fo:min-height="0in" fo:min-width="0in"><text:p text:style-name="P254"><text:span text:style-name="T257"><text:page-number text:fixed="false">9</text:page-number></text:span></text:p></draw:text-box></draw:frame></text:p>
      </style:header>
      <style:footer>
        <text:p text:style-name="P258"/>
      </style:footer>
    </style:master-page>
    <style:master-page style:next-style-name="MP2" style:name="MPF2" style:page-layout-name="PL2">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3:33:00Z</meta:creation-date>
    <dc:date>2015-09-20T23:33:00Z</dc:date>
    <meta:template xlink:href="Normal" xlink:type="simple"/>
    <meta:editing-cycles>2</meta:editing-cycles>
    <meta:editing-duration>PT0S</meta:editing-duration>
    <meta:document-statistic meta:page-count="9" meta:paragraph-count="62" meta:word-count="824" meta:character-count="6349" meta:row-count="232" meta:non-whitespace-character-count="5587"/>
  </office:meta>
</office:document-meta>
</file>