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font-weight="bold" style:font-weight-asian="bold" style:font-weight-complex="bold"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  <style:text-properties fo:hyphenate="false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hyphenate="false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hyphenate="false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widows="0" fo:orphans="0" fo:text-align="justify" fo:text-indent="0.3937in"/>
      <style:text-properties fo:hyphenate="false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hyphenate="false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 fo:text-align="justify" fo:text-indent="0.3937in"/>
      <style:text-properties fo:hyphenate="false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widows="0" fo:orphans="0" fo:text-align="justify" fo:text-indent="0.3937in"/>
      <style:text-properties fo:hyphenate="false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widows="0" fo:orphans="0" fo:text-align="justify" fo:text-indent="0.3937in"/>
      <style:text-properties fo:hyphenate="false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widows="0" fo:orphans="0" fo:text-align="justify" fo:text-indent="0.3937in"/>
      <style:text-properties fo:hyphenate="false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widows="0" fo:orphans="0" fo:text-align="justify" fo:text-indent="0.3937in"/>
      <style:text-properties fo:hyphenate="false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widows="0" fo:orphans="0" fo:text-align="justify" fo:text-indent="0.3937in"/>
      <style:text-properties fo:hyphenate="false"/>
    </style:style>
    <style:style style:name="T106" style:parent-style-name="DefaultParagraphFont" style:family="text">
      <style:text-properties fo:color="#000000"/>
    </style:style>
    <style:style style:name="T107" style:parent-style-name="DefaultParagraphFont" style:family="text">
      <style:text-properties fo:color="#000000"/>
    </style:style>
    <style:style style:name="P108" style:parent-style-name="Normal" style:family="paragraph">
      <style:paragraph-properties fo:widows="0" fo:orphans="0" fo:text-align="justify" fo:text-indent="0.3937in"/>
      <style:text-properties fo:hyphenate="false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widows="0" fo:orphans="0" fo:text-align="justify" fo:text-indent="0.3937in"/>
      <style:text-properties fo:hyphenate="false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widows="0" fo:orphans="0" fo:text-align="justify" fo:text-indent="0.3937in"/>
      <style:text-properties fo:hyphenate="false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12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130" style:parent-style-name="DefaultParagraphFont" style:family="text">
      <style:text-properties fo:text-transform="uppercase" fo:color="#000000"/>
    </style:style>
    <style:style style:name="T131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ŽEMĖS ŪKIO MINISTRO</text:span></text:p>
      <text:p text:style-name="P4">Į S A K Y M A S</text:p>
      <text:p text:style-name="P5"/>
      <text:p text:style-name="P6">DĖL ŽEMĖS ŪKIO MINISTRO 2009 M. KOVO 19 D. ĮSAKYMO NR. 3D-180 „DĖL LIETUVOS KAIMO TINKLO NARIŲ SĄRAŠO PATVIRTINIMO“ PAKEITIMO</text:p>
      <text:p text:style-name="P7"/>
      <text:p text:style-name="P8">2009 m. lapkričio 13 d. Nr. 3D-873</text:p>
      <text:p text:style-name="P9">Vilnius</text:p>
      <text:p text:style-name="P10"/>
      <text:p text:style-name="P11"/>
      <text:p text:style-name="P12"><text:span text:style-name="T13">P a k e i č i u <text:s/>Lietuvos Respublikos žemės ūkio ministro 2009 m. kovo 19 d. įsakymą Nr. 3D-180 „Dėl Lietuvos kaimo tinklo narių sąrašo patvirtinimo“ (Žin., <text:s/>2009, Nr.<text:s/></text:span><text:a xlink:href="https://www.e-tar.lt/portal/lt/legalAct/TAR.F7967514FF87" office:target-frame-name="_blank" xlink:show="new"><text:span text:style-name="T14">34-1314</text:span></text:a><text:span text:style-name="T15">, Nr. 95-4065, Nr.<text:s/></text:span><text:a xlink:href="https://www.e-tar.lt/portal/lt/legalAct/TAR.9364FB7A1D59" office:target-frame-name="_blank" xlink:show="new"><text:span text:style-name="T16">98-4143</text:span></text:a><text:span text:style-name="T17">, Nr.<text:s/></text:span><text:a xlink:href="https://www.e-tar.lt/portal/lt/legalAct/TAR.8841CBF9DC1F" office:target-frame-name="_blank" xlink:show="new"><text:span text:style-name="T18">104-4356</text:span></text:a><text:span text:style-name="T19">, Nr.<text:s/></text:span><text:a xlink:href="https://www.e-tar.lt/portal/lt/legalAct/TAR.128424738C5F" office:target-frame-name="_blank" xlink:show="new"><text:span text:style-name="T20">130-5669</text:span></text:a><text:span text:style-name="T21">):</text:span></text:p>
      <text:p text:style-name="P22"><text:span text:style-name="T23">1</text:span><text:span text:style-name="T24">. Papildau šiuo nauju 1.6 punktu (ankstesniuosius 1.6–1.105 punktus atitinkamai laikau 1.7–1.106 punktais):</text:span></text:p>
      <text:p text:style-name="P25"><text:span text:style-name="T26">„</text:span><text:span text:style-name="T27">1.6</text:span><text:span text:style-name="T28">. Asociacija „Lamatos žemė“, atstovaujama pirmininkės Editos Grinčinaitienės;“.</text:span></text:p>
      <text:p text:style-name="P29"><text:span text:style-name="T30">2</text:span><text:span text:style-name="T31">. Papildau šiuo nauju 1.8 punktu (ankstesniuosius 1.8–1.106 punktus atitinkamai laikau 1.9–1.107 punktais):</text:span></text:p>
      <text:p text:style-name="P32"><text:span text:style-name="T33">„</text:span><text:span text:style-name="T34">1.8</text:span><text:span text:style-name="T35">. Baltijos labdaros fondas, atstovaujamas direktoriaus Arūno Svitojaus;“.</text:span></text:p>
      <text:p text:style-name="P36"><text:span text:style-name="T37">3</text:span><text:span text:style-name="T38">. Papildau šiuo nauju 1.9 punktu (ankstesniuosius 1.9–1.107 punktus atitinkamai laikau 1.10–1.108 punktais): <text:s/></text:span></text:p>
      <text:p text:style-name="P39"><text:span text:style-name="T40">„</text:span><text:span text:style-name="T41">1.9</text:span><text:span text:style-name="T42">. Baltijos pluoštinių kultūrų augintojų ir perdirbėjų asociacija, atstovaujama direktoriaus Andriaus Osadčio;“.</text:span></text:p>
      <text:p text:style-name="P43"><text:span text:style-name="T44">4</text:span><text:span text:style-name="T45">. Papildau šiuo nauju 1.28 punktu (ankstesniuosius 1.28–1.108 punktus atitinkamai laikau 1.29–1.109 punktais):</text:span></text:p>
      <text:p text:style-name="P46"><text:span text:style-name="T47">„</text:span><text:span text:style-name="T48">1.28</text:span><text:span text:style-name="T49">. Kretingos rajono kaimo plėtros asociacija, atstovaujama valdybos pirmininkės Bronės Buivydienės;“.</text:span></text:p>
      <text:p text:style-name="P50"><text:span text:style-name="T51">5</text:span><text:span text:style-name="T52">. Papildau šiuo nauju 1.74 punktu (ankstesniuosius 1.74–1.109 punktus atitinkamai laikau 1.75–1.110 punktais):</text:span></text:p>
      <text:p text:style-name="P53"><text:span text:style-name="T54">„</text:span><text:span text:style-name="T55">1.74</text:span><text:span text:style-name="T56">. Skuodo vietos veiklos grupė, atstovaujama pirmininkės Vilijos Vaškienės;“.</text:span></text:p>
      <text:p text:style-name="P57"><text:span text:style-name="T58">6</text:span><text:span text:style-name="T59">. Papildau šiuo nauju 1.100 punktu (ankstesniuosius 1.100–1.110 punktus atitinkamai laikau 1.101–1.111 punktais):</text:span></text:p>
      <text:p text:style-name="P60"><text:span text:style-name="T61">„</text:span><text:span text:style-name="T62">1.100</text:span><text:span text:style-name="T63">. Vietos veiklos grupė „Rietavo iniciatyvos“, atstovaujama pirmininko pavaduotojos Laimos Dockevičienės;“.</text:span></text:p>
      <text:p text:style-name="P64"><text:span text:style-name="T65">7</text:span><text:span text:style-name="T66">. Išdėstau 2 punktą taip:</text:span></text:p>
      <text:p text:style-name="P67"><text:span text:style-name="T68">„</text:span><text:span text:style-name="T69">2</text:span><text:span text:style-name="T70">. Lietuvos kaimo tinklo nariais stebėtojais įvardyti šiuos juridinius asmenis:</text:span></text:p>
      <text:p text:style-name="P71"><text:span text:style-name="T72">2.1</text:span><text:span text:style-name="T73">. Asociacija „Gilaičių bendruomenė“, atstovaujama pirmininkės Irenos Šverienės;</text:span></text:p>
      <text:p text:style-name="P74"><text:span text:style-name="T75">2.2</text:span><text:span text:style-name="T76">. Asociacija „Linkmenų moterų užimtumo centras“, atstovaujama pirmininkės Meilutės Šerėnienės;</text:span></text:p>
      <text:p text:style-name="P77"><text:span text:style-name="T78">2.3</text:span><text:span text:style-name="T79">. Asociacija „Upynos miestelio bendruomenė“, atstovaujama pirmininkės Virginijos Viliušienės;</text:span></text:p>
      <text:p text:style-name="P80"><text:span text:style-name="T81">2.4</text:span><text:span text:style-name="T82">. Asociacija „Vilnijos ekologinio-biodinaminio ūkininkavimo centras“, atstovaujama direktorės Zinos Gineitienės;</text:span></text:p>
      <text:p text:style-name="P83"><text:span text:style-name="T84">2.5</text:span><text:span text:style-name="T85">. Asociacija „Vizijos“, atstovaujama finansininkės Jadvygos Varinauskienės;</text:span></text:p>
      <text:p text:style-name="P86"><text:span text:style-name="T87">2.6</text:span><text:span text:style-name="T88">. Bebruliškės kaimo bendruomenė, atstovaujama pirmininkės Rimos Gruodienės;</text:span></text:p>
      <text:p text:style-name="P89"><text:span text:style-name="T90">2.7</text:span><text:span text:style-name="T91">. Čekiškės krašto bendruomenės centras, atstovaujamas pirmininko Valentino Savicko;</text:span></text:p>
      <text:p text:style-name="P92"><text:span text:style-name="T93">2.8</text:span><text:span text:style-name="T94">. Eičiūnų kaimo vaikų ir jaunimo užimtumo centras, atstovaujamas administratoriaus Zenono Anušausko;</text:span></text:p>
      <text:p text:style-name="P95"><text:span text:style-name="T96">2.9</text:span><text:span text:style-name="T97">. Jonavos rajono Šveicarijos kaimo bendruomenė, atstovaujama pirmininko Juozo Jokimo;</text:span></text:p>
      <text:p text:style-name="P98"><text:span text:style-name="T99">2.10</text:span><text:span text:style-name="T100">. Jonavos rajono Pasraučių, Mimainių ir Gaižiūnų kaimų bendruomenė,<text:s/></text:span><text:soft-page-break/><text:span text:style-name="T101">atstovaujama pirmininko pavaduotojo Česlovo Garnio;</text:span></text:p>
      <text:p text:style-name="P102"><text:span text:style-name="T103">2.11</text:span><text:span text:style-name="T104">. Jonavos rajono Upninkų kaimo bendruomenės asociacija, atstovaujama pirmininkės pavaduotojo Valerijono Šemetos;</text:span></text:p>
      <text:p text:style-name="P105"><text:span text:style-name="T106">2.12</text:span><text:span text:style-name="T107">. Kaimų bendruomenė „Berteškiai“, atstovaujama pirmininko pavaduotojos Gintos Balsienės;</text:span></text:p>
      <text:p text:style-name="P108"><text:span text:style-name="T109">2.13</text:span><text:span text:style-name="T110">. Privačių medžioklės plotų savininkų asociacija, atstovaujama pirmininko Rimvydo Antano Valiulio;</text:span></text:p>
      <text:p text:style-name="P111"><text:span text:style-name="T112">2.14</text:span><text:span text:style-name="T113">. Trakų rajono Tiltų kaimo bendruomenė, atstovaujama pirmininkės Laimos Kamaitienės;</text:span></text:p>
      <text:p text:style-name="P114"><text:span text:style-name="T115">2.15</text:span><text:span text:style-name="T116">. Viešoji įstaiga Darbo kompiuteriu mokymo centras, atstovaujamas pareigos vadybininko Sauliaus Ganiprausko;</text:span></text:p>
      <text:p text:style-name="P117"><text:span text:style-name="T118">2.16</text:span><text:span text:style-name="T119">. Viešoji įstaiga Inovacijų valdymo centras, atstovaujamas direktorės Danguolės Kuzmienės;</text:span></text:p>
      <text:p text:style-name="P120"><text:span text:style-name="T121">2.17</text:span><text:span text:style-name="T122">. Visuomeninė organizacija Kaltinėnų bendruomenė, atstovaujama valdybos pirmininko Giedriaus Dainio;</text:span></text:p>
      <text:p text:style-name="P123"><text:span text:style-name="T124">2.18</text:span><text:span text:style-name="T125">. Visuomeninė organizacija „Lukšių kaimo bendruomenė“, atstovaujama pirmininkės Vidutės Meižienės.“</text:span></text:p>
      <text:p text:style-name="P126"/>
      <text:p text:style-name="P127"/>
      <text:p text:style-name="P128"/>
      <text:p text:style-name="P129"><text:span text:style-name="T130">Žemės ūkio ministras</text:span><text:span text:style-name="T131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7-29T11:12:00Z</meta:creation-date>
    <dc:date>2016-07-29T11:12:00Z</dc:date>
    <meta:template xlink:href="Normal" xlink:type="simple"/>
    <meta:editing-cycles>2</meta:editing-cycles>
    <meta:editing-duration>PT0S</meta:editing-duration>
    <meta:document-statistic meta:page-count="2" meta:paragraph-count="49" meta:word-count="489" meta:character-count="4076" meta:row-count="181" meta:non-whitespace-character-count="3636"/>
  </office:meta>
</office:document-meta>
</file>