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IEŠOJO KONKURSO SUTEIKTI TEISĘ NAUDOTI RADIJO DAŽNIUS (KANALUS) VIEŠIESIEMS BEVIELIO RYŠIO PRIEIGOS TINKLAMS 3,410-3,600 GHZ RADIJO DAŽNIŲ JUOSTOJE PASKELBIMO</text:p>
      <text:p text:style-name="P11"/>
      <text:p text:style-name="P12">2007 m.<text:s/>liepos 2 d. Nr. 1V-820</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54 straipsni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17">122-4382</text:span></text:a>), 15 punktu, Viešojo konkurso suteikti teisę naudoti elektroninių ryšių išteklius bendrųjų sąlygų aprašo, patvirtinto Lietuvos Respublikos ryšių reguliavimo tarnybos direktoriaus 2005 m. rugsėjo 13 d. įsakymu Nr. 1V-777 „Dėl Viešojo konkurso suteikti teisę naudoti elektroninių ryšių išteklius bendrųjų sąlygų aprašo patvirtinimo“ (Žin., 2005, Nr.<text:s/><text:a xlink:href="https://www.e-tar.lt/portal/lt/legalAct/TAR.5A5D740040C6" office:target-frame-name="_blank" xlink:show="new"><text:span text:style-name="T18">112-4115</text:span></text:a>), 6 ir 8 punktais, Radijo dažnių naudojimo plano, patvirtinto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19">20-614</text:span></text:a>, Nr.<text:s/><text:a xlink:href="https://www.e-tar.lt/portal/lt/legalAct/TAR.C1417B459BF9" office:target-frame-name="_blank" xlink:show="new"><text:span text:style-name="T20">167-6169</text:span></text:a>), II skyriaus lentelės 314 ir 315 eilutėmis ir Radijo ryšio plėtros 3,410–3,600 GHz radijo dažnių juostoje plano, patvirtinto Lietuvos Respublikos ryšių reguliavimo tarnybos direktoriaus 2007 m. gegužės 15 d. įsakymu Nr. 1V-697 „Dėl Radijo ryšio plėtros 3,410–3,600 GHz radijo dažnių juostoje plano patvirtinimo“ (Žin., 2007, Nr.<text:s/><text:a xlink:href="https://www.e-tar.lt/portal/lt/legalAct/TAR.86B85C32EB68" office:target-frame-name="_blank" xlink:show="new"><text:span text:style-name="T21">55-2179</text:span></text:a>), 9 punktu bei siekdamas plėtoti veiksmingą konkurenciją elektroninių ryšių srityje bei užtikrinti efektyvų elektroninių ryšių išteklių naudojimą:</text:p>
      <text:p text:style-name="P22">1.<text:s/><text:span text:style-name="T23">Skelbiu</text:span><text:s/>Viešąjį konkursą suteikti teisę naudoti radijo dažnius (kanalus) viešiesiems bevielio ryšio prieigos tinklams 3,410–3,600 GHz radijo dažnių juostoje.</text:p>
      <text:p text:style-name="P24">2.<text:s/><text:span text:style-name="T25">Informuoj</text:span>u, kad:</text:p>
      <text:p text:style-name="P26">2.1. konkurso tikslas yra viešojo konkurso būdu nustatyti šio įsakymo 1 punkte nurodyto konkurso laimėtojus, kuriems bus suteikta teisė naudoti radijo dažnius (kanalus) 3,410–3,600 GHz radijo dažnių juostoje viešuosiuose bevielio ryšio prieigos tinkluose;</text:p>
      <text:p text:style-name="P27">2.2. konkurso laimėtojams skiriamų radijo dažnių (kanalų) naudojimo paskirtis – steigti viešuosius bevielio ryšio prieigos tinklus bei teikti viešąsias bevielio ryšio prieigos paslaugas šiais tinklais;</text:p>
      <text:p text:style-name="P28">2.3. asmenys, pageidaujantys įgyti teisę naudoti radijo dažnius (kanalus) 3,410–3,600 GHz radijo dažnių juostoje viešuosiuose bevielio ryšio prieigos tinkluose ir teikti viešąsias bevielio ryšio prieigos paslaugas šiais tinklais, kviečiami pateikti Lietuvos Respublikos ryšių reguliavimo tarnybai konkurso dokumentus, atitinkančius Viešojo konkurso suteikti teisę naudoti elektroninių ryšių išteklius bendrųjų sąlygų aprašo 11,<text:s/>12, 13 ir 14 punktuose nurodytus reikalavimus;</text:p>
      <text:p text:style-name="P29">2.4. gauti konkurso sąlygų aprašą ir pateikti konkurso dokumentus galima Lietuvos Respublikos ryšių reguliavimo tarnyboje, 308 kab., Algirdo g. 27, LT-03219 Vilnius. Konkurso sąlygų aprašas yra paskelbtas<text:s/>Lietuvos Respublikos ryšių reguliavimo tarnybos interneto svetainės www.rrt.lt skiltyje „Aktualijos“;</text:p>
      <text:p text:style-name="P30">2.5. konkurso dokumentai pateikiami, nagrinėjami bei vertinami Lietuvos Respublikos ryšių reguliavimo tarnyboje. Konkurso dokumentus darbo laiku iki<text:s/>2007 m. rugpjūčio 14 d. 14 val. priima ir registruoja Lietuvos Respublikos ryšių reguliavimo tarnybos Teisės departamento Teisėkūros skyriaus vyriausiasis specialistas Rytis Valančiauskas (tel. (8 5) 210 5628, el. paštas rvalanciauskas@rrt.lt). Konkurso dokumentai nagrinėjami bei vertinami iki 2007 m. rugsėjo 14 d.;</text:p>
      <text:p text:style-name="P31">2.6. atsižvelgiant į Konkurso dokumentų pateikimo, nagrinėjimo ir vertinimo terminus,<text:s/><text:soft-page-break/>maksimalus 42 dienų sprendimo skirti radijo dažnius (kanalus) priėmimo, išsiuntimo ir paskelbimo<text:s/>terminas gali būti pratęstas vadovaujantis Lietuvos Respublikos elektroninių ryšių įstatymo 51 straipsnio 11 dalies nuostatomis.</text:p>
      <text:p text:style-name="P32">3.<text:s/><text:span text:style-name="T33">Nurodau</text:span><text:s/>šį įsakymą paskelbti oficialaus leidinio „Valstybės žinios“ priede „Informaciniai pranešimai“.</text:p>
      <text:p text:style-name="P34"/>
      <text:p text:style-name="P35"/>
      <text:p text:style-name="P36"><text:span text:style-name="T37">L. E. DIREK</text:span><text:span text:style-name="T38">TORIAUS PAREIGAS</text:span><text:span text:style-name="T39"><text:tab/>DIANA KORSAKAITĖ</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10-10T13:23:00Z</meta:creation-date>
    <dc:date>2015-10-10T13:23:00Z</dc:date>
    <meta:template xlink:href="Normal" xlink:type="simple"/>
    <meta:editing-cycles>2</meta:editing-cycles>
    <meta:editing-duration>PT0S</meta:editing-duration>
    <meta:document-statistic meta:page-count="2" meta:paragraph-count="21" meta:word-count="596" meta:character-count="4628" meta:row-count="96" meta:non-whitespace-character-count="4053"/>
  </office:meta>
</office:document-meta>
</file>