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MATAVIMO VIENETŲ VALSTYBĖS ETALONŲ PATVIRTINIMO</text:p>
      <text:p text:style-name="P9"/>
      <text:p text:style-name="P10">2002 m. balandžio 5 d. Nr. 466</text:p>
      <text:p text:style-name="P11">Vilnius</text:p>
      <text:p text:style-name="P12"/>
      <text:p text:style-name="P13"><text:span text:style-name="T14">Vadovaudamasi Lietuvos Respublikos metrologijos įstatymo (Žin., 1996, Nr.<text:s/></text:span><text:a xlink:href="https://www.e-tar.lt/portal/lt/legalAct/TAR.A3C0EA6B2203" office:target-frame-name="_blank" xlink:show="new"><text:span text:style-name="T15">74-1768</text:span></text:a><text:span text:style-name="T16">) 6 straipsniu ir įgyvendindama Lietuvos Respublikos Vyriausybės 1997 m. gegužės 27 d. nutarimą Nr. 518 „Dėl Valstybės etalonų tvirtinimo, saugojimo ir naudojimo tvarkos bei</text:span><text:span text:style-name="T17"><text:s/>matavimo vienetų valstybės etalonų ir valstybės laboratorijų, įgaliojamų kurti ir išlaikyti valstybės etalonus, sąrašų patvirtinimo“ (Žin., 1997, Nr.<text:s/></text:span><text:a xlink:href="https://www.e-tar.lt/portal/lt/legalAct/TAR.E65A948860FF" office:target-frame-name="_blank" xlink:show="new"><text:span text:style-name="T18">48-1164</text:span></text:a><text:span text:style-name="T19">), Lietuvos Respubl</text:span><text:span text:style-name="T20">ikos Vyriausybė<text:s/></text:span><text:span text:style-name="T21">nutari</text:span><text:span text:style-name="T22">a:</text:span></text:p>
      <text:p text:style-name="P23"><text:span text:style-name="T24">1</text:span><text:span text:style-name="T25">. Patvirtinti šiuos matavimo vienetų valstybės etalonus:</text:span></text:p>
      <text:p text:style-name="P26"><text:span text:style-name="T27">1.1</text:span><text:span text:style-name="T28">. temperatūros vieneto valstybės etaloną (sukūrė valstybės laboratorija – Puslaidininkių fizikos institutas). Pirmas ruožas nuo – 189,3 C (83,8 K) iki 0,01 C (273,1</text:span><text:span text:style-name="T29">6 K). Neapibrėžtis mažesnė kaip 0,003 C esant – 189,3 C ir 0,001 C esant 0,01 C. Antras ruožas nuo 0,01 C (273,16 K) iki 660,3 C (933,5 K). Neapibrėžtis mažesnė kaip 0,001 C esant 0,01 C ir 0,004 C esant 660 C;</text:span></text:p>
      <text:p text:style-name="P30"><text:span text:style-name="T31">1.2</text:span><text:span text:style-name="T32">. laiko ir dažnio valstybės etaloną (s</text:span><text:span text:style-name="T33">ukūrė valstybės laboratorija – Puslaidininkių fizikos institutas). Atkuriamo laiko vieneto sekundės neapibrėžtis mažesnė kaip 2xE-14 sekundės. Dažnio vieneto herco neapibrėžtis mažesnė kaip 2xE-14 herco;</text:span></text:p>
      <text:p text:style-name="P34"><text:span text:style-name="T35">1.3</text:span><text:span text:style-name="T36">. galinių ilgio matų valstybės etaloną (sukūr</text:span><text:span text:style-name="T37">ė valstybės laboratorija – valstybės įmonė Vilniaus metrologijos centras). Matavimo ribos nuo 0,5 mm iki 100 mm, neapibrėžtis mažesnė kaip (0,5+0,5 L) m, L – m;</text:span></text:p>
      <text:p text:style-name="P38"><text:span text:style-name="T39">1.4</text:span><text:span text:style-name="T40">. oro (dujų) greičio vieneto valstybės etaloną (sukūrė valstybės laboratorija – Lietuvos</text:span><text:span text:style-name="T41"><text:s/>energetikos institutas). Atkuriamas greičio vienetas nuo 0,2 m/s iki 60 m/s su neapibrėžtimi nuo 7 iki 1;</text:span></text:p>
      <text:p text:style-name="P42"><text:span text:style-name="T43">1.5</text:span><text:span text:style-name="T44">. oro (dujų) tūrio ir debito vienetų valstybės etaloną (sukūrė valstybės laboratorija – Lietuvos energetikos institutas). Atkuriami tūrio ir d</text:span><text:span text:style-name="T45">ebito vienetai:</text:span></text:p>
      <text:p text:style-name="P46"><text:span text:style-name="T47">1.5.1</text:span><text:span text:style-name="T48">. naudojant varpo tipo įrenginį debitams iki 16 m-3/h su neapibrėžtimi, mažesne kaip 0,15;</text:span></text:p>
      <text:p text:style-name="P49"><text:span text:style-name="T50">1.5.2</text:span><text:span text:style-name="T51">. naudojant kritinių tūtų įrenginį debitams iki 350 m- 3/h (pirmas etapas) su neapibrėžtimi, mažesne kaip 0,17;</text:span></text:p>
      <text:p text:style-name="P52"><text:span text:style-name="T53">1.5.3</text:span><text:span text:style-name="T54">. naudojant<text:s/></text:span><text:span text:style-name="T55">pamatinį skaitiklių įrenginį debitams iki 6000 m-3/h su neapibrėžtimi, mažesne kaip 0,30.</text:span></text:p>
      <text:p text:style-name="P56"><text:span text:style-name="T57">2</text:span><text:span text:style-name="T58">. Nustatyti, kad Valstybinė metrologijos tarnyba prie Aplinkos ministerijos šio nutarimo 1 punkte nurodytuosius valstybei nuosavybės teise priklausančius val</text:span><text:span text:style-name="T59">stybės etalonus valdo ir naudoja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60">54-1492</text:span></text:a><text:span text:style-name="T61">) nustatyta tvarka i</text:span><text:span text:style-name="T62">r pagal sudarytas pasaugos sutartis saugo juos sukūrusiose laboratorijose.</text:span></text:p>
      <text:p text:style-name="P63"/>
      <text:p text:style-name="P64"/>
      <text:p text:style-name="P65"/>
      <text:p text:style-name="P66">MINISTRAS PIRMININKAS<text:tab/>ALGIRDAS BRAZAUSKAS</text:p>
      <text:p text:style-name="P67"/>
      <text:p text:style-name="P68"/>
      <text:p text:style-name="P69"/>
      <text:p text:style-name="P70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40:00Z</meta:creation-date>
    <dc:date>2015-07-06T08:40:00Z</dc:date>
    <meta:template xlink:href="Normal" xlink:type="simple"/>
    <meta:editing-cycles>2</meta:editing-cycles>
    <meta:editing-duration>PT0S</meta:editing-duration>
    <meta:document-statistic meta:page-count="1" meta:paragraph-count="23" meta:word-count="403" meta:character-count="2924" meta:row-count="84" meta:non-whitespace-character-count="2544"/>
  </office:meta>
</office:document-meta>
</file>