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" style:family="table-column">
      <style:table-column-properties style:column-width="1.4916in" style:use-optimal-column-width="false"/>
    </style:style>
    <style:style style:name="TableColumn28" style:family="table-column">
      <style:table-column-properties style:column-width="2.3173in" style:use-optimal-column-width="false"/>
    </style:style>
    <style:style style:name="TableColumn29" style:family="table-column">
      <style:table-column-properties style:column-width="2.4895in" style:use-optimal-column-width="false"/>
    </style:style>
    <style:style style:name="Table26" style:family="table">
      <style:table-properties style:width="6.2986in" fo:margin-left="0in" table:align="left"/>
    </style:style>
    <style:style style:name="TableRow30" style:family="table-row">
      <style:table-row-properties style:min-row-height="0.3027in" style:use-optimal-row-height="false"/>
    </style:style>
    <style:style style:name="TableCell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Row37" style:family="table-row">
      <style:table-row-properties style:min-row-height="0.302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ableCell41" style:family="table-cell">
      <style:table-cell-properties fo:border-top="0.0069in solid #000000" fo:border-left="none" fo:border-bottom="0.0069in solid #000000" fo:border-right="none" style:vertical-align="middle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Row45" style:family="table-row">
      <style:table-row-properties style:min-row-height="0.043in" style:use-optimal-row-height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-0.0013in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 S A K Y M A S</text:p>
      <text:p text:style-name="P8"/>
      <text:p text:style-name="P9">DĖL ŠVIETIMO IR MOKSLO MINISTRO 2010 m. BALANDŽIO 29 d. ĮSAKYMO Nr. V-619 „DĖL 2007–2013 m. ŽMOGIŠKŲJŲ IŠTEKLIŲ PLĖTROS VEIKSMŲ PROGRAMOS 2 PRIORITETO „MOKYMASIS VISĄ GYVENIMĄ“ VP1-2.2-ŠMM-09-V PRIEMONĖS „STUDIJŲ PROGRAMŲ PLĖTRA NACIONALINĖSE KOMPLEKSINĖSE PROGRAMOSE“ PROJEKTŲ FINANSAVIMO SĄLYGŲ APRAŠO PATVIRTINIMO“ PAKEITIMO</text:p>
      <text:p text:style-name="P10"/>
      <text:p text:style-name="P11">2011 m. birželio 28 d. Nr. V-1152</text:p>
      <text:p text:style-name="P12">Vilnius</text:p>
      <text:p text:style-name="P13"/>
      <text:p text:style-name="P14"><text:span text:style-name="T15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), 29.1 punktu,<text:s/></text:span></text:p>
      <text:p text:style-name="P18"><text:span text:style-name="T19">p a k e i č i u 2007–2013 m. Žmogiškųjų išteklių plėtros veiksmų programos 2 prioriteto „Mokymasis visą gyvenimą“ VP1-2.2-ŠMM-09-V priemonės „Studijų programų plėtra Nacionalinėse kompleksinėse programose“ projektų finansavimo sąlygų aprašą, patvirtintą Lietuvos Respublikos švietimo ir mokslo ministro 2010 m. balandžio 29 d. įsakymu Nr. V-619 „Dėl 2007–2013 m. Žmogiškųjų išteklių plėtros veiksmų programos 2 prioriteto „Mokymasis visą gyvenimą“ VP1-2.2-ŠMM-09-V priemonės „Studijų programų plėtra Nacionalinėse kompleksinėse programose“ projektų finansavimo sąlygų aprašo patvirtinimo“ (Žin., 2010, Nr.<text:s/></text:span><text:a xlink:href="https://www.e-tar.lt/portal/lt/legalAct/TAR.C10F50716DA4" office:target-frame-name="_blank" xlink:show="new"><text:span text:style-name="T20">53-2617</text:span></text:a><text:span text:style-name="T21">):</text:span></text:p>
      <text:p text:style-name="P22"><text:span text:style-name="T23">1</text:span><text:span text:style-name="T24">. Išdėstau 32 punkto 2.2 Tinkamų finansuoti išlaidų kategorijų eilutę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inkamos finansuoti išlaidų kategorijos</text:p>
          </table:table-cell>
          <table:table-cell table:style-name="TableCell33">
            <text:p text:style-name="P34">Reikalavimai, komentarai, paaiškinimai</text:p>
          </table:table-cell>
          <table:table-cell table:style-name="TableCell35">
            <text:p text:style-name="P36">Apribojimai dydžiui</text:p>
          </table:table-cell>
        </table:table-row>
        <table:table-row table:style-name="TableRow37">
          <table:table-cell table:style-name="TableCell38">
            <text:p text:style-name="P39"><text:span text:style-name="T40">2. Projekto dalyvių išlaidos: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2. dalyvių kelionės, komandiruotės ir dalyvavimas renginiuose</text:p>
          </table:table-cell>
          <table:table-cell table:style-name="TableCell48">
            <text:p text:style-name="P49">Tinkamomis finansuoti išlaidomis laikomos studijų procese dalyvaujančių dėstytojų, tutorių stažuočių išlaidos, susijusios su studijų procesu ir dėstytojų dalyvavimu kvalifikacijos tobulinimo renginiuose.</text:p>
          </table:table-cell>
          <table:table-cell table:style-name="TableCell50">
            <text:p text:style-name="P51"><text:span text:style-name="T52">Galima finansuoti iki 4 dienų studijų procese<text:s/></text:span><text:span text:style-name="T53">dalyvaujančių dėstytojų, tutorių stažuotes. Taip pat galima finansuoti dėstytojų, tutorių dalyvavimą tarptautiniuose kvalifikacijos tobulinimo renginiuose iki 5 dienų. Vienam dėstytojui, tutoriui metinis limitas – 3 tarptautiniai renginiai.</text:span></text:p>
          </table:table-cell>
        </table:table-row>
      </table:table>
      <text:p text:style-name="P54"/>
      <text:p text:style-name="P55"/>
      <text:p text:style-name="P56"><text:span text:style-name="T57">Švietimo ir mokslo ministras</text:span><text:span text:style-name="T58"><text:tab/>Gintaras Steponavičius</text:span></text:p>
      <text:p text:style-name="Normal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2T08:15:00Z</meta:creation-date>
    <dc:date>2016-01-22T08:15:00Z</dc:date>
    <meta:template xlink:href="Normal" xlink:type="simple"/>
    <meta:editing-cycles>2</meta:editing-cycles>
    <meta:editing-duration>PT0S</meta:editing-duration>
    <meta:document-statistic meta:page-count="1" meta:paragraph-count="27" meta:word-count="249" meta:character-count="2225" meta:row-count="77" meta:non-whitespace-character-count="2003"/>
  </office:meta>
</office:document-meta>
</file>