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4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4pt"/>
    </style:style>
    <style:style style:name="P13" style:parent-style-name="Normal" style:family="paragraph">
      <style:paragraph-properties fo:text-align="center"/>
      <style:text-properties style:font-size-complex="4pt"/>
    </style:style>
    <style:style style:name="P14" style:parent-style-name="Normal" style:family="paragraph">
      <style:paragraph-properties fo:text-align="center"/>
      <style:text-properties style:font-size-complex="4pt"/>
    </style:style>
    <style:style style:name="P15" style:parent-style-name="Normal" style:family="paragraph">
      <style:paragraph-properties fo:text-align="center"/>
      <style:text-properties style:font-size-complex="4pt"/>
    </style:style>
    <style:style style:name="P16" style:parent-style-name="Normal" style:family="paragraph">
      <style:paragraph-properties fo:text-align="justify" fo:text-indent="0.4923in"/>
      <style:text-properties style:font-size-complex="4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text-indent="0.4923in"/>
      <style:text-properties style:font-size-complex="4pt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  <style:text-properties style:font-size-complex="6pt"/>
    </style:style>
    <style:style style:name="P34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9" style:parent-style-name="Normal" style:family="paragraph">
      <style:paragraph-properties fo:text-align="justify" fo:text-indent="0.4923in"/>
      <style:text-properties style:font-size-complex="4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weight-complex="bold" fo:text-transform="uppercase"/>
    </style:style>
    <style:style style:name="T42" style:parent-style-name="DefaultParagraphFont" style:family="text">
      <style:text-properties fo:font-weight="bold" style:font-weight-asian="bold" style:font-weight-complex="bold" fo:text-transform="uppercase"/>
    </style:style>
    <style:style style:name="P43" style:parent-style-name="Normal" style:family="paragraph">
      <style:paragraph-properties fo:text-align="justify" fo:text-indent="0.4923in"/>
      <style:text-properties style:font-size-complex="4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9pt"/>
    </style:style>
    <style:style style:name="T46" style:parent-style-name="DefaultParagraphFont" style:family="text">
      <style:text-properties style:font-size-complex="9pt"/>
    </style:style>
    <style:style style:name="T47" style:parent-style-name="DefaultParagraphFont" style:family="text">
      <style:text-properties style:font-size-complex="9pt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size-complex="9pt"/>
    </style:style>
    <style:style style:name="T50" style:parent-style-name="DefaultParagraphFont" style:family="text">
      <style:text-properties style:font-size-complex="9pt"/>
    </style:style>
    <style:style style:name="T51" style:parent-style-name="DefaultParagraphFont" style:family="text">
      <style:text-properties style:font-size-complex="9pt"/>
    </style:style>
    <style:style style:name="T52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size-complex="9pt"/>
    </style:style>
    <style:style style:name="T55" style:parent-style-name="DefaultParagraphFont" style:family="text">
      <style:text-properties style:font-size-complex="9pt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size-complex="9pt"/>
    </style:style>
    <style:style style:name="T58" style:parent-style-name="DefaultParagraphFont" style:family="text">
      <style:text-properties style:font-size-complex="9pt"/>
    </style:style>
    <style:style style:name="T59" style:parent-style-name="DefaultParagraphFont" style:family="text">
      <style:text-properties style:font-size-complex="9pt"/>
    </style:style>
    <style:style style:name="T60" style:parent-style-name="DefaultParagraphFont" style:family="text">
      <style:text-properties style:font-size-complex="9pt"/>
    </style:style>
    <style:style style:name="T61" style:parent-style-name="DefaultParagraphFont" style:family="text">
      <style:text-properties style:font-size-complex="9pt"/>
    </style:style>
    <style:style style:name="T62" style:parent-style-name="DefaultParagraphFont" style:family="text">
      <style:text-properties style:font-size-complex="9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size-complex="9pt"/>
    </style:style>
    <style:style style:name="T65" style:parent-style-name="DefaultParagraphFont" style:family="text">
      <style:text-properties style:font-size-complex="9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9pt"/>
    </style:style>
    <style:style style:name="T68" style:parent-style-name="DefaultParagraphFont" style:family="text">
      <style:text-properties style:font-size-complex="9pt"/>
    </style:style>
    <style:style style:name="T69" style:parent-style-name="DefaultParagraphFont" style:family="text">
      <style:text-properties style:font-size-complex="9pt"/>
    </style:style>
    <style:style style:name="P70" style:parent-style-name="Normal" style:family="paragraph">
      <style:paragraph-properties fo:text-align="justify" fo:text-indent="0.4923in"/>
      <style:text-properties style:font-size-complex="9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size-complex="9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9pt"/>
    </style:style>
    <style:style style:name="T75" style:parent-style-name="DefaultParagraphFont" style:family="text">
      <style:text-properties style:font-size-complex="9pt"/>
    </style:style>
    <style:style style:name="T76" style:parent-style-name="DefaultParagraphFont" style:family="text">
      <style:text-properties style:font-size-complex="9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font-size-complex="9pt"/>
    </style:style>
    <style:style style:name="T79" style:parent-style-name="DefaultParagraphFont" style:family="text">
      <style:text-properties style:font-size-complex="9pt"/>
    </style:style>
    <style:style style:name="T80" style:parent-style-name="DefaultParagraphFont" style:family="text">
      <style:text-properties style:font-size-complex="9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size-complex="9pt"/>
    </style:style>
    <style:style style:name="T83" style:parent-style-name="DefaultParagraphFont" style:family="text">
      <style:text-properties style:font-size-complex="9pt"/>
    </style:style>
    <style:style style:name="T84" style:parent-style-name="DefaultParagraphFont" style:family="text">
      <style:text-properties style:font-size-complex="9pt"/>
    </style:style>
    <style:style style:name="T85" style:parent-style-name="DefaultParagraphFont" style:family="text">
      <style:text-properties style:font-size-complex="9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size-complex="9pt"/>
    </style:style>
    <style:style style:name="T88" style:parent-style-name="DefaultParagraphFont" style:family="text">
      <style:text-properties style:font-size-complex="9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size-complex="9pt"/>
    </style:style>
    <style:style style:name="T91" style:parent-style-name="DefaultParagraphFont" style:family="text">
      <style:text-properties style:font-size-complex="9pt"/>
    </style:style>
    <style:style style:name="T92" style:parent-style-name="DefaultParagraphFont" style:family="text">
      <style:text-properties style:font-size-complex="9pt"/>
    </style:style>
    <style:style style:name="T93" style:parent-style-name="DefaultParagraphFont" style:family="text">
      <style:text-properties style:font-size-complex="9pt"/>
    </style:style>
    <style:style style:name="P9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RYŠIŲ REGULIAVIMO TARNYBOS PRIE LIETUVOS RESPUBLIKOS VYRIAUSYBĖS DIREKTORIUS</text:p>
      <text:p text:style-name="P10"/>
      <text:p text:style-name="P11">Į S A K Y M A S</text:p>
      <text:p text:style-name="P12">DĖL LAIKINOJO RADIJO DAŽNIŲ, SKIRTŲ TREČIOS KARTOS JUDRIOJO RADIJO RYŠIO (UMTS/IMT-2000) SISTEMAI, RADIJO RYŠIO PLĖTROS NEKOMERCINIAMS EKSPERIMENTINIAMS<text:s/>TIKSLAMS PLANO PATVIRTINIMO</text:p>
      <text:p text:style-name="P13"/>
      <text:p text:style-name="P14">2004 m. balandžio 15 d. Nr. 1V-53</text:p>
      <text:p text:style-name="P15">Vilnius</text:p>
      <text:p text:style-name="P16"/>
      <text:p text:style-name="P17">Vadovaudamasis Lietuvos Respublikos telekomunikacijų įstatymo (Žin., 1998, Nr.<text:s/><text:a xlink:href="https://www.e-tar.lt/portal/lt/legalAct/TAR.027489452776" office:target-frame-name="_blank" xlink:show="new"><text:span text:style-name="T18">56-1548</text:span></text:a>; 2002, Nr. 75-3215) 8 straipsnio 7 punktu, 40 straipsnio 2 dalimi, Nacionalinės radijo dažnių paskirstymo lentelės, patvirtintos Lietuvos Respublikos Vyriausybės nutarimu Nr. 174 „Dėl Nacionalinės radijo dažnių patvirtinimo lentelės patvirtinimo“ (Žin., 2003, Nr.<text:s/><text:a xlink:href="https://www.e-tar.lt/portal/lt/legalAct/TAR.AD18D59CB29D" office:target-frame-name="_blank" xlink:show="new"><text:span text:style-name="T19">14-573</text:span></text:a>) 291, 292, 297 ir 298 punktais ir Radijo dažnių naudojimo plano, patvirtinto Ryšių reguliavimo tarnybos direktoriaus 2003 m. gruodžio 16 d. įsakymu Nr. 1V-167 „Dėl Radijo dažnių naudojimo plano patvirtinimo“ (Žin., 2004, Nr.<text:s/><text:a xlink:href="https://www.e-tar.lt/portal/lt/legalAct/TAR.7C11CD5FF5F5" office:target-frame-name="_blank" xlink:show="new"><text:span text:style-name="T20">20-614</text:span></text:a>) 6, 289, 290, 295 ir 296 punktais:</text:p>
      <text:p text:style-name="P21">1.<text:s/><text:span text:style-name="T22">Tvirtinu</text:span><text:s/>Laikinąjį radijo dažnių, skirtų trečios kartos judriojo radijo ryšio (UMTS/IMT 2000) sistemai, radijo ryšio plėtros nekomerciniams eksperimentiniams tikslams planą (pridedama).</text:p>
      <text:p text:style-name="P23">2.<text:s/><text:span text:style-name="T24">Nustatau</text:span>, kad šis įsakymas galioja iki 2004 m. lapkričio 1 d.</text:p>
      <text:p text:style-name="P25">3.<text:s/><text:span text:style-name="T26">Nurodau</text:span><text:s/>šį įsakymą paskelbti oficialiame leidinyje „Valstybės žinios“.</text:p>
      <text:p text:style-name="P27"/>
      <text:p text:style-name="P28"/>
      <text:p text:style-name="P29"><text:span text:style-name="T30">Di</text:span><text:span text:style-name="T31">rektorius</text:span><text:span text:style-name="T32"><text:tab/>Tomas Barakauskas</text:span></text:p>
      <text:p text:style-name="P33">______________</text:p>
      <text:p text:style-name="Normal"/>
      <text:soft-page-break/>
      <text:p text:style-name="P34">PATVIRTINTA</text:p>
      <text:p text:style-name="P35">Ryšių reguliavimo tarnybos</text:p>
      <text:p text:style-name="P36">prie Lietuvos Respublikos Vyriausybės</text:p>
      <text:p text:style-name="P37">direktoriaus 2004 m. balandžio 15 d.</text:p>
      <text:p text:style-name="P38">įsakymu Nr. 1V-53</text:p>
      <text:p text:style-name="P39"/>
      <text:p text:style-name="P40"><text:span text:style-name="T41">LAIKINASIS RADIJO DAŽNIŲ, SKIRTŲ TREČIOS KARTOS JUDRIOJO RADIJO RYŠIO<text:s/></text:span><text:span text:style-name="T42">(umts/imt-2000) sistemai, radijo ryšio plėtros NEKOMERCINIAMS EKSPERIMENTINIAMS TIKSLAMS planAS</text:span></text:p>
      <text:p text:style-name="P43"/>
      <text:p text:style-name="P44"><text:span text:style-name="T45">1</text:span><text:span text:style-name="T46">. Laikinasis radijo dažnių, skirtų trečios kartos judriojo radijo ryšio (UMTS/IMT 2000) sistemai, radijo ryšio plėtros nekomerciniams eksperimentiniams ti</text:span><text:span text:style-name="T47">kslams planas (toliau – Laikinasis planas) yra patvirtintas vadovaujantis Lietuvos Respublikos telekomunikacijų įstatymo (Žin., 1998, Nr.<text:s/></text:span><text:a xlink:href="https://www.e-tar.lt/portal/lt/legalAct/TAR.027489452776" office:target-frame-name="_blank" xlink:show="new"><text:span text:style-name="T48">56-1548</text:span></text:a><text:span text:style-name="T49">; 2002, Nr.<text:s/></text:span>75-3215<text:span text:style-name="T50">) 8 straipsni</text:span><text:span text:style-name="T51">o 7 punktu, 40 straipsnio 2 dalies 1 punktu, Nacionalinės radijo dažnių paskirstymo lentelės, patvirtintos Lietuvos Respublikos Vyriausybės nutarimu Nr. 174 „Dėl Nacionalinės radijo dažnių patvirtinimo lentelės patvirtinimo“ (Žin., 2003, Nr.<text:s/></text:span><text:a xlink:href="https://www.e-tar.lt/portal/lt/legalAct/TAR.AD18D59CB29D" office:target-frame-name="_blank" xlink:show="new"><text:span text:style-name="T52">1</text:span><text:span text:style-name="T53">4-573</text:span></text:a><text:span text:style-name="T54">) 291, 292, 297 ir 298 punktais ir Radijo dažnių naudojimo plano, patvirtinto Ryšių reguliavimo tarnybos direktoriaus 2003 m. gruodžio 16 d. įsakymu Nr. 1V-167 „Dėl Radijo dažnių naudoj</text:span><text:span text:style-name="T55">imo plano patvirtinimo“ (Žin., 2004, Nr.<text:s/></text:span><text:a xlink:href="https://www.e-tar.lt/portal/lt/legalAct/TAR.7C11CD5FF5F5" office:target-frame-name="_blank" xlink:show="new"><text:span text:style-name="T56">20-614</text:span></text:a><text:span text:style-name="T57">) 6, 289, 290, 295 ir 296 punktais ir atsižvelgiant į Europos Parlamento ir Tarybos 1998 m. gruodžio 14 d. sprendimą Nr. 128/1999/</text:span><text:span text:style-name="T58">EB „Dėl vieningo trečiosios kartos judriojo ir bevielio ryšių sistemos (UMTS) įdiegimo Bendrijoje“, Europos radijo ryšių komiteto 1997 m. birželio 30 d. sprendimą ERC/DEC/(97)07 „Dėl radijo dažnių juostų, skirtų Universaliiosios judriojo ryšio sistemos (UM</text:span><text:span text:style-name="T59">TS) įdiegimui“, Europos radijo ryšių komiteto 1999 m. lapkričio 29 d. sprendimą ERC/DEC/(99)25 „Dėl spektro, skirto antžeminei Universaliajai judriojo ryšio sistemai (UMTS), veikiančiai 1900–1980 MHz, 2010–2025 MHz ir 2110–2170 MHz radijo dažnių juostose,<text:s/></text:span><text:span text:style-name="T60">darnaus panaudojimo“, Europos radijo ryšių komiteto 2000 m. kovo 28 d. sprendimą ERC/DEC/(00)01 „Dėl ERC/DEC/(97)07 „Dėl radijo dažnių juostų, skirtų Universaliosios judriojo ryšio sistemos (UMTS) įdiegimui“ papildymo“, Europos radijo ryšių komiteto 2000 m</text:span><text:span text:style-name="T61">. spalio 19 d. sprendimą ERC/DEC/(00)06 „Dėl IMT-2000 antžeminių ir palydovinių judriųjų galinių įrenginių licencijavimo ir globalinio judėjimo bei naudojimo“, Europos radijo ryšių komiteto rekomendaciją ERC/REC/(01)01 „UMTS/IMT-2000 sistemų pasienio koord</text:span><text:span text:style-name="T62">inavimas“.</text:span></text:p>
      <text:p text:style-name="P63"><text:span text:style-name="T64">2</text:span><text:span text:style-name="T65">. Laikinuoju planu siekiama reglamentuoti galimybę radijo dažnius, Radijo dažnių naudojimo plane numatytus trečios kartos judriojo radijo ryšio (UMTS/IMT-2000) tinklams, skirti eksperimentiniams tikslams nekomerciniam naudojimui.</text:span></text:p>
      <text:p text:style-name="P66"><text:span text:style-name="T67">3</text:span><text:span text:style-name="T68">. Lai</text:span><text:span text:style-name="T69">kinajame plane vartojami sutrumpinimai:</text:span></text:p>
      <text:p text:style-name="P70">UMTS – universalioji judriojo radijo ryšio sistema.</text:p>
      <text:p text:style-name="P71"><text:span text:style-name="T72">IMT-2000 – tarptautinė judriojo radijo ryšio sistema.</text:span></text:p>
      <text:p text:style-name="P73"><text:span text:style-name="T74">4</text:span><text:span text:style-name="T75">. 1900–1920 MHz radijo dažnių juostoje 5 MHz pločio kanalai gali būti skiriami eksperimentiniams tikslams</text:span><text:span text:style-name="T76"><text:s/>nekomerciniam naudojimui UMTS/IMT-2000 (antžeminė komponentė) telekomunikacijų tinkluose, taikant laikinį dvipusio ryšio atskyrimą (TDD).</text:span></text:p>
      <text:p text:style-name="P77"><text:span text:style-name="T78">5</text:span><text:span text:style-name="T79">. 1920–1950 MHz/2110–2140 MHz radijo dažnių juostose dupleksiniai 2x5 MHz pločio kanalai gali būti skiriami eksp</text:span><text:span text:style-name="T80">erimentiniams tikslams nekomerciniam naudojimui UMTS/IMT-2000 (antžeminė komponentė) telekomunikacijų tinkluose, taikant dažninį dvipusio ryšio atskyrimą (FDD).</text:span></text:p>
      <text:p text:style-name="P81"><text:span text:style-name="T82">6</text:span><text:span text:style-name="T83">. Vienam ūkio subjektui gali būti skiriama ne daugiau kaip vienas kanalas iš šio Laikinojo</text:span><text:span text:style-name="T84"><text:s/>plano 4 punkte nurodytos radijo dažnių juostos ir (arba) ne daugiau kaip du dupleksiniai kanalai iš šio Laikinojo plano 5 punkte nurodytos radijo dažnių juostos. Radijo dažniai (kanalai) skiriami eksperimentiniams tikslams nekomerciniam naudojimui Ryšių r</text:span><text:span text:style-name="T85">eguliavimo tarnybos nustatytomis sąlygomis.</text:span></text:p>
      <text:p text:style-name="P86"><text:span text:style-name="T87">7</text:span><text:span text:style-name="T88">. Šiame Laikinajame plane numatyti radijo dažniai (kanalai) eksperimentiniams tikslams nekomerciniam naudojimui gali būti naudojami tik su atskirais leidimais. Leidimų skaičius neribojamas.</text:span></text:p>
      <text:p text:style-name="P89"><text:span text:style-name="T90">8</text:span><text:span text:style-name="T91">. Teisė naud</text:span><text:span text:style-name="T92">oti šiame Laikinajame plane numatytus radijo dažnius (kanalus) eksperimentiniams tikslams nekomerciniam naudojimui suteikiama ne ilgesniam kaip 6 mėnesių terminui, bet ne ilgiau kaip iki 2004 m. lapkričio 1 d. Teisė naudoti šiame Laikinajame plane numatytu</text:span><text:span text:style-name="T93">s radijo dažnius (kanalus), skirtus pagal šį Laikinąjį planą, negali būti pratęsiama.</text:span></text:p>
      <text:p text:style-name="P94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2T22:41:00Z</meta:creation-date>
    <dc:date>2015-10-12T22:41:00Z</dc:date>
    <meta:template xlink:href="Normal" xlink:type="simple"/>
    <meta:editing-cycles>2</meta:editing-cycles>
    <meta:editing-duration>PT0S</meta:editing-duration>
    <meta:document-statistic meta:page-count="3" meta:paragraph-count="35" meta:word-count="762" meta:character-count="5948" meta:row-count="133" meta:non-whitespace-character-count="5221"/>
  </office:meta>
</office:document-meta>
</file>