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REIPIMOSI Į VALSTYBĖS IR SAVIVALDYBIŲ INSTITUCIJAS</text:p>
      <text:p text:style-name="P12"/>
      <text:p text:style-name="P13">2003 m. gruodžio 11 d. Nr. IX-1888</text:p>
      <text:p text:style-name="P14">Vilnius</text:p>
      <text:p text:style-name="P15"/>
      <text:p text:style-name="P16"><text:span text:style-name="T17">Lietuvos Respublikos Seimas, atsižvelgdamas į Seimo laikinosios tyrimo ko</text:span><text:span text:style-name="T18">misijos dėl galimų grėsmių Lietuvos nacionaliniam saugumui atliktą tyrimą ir išvada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1</text:span><text:span text:style-name="T27">. Kreiptis į Seimo Etikos ir procedūrų komisiją, kad ši įvertintų, ar Seimo nario Egidijaus Skarbaliaus ir kitų Seimo narių, kurių pavardės</text:span><text:span text:style-name="T28"><text:s/>yra minimos Seimo laikinosios tyrimo komisijos dėl galimų grėsmių Lietuvos nacionaliniam saugumui tyrimo medžiagoje, veikla atitinka galiojančius teisės aktus ir etikos reikalavimus.</text:span></text:p>
      <text:p text:style-name="P29"><text:span text:style-name="T30">2</text:span><text:span text:style-name="T31">. Kreiptis į Vyriausiąją tarnybinės etikos komisiją bei Kauno miest</text:span><text:span text:style-name="T32">o ir Pagėgių savivaldybių tarybas, kad jos įvertintų, ar šių savivaldybių tarybų narių Tautvydo Barščio ir Kęsto Komskio veikla atitinka galiojančius teisės aktus ir etikos reikalavimus.</text:span></text:p>
      <text:p text:style-name="P33"><text:span text:style-name="T34">3</text:span><text:span text:style-name="T35">. Prašyti atitinkamų valstybės ir savivaldybių institucijų ir įs</text:span><text:span text:style-name="T36">taigų vadovų įvertinti Valstybės saugumo departamento pažymoje ir Seimo laikinosios tyrimo komisijos dėl galimų grėsmių Lietuvos nacionaliniam saugumui išvadoje minimų pareigūnų veiksmus.<text:s/></text:span></text:p>
      <text:p text:style-name="P37"><text:span text:style-name="T38">4</text:span><text:span text:style-name="T39">. Siūlyti Seimo valdybai iki 2004 m. sausio 12 d. sudaryti dar</text:span><text:span text:style-name="T40">bo grupes Rinkimų, Politinių kampanijų finansavimo kontrolės, Seimo laikinųjų tyrimo komisijų įstatymų, taip pat įstatymų, reglamentuojančių teisėsaugos institucijų vadovų skyrimo tvarką, pakeitimo įstatymų projektams parengti ir pavesti darbo grupėms iki<text:s/></text:span><text:span text:style-name="T41">2004 m. kovo 10 d. pateikti Seimui šių įstatymų pakeitimo įstatymų projektus.</text:span></text:p>
      <text:p text:style-name="P42"><text:span text:style-name="T43">5</text:span><text:span text:style-name="T44">. Siūlyti Generalinei prokuratūrai ir kitoms teisėsaugos institucijoms ištirti galimus įstatymų pažeidimus, susijusius su Seimo laikinosios tyrimo komisijos dėl galimų grėsm</text:span><text:span text:style-name="T45">ių Lietuvos nacionaliniam saugumui nagrinėtais klausimais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Nutarimas įsigalioja nuo priėmimo.</text:span></text:p>
      <text:p text:style-name="P52"/>
      <text:p text:style-name="P53"/>
      <text:p text:style-name="P54"><text:span text:style-name="T55">LIETUVOS RESPUBLIKOS<text:s/></text:span></text:p>
      <text:p text:style-name="P56">SEIMO PIRMININKAS<text:tab/>ARTŪRAS PAULAUSKAS<text:s/>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33:00Z</meta:creation-date>
    <dc:date>2015-07-04T12:33:00Z</dc:date>
    <meta:template xlink:href="Normal" xlink:type="simple"/>
    <meta:editing-cycles>2</meta:editing-cycles>
    <meta:editing-duration>PT0S</meta:editing-duration>
    <meta:document-statistic meta:page-count="1" meta:paragraph-count="19" meta:word-count="256" meta:character-count="1941" meta:row-count="65" meta:non-whitespace-character-count="1704"/>
  </office:meta>
</office:document-meta>
</file>