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375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STATISTIKOS DEPARTAMENTO PRIE LIETUVOS RESPUBLIKOS VYRIAUSYBĖS GENERALINIO DIREKTORIAUS 2009 M. SPALIO 21 D. ĮSAKYMO Nr. DĮ-234 „DĖL PERSONALINĖS STATISTIKOS TARYBOS SUDĖTIES PATVIRTINIMO“ PAKEITIMO</text:p>
      <text:p text:style-name="P6"/>
      <text:p text:style-name="P7">2013 m. balandžio 4 d. Nr. DĮ-87</text:p>
      <text:p text:style-name="P8">Vilnius</text:p>
      <text:p text:style-name="P9"/>
      <text:p text:style-name="P10"/>
      <text:p text:style-name="P11"><text:span text:style-name="T12">Vadovaudamasi Lietuvos Respublikos Vyriausybės 2011 m. gegužės 18 d. nutarimo Nr. 573 „Dėl Lietuvos statistikos departamento nuostatų, Statistikos tarybos sudėties, Statistikos tarybos nuostatų patvirtinimo ir kai kurių Lietuvos Respublikos Vyriausybės nutarimų pripažinimo netekusiais galios“ (Žin., 2011, Nr. 61-2900) 4 punktu,</text:span></text:p>
      <text:p text:style-name="P13"><text:span text:style-name="T14">pakeičiu</text:span><text:span text:style-name="T15"><text:s/>Statistikos departamento prie Lietuvos Respublikos Vyriausybės generalinio direktoriaus 2009 m. spalio 21 d. įsakymą Nr. DĮ-234 „Dėl personalinės Statistikos tarybos sudėties patvirtinimo“ (Žin., 2009, Nr. 127-5522; 2010, Nr. 45-2201; 2011, Nr. 68-3282, Nr. 93-4435; 2012, Nr. 35-1758) ir:</text:span></text:p>
      <text:p text:style-name="P16"><text:span text:style-name="T17">1</text:span><text:span text:style-name="T18">. išbraukiu iš šiuo įsakymu patvirtintos Statistikos tarybos sudėties:</text:span></text:p>
      <text:p text:style-name="P19"><text:span text:style-name="T20">1.1</text:span><text:span text:style-name="T21">. Rimantą Juozą Vaicenavičių – Lietuvos banko Statistikos departamento direktorių ir įrašau į ją Rytį Likšą – Lietuvos banko Ekonomikos ir finansinio stabilumo tarnybos Statistikos departamento direktorių;</text:span></text:p>
      <text:p text:style-name="P22"><text:span text:style-name="T23">1.2</text:span><text:span text:style-name="T24">. Ričardą Doveiką – Lietuvos Vyskupų Konferencijos generalinio sekretoriaus padėjėją ir įrašau į ją Darių Trijonį – Lietuvos Vyskupų Konferencijos generalinio sekretoriaus padėjėją;</text:span></text:p>
      <text:p text:style-name="P25"><text:span text:style-name="T26">2</text:span><text:span text:style-name="T27">. patikslinu Statistikos tarybos narių pareigas:</text:span></text:p>
      <text:p text:style-name="P28"><text:span text:style-name="T29">2.1</text:span><text:span text:style-name="T30">. Gindrutės Kasnauskienės – vietoj žodžių „Vilniaus universiteto Ekonomikos fakulteto docentė“ įrašau žodžius „Vilniaus universiteto Ekonomikos fakulteto profesorė“;</text:span></text:p>
      <text:p text:style-name="P31"><text:span text:style-name="T32">2.2</text:span><text:span text:style-name="T33">. Gražinos Jalinskienės – vietoj žodžių „Socialinės apsaugos ir darbo ministerijos Strateginio planavimo ir socialinės aprėpties departamento Socialinės aprėpties skyriaus vedėja“ įrašau žodžius „Socialinės apsaugos ir darbo ministerijos Strateginio planavimo ir analizės departamento Strateginės analizės skyriaus vedėja“;</text:span></text:p>
      <text:p text:style-name="P34"><text:span text:style-name="T35">2.3</text:span><text:span text:style-name="T36">. Stasio Čipkaus – vietoj žodžių „Lietuvos Respublikos Ministro Pirmininko tarnybos Reformų departamento Ekonomikos pažangos skyriaus patarėjas“ įrašau žodžius „Lietuvos Respublikos Ministro Pirmininko tarnybos Politikos analizės ir reformų departamento Ekonomikos pažangos skyriaus patarėjas“;</text:span></text:p>
      <text:p text:style-name="P37"><text:span text:style-name="T38">2.4</text:span><text:span text:style-name="T39">. Vytauto Žeimanto – vietoj žodžių „UAB „Verslo žinios“ Priedų skyriaus redaktorius“ įrašau žodžius „UAB „Verslo žinios“ Bendrovės finansų rubrikos redaktorius“;</text:span></text:p>
      <text:p text:style-name="P40"><text:span text:style-name="T41">2.5</text:span><text:span text:style-name="T42">. Evaldo Pranckevičiaus – vietoj žodžių „Žemės ūkio ministerijos Ekonomikos departamento Ekonominės analizės skyriaus vedėjas“ įrašau žodžius „Žemės ūkio ministerijos Ekonomikos ir programų vertinimo departamento Ekonominės analizės skyriaus vedėjas“.</text:span></text:p>
      <text:p text:style-name="P43"/>
      <text:p text:style-name="P44"/>
      <text:p text:style-name="P45"/>
      <text:p text:style-name="P46"><text:span text:style-name="T47">Generalinė direktorė<text:s/></text:span><text:span text:style-name="T48"><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1-15T11:40:00Z</meta:creation-date>
    <dc:date>2019-01-15T11:40:00Z</dc:date>
    <meta:template xlink:href="Normal.dotm" xlink:type="simple"/>
    <meta:editing-cycles>2</meta:editing-cycles>
    <meta:editing-duration>PT0S</meta:editing-duration>
    <meta:document-statistic meta:page-count="1" meta:paragraph-count="40" meta:word-count="386" meta:character-count="2728" meta:row-count="119" meta:non-whitespace-character-count="2382"/>
  </office:meta>
</office:document-meta>
</file>