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ŪKIO MINISTERIJA</text:span></text:p>
      <text:p text:style-name="P9"/>
      <text:p text:style-name="P10">Į S A K Y M A S</text:p>
      <text:p text:style-name="P11">DĖL LICENCIJŲ PANAIKINIMO</text:p>
      <text:p text:style-name="P12"/>
      <text:p text:style-name="P13">1998 m. vasario 19 d. Nr. 68</text:p>
      <text:p text:style-name="P14">Vilnius</text:p>
      <text:p text:style-name="P15"/>
      <text:p text:style-name="P16"/>
      <text:p text:style-name="P17"><text:span text:style-name="T18">Atsižvelgdamas į tai, kad:</text:span></text:p>
      <text:p text:style-name="P19"><text:span text:style-name="T20">1</text:span><text:span text:style-name="T21">. UAB „Mauručių chemija“ (įmonės kodas 7068908, adresas: Mauručių k., Veiverių sen., Prienų r.) pateikė prašymą pakeisti įrašą mažmeninės prekybos licencijoje ir išduoti naują licenciją įrašius reorganizuotos įmonės pavadinimą: uždaroji akcinė bendrovė „Mauručių chemija“;</text:span></text:p>
      <text:p text:style-name="P22"><text:span text:style-name="T23">2</text:span><text:span text:style-name="T24">. UAB „Vorkeris“ (įmonės kodas 3464029, adresas: Liepalingio g. 35, Kaunas) pateikė prašymą pakeisti įrašus didmeninės prekybos licencijoje ir išduoti naują licenciją papildomai įrašius saugyklą: VĮ „Vilniaus aerouostas“, Rodūnios kelias 10a,</text:span></text:p>
      <text:p text:style-name="P25">ĮSAKAU:</text:p>
      <text:p text:style-name="P26">Panaikinti licencijas:</text:p>
      <text:p text:style-name="P27">- mažmeninės prekybos Nr. 2843 M, 1997 m. rugsėjo 11 d. išduotą AB „Mauručių chemija“ prekiauti degalinėje: Mauručių k., Veiverių sen., Prienų r.;</text:p>
      <text:p text:style-name="P28"><text:span text:style-name="T29">- didmeninės prekybos Nr. 2673 D, 1997 m. liepos 28 d. išduotą UAB „Vorkeris“.</text:span></text:p>
      <text:p text:style-name="P30"/>
      <text:p text:style-name="P31"/>
      <text:p text:style-name="P32"/>
      <text:p text:style-name="P33">VICEMINISTRAS<text:tab/>A. BARTULIS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1-10T07:52:00Z</meta:creation-date>
    <dc:date>2017-01-10T07:52:00Z</dc:date>
    <meta:template xlink:href="Normal.dotm" xlink:type="simple"/>
    <meta:editing-cycles>2</meta:editing-cycles>
    <meta:editing-duration>PT0S</meta:editing-duration>
    <meta:document-statistic meta:page-count="1" meta:paragraph-count="11" meta:word-count="113" meta:character-count="957" meta:row-count="19" meta:non-whitespace-character-count="855"/>
  </office:meta>
</office:document-meta>
</file>