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alandžio 7 d.</text:p>
      <text:p text:style-name="P12">(Protokolo Nr. 2V-12(41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kovo 31 d. posėdžio protokolo Nr. 2V-11 (411) tekstui.</text:span></text:p>
      <text:p text:style-name="P20"><text:span text:style-name="T21">2</text:span><text:span text:style-name="T22">. NUSPRĘSTA:</text:span></text:p>
      <text:p text:style-name="P23"><text:span text:style-name="T24">Vadovaujantis Lietuv</text:span><text:span text:style-name="T25">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dministracinio pastato, g</text:span><text:span text:style-name="T31">amybinio pastato ir šiems objektams priskirto bendro naudojimo 5645/ 23774 žemės sklypo (50001012), Purienų g. 4A, Radviliškis;</text:span></text:p>
      <text:p text:style-name="P32"><text:span text:style-name="T33">2</text:span><text:span text:style-name="T34">. administracinio pastato, dviejų sandėlių ir šiems objektams priskirto 0,0448 ha žemės sklypo (50001736), Dariaus ir Girėn</text:span><text:span text:style-name="T35">o g. 4, Viekšniai, Mažeikių r.;</text:span></text:p>
      <text:p text:style-name="P36"><text:span text:style-name="T37">3</text:span><text:span text:style-name="T38">. karvidės (50001443) ir kiaulidės (50001444), Klevų g. 3, Skemų k., Rokiškio sen., Rokiškio r.;</text:span></text:p>
      <text:p text:style-name="P39"><text:span text:style-name="T40">4</text:span><text:span text:style-name="T41">. pašto, ūkinio pastato, daržinės su kiemo statiniais ir šiems objektams priskirto 0,1986 ha žemės sklypo (50002349),</text:span><text:span text:style-name="T42"><text:s/>Kaulakių k., Pagojukų sen., Raseinių r.;</text:span></text:p>
      <text:p text:style-name="P43"><text:span text:style-name="T44">5</text:span><text:span text:style-name="T45">. praėjimo punkto ir šiam objektui priskirto 0,0033 ha žemės sklypo (50001005), Viekšnių g. 20J, Mažeikiai;</text:span></text:p>
      <text:p text:style-name="P46"><text:span text:style-name="T47">6</text:span><text:span text:style-name="T48">. sandėlio su kiemo statiniais ir šiam objektui priskirto 0, 1039 ha žemės sklypo (50000012), Ku</text:span><text:span text:style-name="T49">ndročių g. 13A, Skaudvilė, Tauragės r.;</text:span></text:p>
      <text:p text:style-name="P50"><text:span text:style-name="T51">7</text:span><text:span text:style-name="T52">. slėptuvės patalpų su teise naudotis bendro naudojimo patalpa (50001853), Laisvės al. 83, Kaunas.</text:span></text:p>
      <text:p text:style-name="P53"/>
      <text:p text:style-name="P54"/>
      <text:p text:style-name="P55"><text:span text:style-name="T56">KOMISIJOS PIRMININKAS</text:span><text:span text:style-name="T57"><text:tab/>ROMUALDAS GINEVIČIUS</text:span></text:p>
      <text:p text:style-name="P58"/>
      <text:p text:style-name="P59">PROTOKOLĄ RAŠĖ<text:tab/>IEVA RIEBŽDAITĖ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25:00Z</meta:creation-date>
    <dc:date>2015-09-20T00:25:00Z</dc:date>
    <meta:template xlink:href="Normal" xlink:type="simple"/>
    <meta:editing-cycles>2</meta:editing-cycles>
    <meta:editing-duration>PT0S</meta:editing-duration>
    <meta:document-statistic meta:page-count="1" meta:paragraph-count="22" meta:word-count="203" meta:character-count="1467" meta:row-count="58" meta:non-whitespace-character-count="1286"/>
  </office:meta>
</office:document-meta>
</file>