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-0.0034in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etter-spacing="-0.0055in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368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00" fo:letter-spacing="-0.002in"/>
    </style:style>
    <style:style style:name="T21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2in"/>
    </style:style>
    <style:style style:name="T23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2in"/>
    </style:style>
    <style:style style:name="T25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2in"/>
    </style:style>
    <style:style style:name="P2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letter-spacing="-0.0034in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fo:letter-spacing="-0.0034in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-0.0048in" fo:hyphenate="false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-0.0034in" fo:hyphenate="false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-0.002in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-0.0013in"/>
    </style:style>
    <style:style style:name="T5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 fo:letter-spacing="0.0194in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fo:letter-spacing="-0.0013in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color="#000000" fo:letter-spacing="-0.002in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69in"/>
    </style:style>
    <style:style style:name="T59" style:parent-style-name="DefaultParagraphFont" style:family="text">
      <style:text-properties fo:color="#000000" fo:letter-spacing="-0.0069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62" style:parent-style-name="DefaultParagraphFont" style:family="text">
      <style:text-properties fo:color="#000000" fo:letter-spacing="-0.002in"/>
    </style:style>
    <style:style style:name="T63" style:parent-style-name="DefaultParagraphFont" style:family="text">
      <style:text-properties fo:color="#000000" fo:letter-spacing="-0.001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-0.002in"/>
    </style:style>
    <style:style style:name="T71" style:parent-style-name="DefaultParagraphFont" style:family="text">
      <style:text-properties fo:color="#000000" fo:letter-spacing="-0.0006in"/>
    </style:style>
    <style:style style:name="T72" style:parent-style-name="DefaultParagraphFont" style:family="text">
      <style:text-properties fo:color="#000000" fo:letter-spacing="-0.0013in"/>
    </style:style>
    <style:style style:name="T73" style:parent-style-name="DefaultParagraphFont" style:family="text">
      <style:text-properties fo:color="#000000" fo:letter-spacing="-0.002in"/>
    </style:style>
    <style:style style:name="T74" style:parent-style-name="DefaultParagraphFont" style:family="text">
      <style:text-properties fo:color="#000000" fo:letter-spacing="-0.0013in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-0.0013in"/>
    </style:style>
    <style:style style:name="T81" style:parent-style-name="DefaultParagraphFont" style:family="text">
      <style:text-properties fo:color="#000000" fo:letter-spacing="-0.002in"/>
    </style:style>
    <style:style style:name="T82" style:parent-style-name="DefaultParagraphFont" style:family="text">
      <style:text-properties fo:color="#000000" fo:letter-spacing="-0.0013in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letter-spacing="-0.000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 fo:letter-spacing="-0.0083in"/>
    </style:style>
    <style:style style:name="T93" style:parent-style-name="DefaultParagraphFont" style:family="text">
      <style:text-properties fo:color="#000000" fo:letter-spacing="-0.008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96" style:parent-style-name="DefaultParagraphFont" style:family="text">
      <style:text-properties fo:color="#000000" fo:letter-spacing="-0.002in"/>
    </style:style>
    <style:style style:name="T97" style:parent-style-name="DefaultParagraphFont" style:family="text">
      <style:text-properties fo:color="#000000" fo:letter-spacing="-0.001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etter-spacing="-0.002in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fo:letter-spacing="-0.0083in"/>
    </style:style>
    <style:style style:name="T102" style:parent-style-name="DefaultParagraphFont" style:family="text">
      <style:text-properties fo:color="#000000" fo:letter-spacing="-0.008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05" style:parent-style-name="DefaultParagraphFont" style:family="text">
      <style:text-properties fo:color="#000000" fo:letter-spacing="-0.0013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fo:letter-spacing="-0.002in"/>
    </style:style>
    <style:style style:name="T109" style:parent-style-name="DefaultParagraphFont" style:family="text">
      <style:text-properties fo:color="#000000" fo:letter-spacing="-0.002in"/>
    </style:style>
    <style:style style:name="T110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111" style:parent-style-name="DefaultParagraphFont" style:family="text">
      <style:text-properties fo:color="#000000" fo:letter-spacing="-0.002in"/>
    </style:style>
    <style:style style:name="T112" style:parent-style-name="DefaultParagraphFont" style:family="text">
      <style:text-properties fo:color="#000000" fo:letter-spacing="-0.0027in"/>
    </style:style>
    <style:style style:name="T113" style:parent-style-name="DefaultParagraphFont" style:family="text">
      <style:text-properties fo:color="#000000" fo:letter-spacing="-0.0013in"/>
    </style:style>
    <style:style style:name="T114" style:parent-style-name="DefaultParagraphFont" style:family="text">
      <style:text-properties fo:color="#000000" fo:letter-spacing="-0.0027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fo:letter-spacing="-0.0013in"/>
    </style:style>
    <style:style style:name="T120" style:parent-style-name="DefaultParagraphFont" style:family="text">
      <style:text-properties fo:color="#000000" fo:letter-spacing="-0.0006in"/>
    </style:style>
    <style:style style:name="T121" style:parent-style-name="DefaultParagraphFont" style:family="text">
      <style:text-properties fo:color="#000000" fo:letter-spacing="-0.0013in"/>
    </style:style>
    <style:style style:name="T122" style:parent-style-name="DefaultParagraphFont" style:family="text">
      <style:text-properties fo:color="#000000" fo:letter-spacing="-0.002in"/>
    </style:style>
    <style:style style:name="T123" style:parent-style-name="DefaultParagraphFont" style:family="text">
      <style:text-properties fo:color="#000000" fo:letter-spacing="-0.0013in"/>
    </style:style>
    <style:style style:name="T124" style:parent-style-name="DefaultParagraphFont" style:family="text">
      <style:text-properties fo:color="#000000" fo:letter-spacing="-0.002in"/>
    </style:style>
    <style:style style:name="T125" style:parent-style-name="DefaultParagraphFont" style:family="text">
      <style:text-properties fo:color="#000000" fo:letter-spacing="-0.001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fo:letter-spacing="-0.002in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fo:letter-spacing="-0.0006in"/>
    </style:style>
    <style:style style:name="T130" style:parent-style-name="DefaultParagraphFont" style:family="text">
      <style:text-properties fo:color="#000000" fo:letter-spacing="-0.0006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fo:letter-spacing="-0.0013in"/>
    </style:style>
    <style:style style:name="T134" style:parent-style-name="DefaultParagraphFont" style:family="text">
      <style:text-properties fo:color="#000000" fo:letter-spacing="-0.0013in"/>
    </style:style>
    <style:style style:name="T135" style:parent-style-name="DefaultParagraphFont" style:family="text">
      <style:text-properties fo:color="#000000" fo:letter-spacing="-0.002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0" style:parent-style-name="DefaultParagraphFont" style:family="text">
      <style:text-properties fo:text-transform="uppercase" fo:color="#000000" fo:letter-spacing="-0.0069in"/>
    </style:style>
    <style:style style:name="T141" style:parent-style-name="DefaultParagraphFont" style:family="text">
      <style:text-properties fo:text-transform="uppercase" fo:color="#000000"/>
    </style:style>
    <style:style style:name="T142" style:parent-style-name="DefaultParagraphFont" style:family="text">
      <style:text-properties fo:text-transform="uppercase" fo:color="#000000" fo:letter-spacing="-0.0041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<text:span text:style-name="T9">DĖL LIETUVOS RESPUBLIKOS APLINKOS MINISTRO 2003 M. BIRŽELIO 9 D. ĮSAKYMO Nr. 285 „DĖL NEGYVENAMŲJŲ PATALPŲ VILNIUJE, A. JUOZAPAVIČIAUS G. 9, PERDAVIMO PAGAL PANAUDOS SUTARTIS“<text:s/></text:span><text:span text:style-name="T10">PAKEITIMO</text:span></text:p>
      <text:p text:style-name="P11"/>
      <text:p text:style-name="P12">2010 m. birželio 14 d. Nr. D1-485</text:p>
      <text:p text:style-name="P13">Vilnius</text:p>
      <text:p text:style-name="P14"/>
      <text:p text:style-name="P15"/>
      <text:p text:style-name="P16"><text:span text:style-name="T17">Pakeičiu</text:span><text:span text:style-name="T18"><text:s/></text:span><text:span text:style-name="T19">Lietuvos Respublikos aplinkos ministro 2003 m. birželio 9 d. įsakymą Nr. 285<text:s/></text:span><text:span text:style-name="T20">„Dėl negyvenamųjų patalpų Vilniuje, A. Juozapavičiaus g. 9, perdavimo pagal panaudos sutartis“ (Žin., 2003, Nr.<text:s/></text:span><text:a xlink:href="https://www.e-tar.lt/portal/lt/legalAct/TAR.CF35D61ED954" office:target-frame-name="_blank" xlink:show="new"><text:span text:style-name="T21">58-2609</text:span></text:a><text:span text:style-name="T22">; 2007, Nr.<text:s/></text:span><text:a xlink:href="https://www.e-tar.lt/portal/lt/legalAct/TAR.CA46CA07F245" office:target-frame-name="_blank" xlink:show="new"><text:span text:style-name="T23">53-2059</text:span></text:a><text:span text:style-name="T24">, Nr.<text:s/></text:span><text:a xlink:href="https://www.e-tar.lt/portal/lt/legalAct/TAR.846F580D5C82" office:target-frame-name="_blank" xlink:show="new"><text:span text:style-name="T25">57-2202</text:span></text:a><text:span text:style-name="T26">) ir išdėstau jį nauja redakcija:<text:s/></text:span></text:p>
      <text:p text:style-name="P27"/>
      <text:p text:style-name="P28"><text:span text:style-name="T29">„LIETUVOS RESPUBLIKOS APLINKOS MINISTRAS</text:span></text:p>
      <text:p text:style-name="P30"/>
      <text:p text:style-name="P31">ĮSAKYMAS<text:s/></text:p>
      <text:p text:style-name="P32"/>
      <text:p text:style-name="P33">DĖL NEGYVENAMŲJŲ PATALPŲ VILNIUJE, A. JUOZAPAVIČIAUS G. 9<text:s/></text:p>
      <text:p text:style-name="P34">PERDAVIMO PAGAL PANAUDOS SUTARTIS</text:p>
      <text:p text:style-name="P35"/>
      <text:p text:style-name="P36"><text:span text:style-name="T37">Vadovaudamasis Lietuvos Respublikos valstybės ir savivaldybių turto valdymo, naudojimo ir<text:s/></text:span><text:span text:style-name="T38">disponavimo juo įstatymo (Žin., 1998, Nr.<text:s/></text:span><text:a xlink:href="https://www.e-tar.lt/portal/lt/legalAct/TAR.D5496D69DF98" office:target-frame-name="_blank" xlink:show="new"><text:span text:style-name="T39">54-1492</text:span></text:a><text:span text:style-name="T40">; 2002, Nr.<text:s/></text:span><text:a xlink:href="https://www.e-tar.lt/portal/lt/legalAct/TAR.89CCCC443F04" office:target-frame-name="_blank" xlink:show="new"><text:span text:style-name="T41">60-2412</text:span></text:a><text:span text:style-name="T42">; 2004, Nr.<text:s/></text:span><text:a xlink:href="https://www.e-tar.lt/portal/lt/legalAct/TAR.D36ECC8333E1" office:target-frame-name="_blank" xlink:show="new"><text:span text:style-name="T43">96-3520</text:span></text:a><text:span text:style-name="T44">, Nr.<text:s/></text:span><text:a xlink:href="https://www.e-tar.lt/portal/lt/legalAct/TAR.1CE6641333A0" office:target-frame-name="_blank" xlink:show="new"><text:span text:style-name="T45">168-6175</text:span></text:a><text:span text:style-name="T46">; 2006, Nr.<text:s/></text:span><text:a xlink:href="https://www.e-tar.lt/portal/lt/legalAct/TAR.E0DDE9E7A2B7" office:target-frame-name="_blank" xlink:show="new"><text:span text:style-name="T47">87-3397</text:span></text:a><text:span text:style-name="T48">) 13 straipsniu ir Lietuvos Respublikos Vyriausybės 2002 m.<text:s/></text:span><text:span text:style-name="T49">gruodžio 3 d. nutarimu Nr. 1890 „Dėl Valstybės turto perdavimo panaudos pagrindais laikinai neatlygintinai valdyti ir naudoti tvarkos patvirtinimo“ (Žin., 2002, Nr.<text:s/></text:span><text:a xlink:href="https://www.e-tar.lt/portal/lt/legalAct/TAR.C2BC9D575AAA" office:target-frame-name="_blank" xlink:show="new"><text:span text:style-name="T50">116-5215</text:span></text:a><text:span text:style-name="T51">),<text:s/></text:span><text:span text:style-name="T52">įsakau:</text:span></text:p>
      <text:p text:style-name="P53"><text:span text:style-name="T54">1</text:span><text:span text:style-name="T55">. Perduoti pagal panaudos sutartis 20 metų valstybei nuosavybės teise priklausančias ir<text:s/></text:span><text:span text:style-name="T56">Generalinės miškų urėdijos prie Aplinkos ministerijos patikėjimo teise valdomas negyvenamąsias patalpas Vilniuje, A. Juozapavičiaus g. 9 (Nekilnojamojo turto kadastro duomenų byloje Nr. 1113 pastato šifras – 1 B/l 2b) šioms biudžetinėms įstaigoms jų nuostatuose numatytai veiklai vykdyti:</text:span></text:p>
      <text:p text:style-name="P57"><text:span text:style-name="T58">1.1</text:span><text:span text:style-name="T59">.</text:span><text:span text:style-name="T60"><text:s/></text:span><text:span text:style-name="T61">Aplinkos ministerijai<text:s/></text:span><text:span text:style-name="T62">– patalpas cokoliniame, pirmajame, penktajame, šeštajame ir<text:s/></text:span><text:span text:style-name="T63">devintajame aukštuose (patalpos pažymėtos indeksais – R-87, 1-15, 5-11, 5-12, 5-13, 5-14, 5-28, 5-29, 5-31, 5-32, 6-1, 6-2, 6-3, 6-4, 6-5, 6-6, 6-20, 6-21, 6-22, 6-23, 6-30, 6-31, 6-32, 6-33, 6-34,<text:s/></text:span><text:span text:style-name="T64">6-35, 9-3) – bendras plotas – 475,25 kv. m;</text:span></text:p>
      <text:p text:style-name="P65"><text:span text:style-name="T66">1.2</text:span><text:span text:style-name="T67">.<text:s/></text:span><text:span text:style-name="T68">Aplinkos apsaugos agentūrai<text:s/></text:span><text:span text:style-name="T69">– patalpos cokoliniame, pirmajame, šeštajame,<text:s/></text:span><text:span text:style-name="T70">septintajame, aštuntajame, devintajame ir dešimtajame aukštuose (patalpos pažymėtos indeksais –<text:s/></text:span><text:span text:style-name="T71">R-16, R-17, R-20, R-30, R-31, R-34, R-35, R-36, R-37, R-71, R-72, R-73, R-88, R-89, R-90,<text:s/></text:span><text:span text:style-name="T72">1-12, 6-15, 6-39, 6-41, 6-42, 6-43, 6-44, 7-25, 8-2, 8-8, 8-20,8-21, 8-22, 8-23, 8-24, 8-25, 8-26, 8-27,8-28, 8-29, 8-30, 8-31, 8-32, 8-33, 8-34, 8-35, 8-36, 8-37, 8-38, 9-1,9-2, 9-4, 9-5, 9-6, 9-7, 9-8, 9-9, 9-10, 9-11, 9-15, 9-16, 9-17, 9-18, 9-19, 9-20, 9-22, 9-23, 9-25, 9-26, 9-27, 9-28, 9-29, 9-30, 9-31,9-32, 9-33, 9-34, 9-35, 9-36, 10-2, 10-3, 10-4, 10-5, 10-6, 10-7, 10-8, 10-11, 10-12, 10-13,10-14, 10-15, 10-16, 10-21,10-22, 10-23, 10-24, 10-31)<text:s/></text:span><text:span text:style-name="T73">–<text:s/></text:span><text:span text:style-name="T74">bendras plotas – 1402,01 kv. m;</text:span></text:p>
      <text:p text:style-name="P75"><text:span text:style-name="T76">1.3</text:span><text:span text:style-name="T77">.<text:s/></text:span><text:span text:style-name="T78">Vilniaus regiono aplinkos apsaugos departamentui<text:s/></text:span><text:span text:style-name="T79">– patalpos cokoliniame ir<text:s/></text:span><text:span text:style-name="T80">antrajame aukštuose (patalpos pažymėtos indeksais – R-74, 2-2, 2-3, 2-4, 2-5, 2-6, 2-7, 2-8, 2-9,<text:s/></text:span><text:span text:style-name="T81">2-10, 2-11, 2-12, 2-13, 2-14, 2-15, 2-16, 2-17, 2-18, 2-19, 2-20, 2-21, 2-22, 2-23, 2-24, 2-25, 2-26,<text:s/></text:span><text:span text:style-name="T82">2-27, 2-28, 2-29, 2-30, 2-31, 2-32, 2-33, 2-34, 2-35) – bendras plotas – 520,14 kv. m;</text:span></text:p>
      <text:p text:style-name="P83"><text:span text:style-name="T84">1.4</text:span><text:span text:style-name="T85">.<text:s/></text:span><text:span text:style-name="T86">Valstybinei saugomų teritorijų tarnybai prie Aplinkos ministerijos<text:s/></text:span><text:span text:style-name="T87">– patalpos cokoliniame, pirmajame, penktajame, šeštajame, aštuntajame ir vienuoliktajame aukštuose<text:s/></text:span><text:soft-page-break/><text:span text:style-name="T88">(patalpos pažymėtos indeksais – R-3, R-9, R-ll, R-12, R-33, 1-3, 1-20, 1-23, 1-24, 1-25, 1-26,<text:s/></text:span><text:span text:style-name="T89">5-1, 5-2, 5-3, 5-4, 5-5, 5-6, 5-7, 5-8, 5-9, 5-10, 5-16, 5-17, 5-18, 5-19, 5-20, 5-21, 5-22, 5-23, 5-24, 5-25, 5-26, 5-27, 5-30, 6-40, 8-3, 8-4, 8-5, 8-6, 8-7, 11-4, 11-7) – bendras plotas – 733,07<text:s/></text:span><text:span text:style-name="T90">kv. m;</text:span></text:p>
      <text:p text:style-name="P91"><text:span text:style-name="T92">1.5</text:span><text:span text:style-name="T93">.</text:span><text:span text:style-name="T94"><text:s/></text:span><text:span text:style-name="T95">Valstybinei teritorijų planavimo ir statybos inspekcijai prie Aplinkos ministerijos<text:s/></text:span><text:span text:style-name="T96">– patalpos cokoliniame, dešimtajame ir vienuoliktajame aukštuose (patalpos pažymėtos indeksais –<text:s/></text:span><text:span text:style-name="T97">R-26, R-27a, 10-i, 10-la, 10-17, 10-18, 10-19, 10-20, 10-25, 10-26, 10-27, 10-28, 10-29, 10-30, 11-1, 11-2, 11-8, 11-9, 11-10,11-11, 11-12, 11-13, 11-14, 11-16, 11-17,11-18, 11-19, 11-21,</text:span><text:span text:style-name="T98"><text:s/></text:span><text:span text:style-name="T99">11 -22, 11-23 – bendras plotas – 484,77 kv. m;</text:span></text:p>
      <text:p text:style-name="P100"><text:span text:style-name="T101">1.6</text:span><text:span text:style-name="T102">.</text:span><text:span text:style-name="T103"><text:s/></text:span><text:span text:style-name="T104">Aplinkos projektų valdymo agentūrai<text:s/></text:span><text:span text:style-name="T105">– patalpos pirmajame ir šeštajame aukštuose (patalpos pažymėtos indeksais – 1-4, 1-5, 1-6, 1-7, 1-8, 1-16, 1-17, 1-18, 1-28, 6-24, 6-36, 6-37,<text:s/></text:span><text:span text:style-name="T106">6-38, 6-45) – bendras plotas – 240,86 kv. m.</text:span></text:p>
      <text:p text:style-name="P107"><text:span text:style-name="T108">2</text:span><text:span text:style-name="T109">.<text:s/></text:span><text:span text:style-name="T110">Generalinė miškų urėdija prie Aplinkos ministerijos<text:s/></text:span><text:span text:style-name="T111">savo poreikiams naudoja patalpas<text:s/></text:span><text:span text:style-name="T112">cokoliniame, septintajame ir vienuoliktajame aukštuose (patalpos pažymėtos indeksais – R-4, R-5,<text:s/></text:span><text:span text:style-name="T113">R-6, R-7, R-8, R-10, R-21, R-22, R-24, 7-1, 7-2, 7-4, 7-6, 7-7, 7-9, 7-13, 7-14, 7-15, 7-17, 7-18,<text:s/></text:span><text:span text:style-name="T114">7-19, 7-20, 7-21, 7-22, 7-23, 7-24, 7-26, 7-27, 7-28, 7-29, 7-30, 7-31, 7-32, 7-33, 7-34, 7-35, 7-36,<text:s/></text:span><text:span text:style-name="T115">7-37, 7-38, 7-39, 11-6) – bendras plotas – 607,43 kv. m.</text:span></text:p>
      <text:p text:style-name="P116"><text:span text:style-name="T117">3</text:span><text:span text:style-name="T118">. Patalpas Vilniuje, A. Juozapavičiaus g. 9, cokoliniame, pirmajame, ketvirtajame,<text:s/></text:span><text:span text:style-name="T119">vienuoliktajame ir dvyliktajame aukštuose (Nekilnojamojo turto kadastro duomenų byloje Nr.<text:s/></text:span><text:span text:style-name="T120">1113 pastato šifras – 1B/I2b, patalpos pažymėtas indeksais Rl-2, Rl-3, Rl-11, Rl-12, Rl-13, Rl-</text:span><text:span text:style-name="T121">14, Rl-15, Rl-16, R-l, R-2, R-13, R-14, R-15, R-23a, R-25, R-29, R-38, R-40, R-52, R-53, R-54, R-55, R-60, R-62, R-64, R-68, R-69, R-70, R-80, R-86, 1-1, 1-27, 1-29, 4-8, 11-3, 12-1<text:s/></text:span><text:span text:style-name="T122">–<text:s/></text:span><text:span text:style-name="T123">bendras<text:s/></text:span><text:span text:style-name="T124">plotas – 1420,43 kv. m) laikyti bendrojo naudojimo patalpomis, kuriomis Generalinė miškų urėdija<text:s/></text:span><text:span text:style-name="T125">ir šio įsakymo 1 punkte nurodytos įstaigos naudojasi proporcingai jų naudojamų atitinkamai<text:s/></text:span><text:span text:style-name="T126">patikėjimo teise ir panaudos pagrindais patalpų plotui. Šio įsakymo 1 punkte nurodytoms<text:s/></text:span><text:span text:style-name="T127">įstaigoms bendrojo naudojimo patalpos perduodamos 1 punkte nustatytomis sąlygomis.</text:span></text:p>
      <text:p text:style-name="P128"><text:span text:style-name="T129">4</text:span><text:span text:style-name="T130">. Pavedu Generalinei miškų urėdijai užtikrinti racionalų bendrojo naudojimo patalpų<text:s/></text:span><text:span text:style-name="T131">naudojimą.</text:span></text:p>
      <text:p text:style-name="P132"><text:span text:style-name="T133">5</text:span><text:span text:style-name="T134">. Nustatau, kad bendrojo naudojimo patalpomis, pažymėtomis indeksais Rl-15, Rl-16, 4-8<text:s/></text:span><text:span text:style-name="T135">(bendras plotas – 433,60 kv. m), šio įsakymo 1 punkte nurodytos įstaigos naudojasi pagal poreikį,<text:s/></text:span><text:span text:style-name="T136">suderinusios su Generaline miškų urėdija.“</text:span></text:p>
      <text:p text:style-name="P137"/>
      <text:p text:style-name="P138"/>
      <text:p text:style-name="P139"><text:span text:style-name="T140">Aplinkos ministras</text:span><text:span text:style-name="T141"><text:tab/></text:span><text:span text:style-name="T142"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2T15:02:00Z</meta:creation-date>
    <dc:date>2016-03-02T15:02:00Z</dc:date>
    <meta:template xlink:href="Normal" xlink:type="simple"/>
    <meta:editing-cycles>2</meta:editing-cycles>
    <meta:editing-duration>PT0S</meta:editing-duration>
    <meta:document-statistic meta:page-count="2" meta:paragraph-count="85" meta:word-count="869" meta:character-count="6480" meta:row-count="237" meta:non-whitespace-character-count="5696"/>
  </office:meta>
</office:document-meta>
</file>