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VASARIO 26 D. NUTARIMO NR. 129 DALINIO PAKEITIMO</text:p>
      <text:p text:style-name="P12"/>
      <text:p text:style-name="P13">1992 m. kovo 31 d. Nr. 215</text:p>
      <text:p text:style-name="P14">Vilnius</text:p>
      <text:p text:style-name="P15"/>
      <text:p text:style-name="P16">Lietuvos Respublikos Vyriausybė<text:s/><text:span text:style-name="T17">nutari</text:span><text:span text:style-name="T18">a:</text:span></text:p>
      <text:p text:style-name="P19">Iš dalies pakeičiant Lietuvos Respublikos Vyriausybės 1992 m. vasario 26 d. nutarimą Nr. 129 „Dėl darbo užmokesčio, pensijų ir kitų išmokų indeksavimo“:</text:p>
      <text:p text:style-name="P20">1. Papildyti 4.1 punktą šia ketvirtąja pastraipa:</text:p>
      <text:p text:style-name="P21">„Šiais reikalavimais vadovaujamasi didinant kitais Lietuvos Respublikos Vyriausybės nutarimais patvirtintų iš biudžeto finansuojamų įstaigų ir organizacijų darbuotojų darbo užmokestį, išskyrus šio nutarimo 4.2 punkte nurodytus darbuotojus“.</text:p>
      <text:p text:style-name="P22">2. Papildyti 4.2 punktą šia trečiąja pastraipa:</text:p>
      <text:p text:style-name="P23">„Šiame punkte nustatytais reikalavimais vadovaujamasi didinant kitais Lietuvos Respublikos Vyriausybės nutarimais ar potvarkiais patvirtintų valstybinės valdžios, valstybės valdymo ir teisėsaugos organų vadovų ir kitų pareigūnų darbo užmokestį“.</text:p>
      <text:p text:style-name="P24"/>
      <text:p text:style-name="P25"/>
      <text:p text:style-name="P26"/>
      <text:p text:style-name="P27">LIETUVOS RESPUBLIKOS MINISTRAS PIRMININKAS<text:tab/>G. VAGNOR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05:31:00Z</meta:creation-date>
    <dc:date>2017-08-22T05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7" meta:character-count="1032" meta:row-count="47" meta:non-whitespace-character-count="909"/>
  </office:meta>
</office:document-meta>
</file>