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UGOMŲ TERITORIJŲ ĮSTATYMO 4 STRAIPSNIO PAKEITIMO IR 14 STRAIPSNIO PAPILDYMO</text:p>
      <text:p text:style-name="P16">Į S T A T Y M A S</text:p>
      <text:p text:style-name="P17"/>
      <text:p text:style-name="P18">2000 m. birželio 27 d. Nr. VIII-1758</text:p>
      <text:p text:style-name="P19">Vilnius</text:p>
      <text:p text:style-name="P20"/>
      <text:p text:style-name="P21">(Žin., 1993, Nr. 63-1188; 1995, Nr. 60-1502)</text:p>
      <text:p text:style-name="P22"/>
      <text:p text:style-name="P23"><text:span text:style-name="T24">1</text:span><text:span text:style-name="T25"><text:s/>straipsnis.<text:s/></text:span><text:span text:style-name="T26">4 straipsnio <text:s/>11 dalies <text:s/>pakeitimas<text:s/></text:span></text:p>
      <text:p text:style-name="P27"><text:span text:style-name="T28">4 straipsnio 11 dalyje vietoj žodžio „žemės“ įrašyti žodžius „nekilnojamojo turto“ ir šią dalį išdėstyti taip:</text:span></text:p>
      <text:p text:style-name="P29"><text:span text:style-name="T30">„Saugomų teritorijų ribos žymimos nekilnojamojo turto kadastro žemėlapiuose ir teritorinio planavimo dokumentuose. Saugomoms teritorijoms nustatoma valstybinė žymėjimo natūroje sistema, kurią tvirtina ir žymėjimo tvarką bei priežiūrą nustato Lietuvos Respublikos Vyriausybė.“</text:span></text:p>
      <text:p text:style-name="P31"/>
      <text:p text:style-name="P32"><text:span text:style-name="T33">2</text:span><text:span text:style-name="T34"><text:s/>straipsnis.<text:s/></text:span><text:span text:style-name="T35">14 straipsnio 1 dalies papildymas nauju 3 punktu</text:span></text:p>
      <text:p text:style-name="P36"><text:span text:style-name="T37">14 straipsnio 1 dalį papildyti nauju 3 punktu, buvusį 3 punktą laikyti 4 punktu ir šią dalį išdėstyti taip:</text:span></text:p>
      <text:p text:style-name="P38"><text:span text:style-name="T39">„Gamtinių rezervatų teritorijose galima:</text:span></text:p>
      <text:p text:style-name="P40"><text:span text:style-name="T41">1</text:span><text:span text:style-name="T42">) statyti įrenginius, reikalingus rezervato uždaviniams įgyvendinti;</text:span></text:p>
      <text:p text:style-name="P43"><text:span text:style-name="T44">2</text:span><text:span text:style-name="T45">) imtis priešgaisrinių ir sanitarinių priemonių gaisrų, epizootijų ir masinių miško kenkėjų plitimo atvejais;</text:span></text:p>
      <text:p text:style-name="P46"><text:span text:style-name="T47">3</text:span><text:span text:style-name="T48">) uogauti, grybauti, žvejoti (mėgėjiška žūklė) kaimų, kurių sąrašą tvirtina Vyriausybės įgaliota institucija, gyventojams šios institucijos nustatyta tvarka ir sąlygomis;</text:span></text:p>
      <text:p text:style-name="P49"><text:span text:style-name="T50">4</text:span><text:span text:style-name="T51">) įgyvendinti kitas priemones, atitinkančias rezervato paskirtį.“</text:span></text:p>
      <text:p text:style-name="Normal"/>
      <text:p text:style-name="P52"><text:span text:style-name="T53">3</text:span><text:span text:style-name="T54"><text:s/>straipsnis.<text:s/></text:span><text:span text:style-name="T55">Šio įstatymo 1 straipsnio įsigaliojimas</text:span></text:p>
      <text:p text:style-name="P56"><text:span text:style-name="T57">Šio įstatymo 1 straipsnis įsigalioja nuo 2001 m. sausio 1 d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/>
      <text:p text:style-name="P64"/>
      <text:p text:style-name="P65">RESPUBLIKOS PREZIDENTAS<text:tab/>VALDAS ADAMKU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5-11T06:39:00Z</meta:creation-date>
    <dc:date>2017-05-11T06:3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4" meta:character-count="1537" meta:row-count="35" meta:non-whitespace-character-count="1379"/>
  </office:meta>
</office:document-meta>
</file>