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margin-left="3.1493in" fo:text-indent="0.4923in" fo:background-color="#FFFFFF">
        <style:tab-stops/>
      </style:paragraph-properties>
    </style:style>
    <style:style style:name="P31" style:parent-style-name="Normal" style:family="paragraph">
      <style:paragraph-properties fo:widows="0" fo:orphans="0" fo:margin-left="3.1493in" fo:text-indent="0.4923in" fo:background-color="#FFFFFF">
        <style:tab-stops/>
      </style:paragraph-properties>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ableColumn72" style:family="table-column">
      <style:table-column-properties style:column-width="2.409in" style:use-optimal-column-width="false"/>
    </style:style>
    <style:style style:name="TableColumn73" style:family="table-column">
      <style:table-column-properties style:column-width="2.2756in" style:use-optimal-column-width="false"/>
    </style:style>
    <style:style style:name="TableColumn74" style:family="table-column">
      <style:table-column-properties style:column-width="2.0076in" style:use-optimal-column-width="false"/>
    </style:style>
    <style:style style:name="Table71" style:family="table">
      <style:table-properties style:width="6.692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style>
    <style:style style:name="T117" style:parent-style-name="DefaultParagraphFont" style:family="text">
      <style:text-properties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ableColumn133" style:family="table-column">
      <style:table-column-properties style:column-width="2.2312in" style:use-optimal-column-width="false"/>
    </style:style>
    <style:style style:name="TableColumn134" style:family="table-column">
      <style:table-column-properties style:column-width="2.493in" style:use-optimal-column-width="false"/>
    </style:style>
    <style:style style:name="TableColumn135" style:family="table-column">
      <style:table-column-properties style:column-width="1.968in" style:use-optimal-column-width="false"/>
    </style:style>
    <style:style style:name="Table132" style:family="table">
      <style:table-properties style:width="6.692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ableColumn250" style:family="table-column">
      <style:table-column-properties style:column-width="2.4937in" style:use-optimal-column-width="false"/>
    </style:style>
    <style:style style:name="TableColumn251" style:family="table-column">
      <style:table-column-properties style:column-width="2.0993in" style:use-optimal-column-width="false"/>
    </style:style>
    <style:style style:name="TableColumn252" style:family="table-column">
      <style:table-column-properties style:column-width="2.0993in" style:use-optimal-column-width="false"/>
    </style:style>
    <style:style style:name="Table249" style:family="table">
      <style:table-properties style:width="6.6923in" fo:margin-left="0in" table:align="left"/>
    </style:style>
    <style:style style:name="TableRow253" style:family="table-row">
      <style:table-row-properties style:min-row-height="0.4881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2097in" style:use-optimal-row-height="false" fo:keep-together="always"/>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3208in" style:use-optimal-row-height="false" fo:keep-together="always"/>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1541in" style:use-optimal-row-height="false" fo:keep-together="always"/>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2652in" style:use-optimal-row-height="false" fo:keep-together="always"/>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2416in" style:use-optimal-row-height="false" fo:keep-together="always"/>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3534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3958in" style:use-optimal-row-height="false" fo:keep-together="always"/>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2368in" style:use-optimal-row-height="false" fo:keep-together="always"/>
    </style:style>
    <style:style style:name="TableCell3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916in" style:use-optimal-row-height="false" fo:keep-together="always"/>
    </style:style>
    <style:style style:name="TableCell3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3333in" style:use-optimal-row-height="false" fo:keep-together="always"/>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1.1354in" style:use-optimal-row-height="false" fo:keep-together="always"/>
    </style:style>
    <style:style style:name="TableCell3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3958in" style:use-optimal-row-height="false" fo:keep-together="always"/>
    </style:style>
    <style:style style:name="TableCell3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ableColumn375" style:family="table-column">
      <style:table-column-properties style:column-width="2.8104in" style:use-optimal-column-width="false"/>
    </style:style>
    <style:style style:name="TableColumn376" style:family="table-column">
      <style:table-column-properties style:column-width="2.1416in" style:use-optimal-column-width="false"/>
    </style:style>
    <style:style style:name="TableColumn377" style:family="table-column">
      <style:table-column-properties style:column-width="1.7402in" style:use-optimal-column-width="false"/>
    </style:style>
    <style:style style:name="Table374"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center"/>
    </style:style>
    <style:style style:name="P484" style:parent-style-name="Normal" style:family="paragraph">
      <style:paragraph-properties fo:widows="0" fo:orphans="0" fo:break-before="page" fo:text-indent="3.543in" fo:background-color="#FFFFFF"/>
    </style:style>
    <style:style style:name="P485" style:parent-style-name="Normal" style:family="paragraph">
      <style:paragraph-properties fo:widows="0" fo:orphans="0" fo:text-indent="3.543in" fo:background-color="#FFFFFF"/>
    </style:style>
    <style:style style:name="P486" style:parent-style-name="Normal" style:family="paragraph">
      <style:paragraph-properties fo:widows="0" fo:orphans="0" fo:text-indent="3.54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TableColumn492" style:family="table-column">
      <style:table-column-properties style:column-width="2.275in" style:use-optimal-column-width="false"/>
    </style:style>
    <style:style style:name="TableColumn493" style:family="table-column">
      <style:table-column-properties style:column-width="2.2756in" style:use-optimal-column-width="false"/>
    </style:style>
    <style:style style:name="TableColumn494" style:family="table-column">
      <style:table-column-properties style:column-width="2.1416in" style:use-optimal-column-width="false"/>
    </style:style>
    <style:style style:name="Table491"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widows="0" fo:orphans="0" fo:break-before="page"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text-indent="3.54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ableColumn573" style:family="table-column">
      <style:table-column-properties style:column-width="3.7472in" style:use-optimal-column-width="false"/>
    </style:style>
    <style:style style:name="TableColumn574" style:family="table-column">
      <style:table-column-properties style:column-width="0.6694in" style:use-optimal-column-width="false"/>
    </style:style>
    <style:style style:name="TableColumn575" style:family="table-column">
      <style:table-column-properties style:column-width="1.0708in" style:use-optimal-column-width="false"/>
    </style:style>
    <style:style style:name="TableColumn576" style:family="table-column">
      <style:table-column-properties style:column-width="1.2048in" style:use-optimal-column-width="false"/>
    </style:style>
    <style:style style:name="Table572"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text-align="center"/>
    </style:style>
    <style:style style:name="P707" style:parent-style-name="Normal" style:family="paragraph">
      <style:paragraph-properties fo:widows="0" fo:orphans="0" fo:break-before="page"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TableColumn715" style:family="table-column">
      <style:table-column-properties style:column-width="2.2312in" style:use-optimal-column-width="false"/>
    </style:style>
    <style:style style:name="TableColumn716" style:family="table-column">
      <style:table-column-properties style:column-width="2.2305in" style:use-optimal-column-width="false"/>
    </style:style>
    <style:style style:name="TableColumn717" style:family="table-column">
      <style:table-column-properties style:column-width="2.2305in" style:use-optimal-column-width="false"/>
    </style:style>
    <style:style style:name="Table714" style:family="table">
      <style:table-properties style:width="6.692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text-align="center"/>
    </style:style>
    <style:style style:name="P775" style:parent-style-name="Normal" style:family="paragraph">
      <style:paragraph-properties fo:widows="0" fo:orphans="0" fo:break-before="page"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text-align="center"/>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justify" fo:background-color="#FFFFFF"/>
    </style:style>
    <style:style style:name="TableColumn785" style:family="table-column">
      <style:table-column-properties style:column-width="2.0076in" style:use-optimal-column-width="false"/>
    </style:style>
    <style:style style:name="TableColumn786" style:family="table-column">
      <style:table-column-properties style:column-width="0.6694in" style:use-optimal-column-width="false"/>
    </style:style>
    <style:style style:name="TableColumn787" style:family="table-column">
      <style:table-column-properties style:column-width="0.6694in" style:use-optimal-column-width="false"/>
    </style:style>
    <style:style style:name="TableColumn788" style:family="table-column">
      <style:table-column-properties style:column-width="0.8027in" style:use-optimal-column-width="false"/>
    </style:style>
    <style:style style:name="TableColumn789" style:family="table-column">
      <style:table-column-properties style:column-width="0.5354in" style:use-optimal-column-width="false"/>
    </style:style>
    <style:style style:name="TableColumn790" style:family="table-column">
      <style:table-column-properties style:column-width="0.5354in" style:use-optimal-column-width="false"/>
    </style:style>
    <style:style style:name="TableColumn791" style:family="table-column">
      <style:table-column-properties style:column-width="0.5354in" style:use-optimal-column-width="false"/>
    </style:style>
    <style:style style:name="TableColumn792" style:family="table-column">
      <style:table-column-properties style:column-width="0.9368in" style:use-optimal-column-width="false"/>
    </style:style>
    <style:style style:name="Table784" style:family="table">
      <style:table-properties style:width="6.6923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weight="bold" style:font-weight-asian="bold" style:font-weight-complex="bold"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widows="0" fo:orphans="0" fo:break-before="page" fo:text-indent="3.543in" fo:background-color="#FFFFFF"/>
    </style:style>
    <style:style style:name="P1429" style:parent-style-name="Normal" style:family="paragraph">
      <style:paragraph-properties fo:widows="0" fo:orphans="0" fo:text-indent="3.543in" fo:background-color="#FFFFFF"/>
    </style:style>
    <style:style style:name="P1430" style:parent-style-name="Normal" style:family="paragraph">
      <style:paragraph-properties fo:widows="0" fo:orphans="0" fo:text-indent="3.543in" fo:background-color="#FFFFFF"/>
    </style:style>
    <style:style style:name="P1431" style:parent-style-name="Normal" style:family="paragraph">
      <style:paragraph-properties fo:text-align="center"/>
    </style:style>
    <style:style style:name="P1432" style:parent-style-name="Normal" style:family="paragraph">
      <style:paragraph-properties fo:widows="0" fo:orphans="0" fo:margin-left="0.993in" fo:text-indent="0.4923in" fo:background-color="#FFFFFF">
        <style:tab-stops/>
      </style:paragraph-properties>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justify" fo:background-color="#FFFFFF"/>
    </style:style>
    <style:style style:name="P1436" style:parent-style-name="Normal" style:family="paragraph">
      <style:paragraph-properties fo:widows="0" fo:orphans="0" fo:text-align="justify" fo:background-color="#FFFFFF"/>
    </style:style>
    <style:style style:name="TableColumn1438" style:family="table-column">
      <style:table-column-properties style:column-width="2.0076in" style:use-optimal-column-width="false"/>
    </style:style>
    <style:style style:name="TableColumn1439" style:family="table-column">
      <style:table-column-properties style:column-width="0.6694in" style:use-optimal-column-width="false"/>
    </style:style>
    <style:style style:name="TableColumn1440" style:family="table-column">
      <style:table-column-properties style:column-width="0.6694in" style:use-optimal-column-width="false"/>
    </style:style>
    <style:style style:name="TableColumn1441" style:family="table-column">
      <style:table-column-properties style:column-width="0.8027in" style:use-optimal-column-width="false"/>
    </style:style>
    <style:style style:name="TableColumn1442" style:family="table-column">
      <style:table-column-properties style:column-width="0.5354in" style:use-optimal-column-width="false"/>
    </style:style>
    <style:style style:name="TableColumn1443" style:family="table-column">
      <style:table-column-properties style:column-width="0.5354in" style:use-optimal-column-width="false"/>
    </style:style>
    <style:style style:name="TableColumn1444" style:family="table-column">
      <style:table-column-properties style:column-width="0.5354in" style:use-optimal-column-width="false"/>
    </style:style>
    <style:style style:name="TableColumn1445" style:family="table-column">
      <style:table-column-properties style:column-width="0.9368in" style:use-optimal-column-width="false"/>
    </style:style>
    <style:style style:name="Table1437"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P2061" style:parent-style-name="Normal" style:family="paragraph">
      <style:paragraph-properties fo:text-align="center"/>
    </style:style>
    <style:style style:name="P2062" style:parent-style-name="Normal" style:family="paragraph">
      <style:paragraph-properties fo:widows="0" fo:orphans="0" fo:break-before="page" fo:text-indent="3.543in" fo:background-color="#FFFFFF"/>
    </style:style>
    <style:style style:name="P2063" style:parent-style-name="Normal" style:family="paragraph">
      <style:paragraph-properties fo:widows="0" fo:orphans="0" fo:text-indent="3.543in" fo:background-color="#FFFFFF"/>
    </style:style>
    <style:style style:name="P2064" style:parent-style-name="Normal" style:family="paragraph">
      <style:paragraph-properties fo:widows="0" fo:orphans="0" fo:text-indent="3.543in" fo:background-color="#FFFFFF"/>
    </style:style>
    <style:style style:name="P2065" style:parent-style-name="Normal" style:family="paragraph">
      <style:paragraph-properties fo:text-align="center"/>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justify" fo:background-color="#FFFFFF"/>
    </style:style>
    <style:style style:name="P2070" style:parent-style-name="Normal" style:family="paragraph">
      <style:paragraph-properties fo:widows="0" fo:orphans="0" fo:text-align="justify" fo:background-color="#FFFFFF"/>
    </style:style>
    <style:style style:name="TableColumn2072" style:family="table-column">
      <style:table-column-properties style:column-width="2.4097in" style:use-optimal-column-width="false"/>
    </style:style>
    <style:style style:name="TableColumn2073" style:family="table-column">
      <style:table-column-properties style:column-width="0.8034in" style:use-optimal-column-width="false"/>
    </style:style>
    <style:style style:name="TableColumn2074" style:family="table-column">
      <style:table-column-properties style:column-width="0.8027in" style:use-optimal-column-width="false"/>
    </style:style>
    <style:style style:name="TableColumn2075" style:family="table-column">
      <style:table-column-properties style:column-width="0.8027in" style:use-optimal-column-width="false"/>
    </style:style>
    <style:style style:name="TableColumn2076" style:family="table-column">
      <style:table-column-properties style:column-width="0.8027in" style:use-optimal-column-width="false"/>
    </style:style>
    <style:style style:name="TableColumn2077" style:family="table-column">
      <style:table-column-properties style:column-width="1.0708in" style:use-optimal-column-width="false"/>
    </style:style>
    <style:style style:name="Table2071" style:family="table">
      <style:table-properties style:width="6.692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style>
    <style:style style:name="T2094" style:parent-style-name="DefaultParagraphFont" style:family="text">
      <style:text-properties fo:font-weight="bold" style:font-weight-asian="bold" style:font-weight-complex="bold"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fo:font-weight="bold" style:font-weight-asian="bold" style:font-weight-complex="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weight="bold" style:font-weight-asian="bold" style:font-weight-complex="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weight="bold" style:font-weight-asian="bold" style:font-weight-complex="bold"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weight="bold" style:font-weight-asian="bold" style:font-weight-complex="bold"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text-align="center" fo:background-color="#FFFFFF"/>
    </style:style>
    <style:style style:name="P2587" style:parent-style-name="Normal" style:family="paragraph">
      <style:paragraph-properties fo:widows="0" fo:orphans="0" fo:break-before="page" fo:text-indent="3.543in" fo:background-color="#FFFFFF"/>
    </style:style>
    <style:style style:name="P2588" style:parent-style-name="Normal" style:family="paragraph">
      <style:paragraph-properties fo:widows="0" fo:orphans="0" fo:text-indent="3.543in" fo:background-color="#FFFFFF"/>
    </style:style>
    <style:style style:name="P2589" style:parent-style-name="Normal" style:family="paragraph">
      <style:paragraph-properties fo:widows="0" fo:orphans="0" fo:text-indent="3.543in" fo:background-color="#FFFFFF"/>
    </style:style>
    <style:style style:name="P2590" style:parent-style-name="Normal" style:family="paragraph">
      <style:paragraph-properties fo:text-align="center"/>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background-color="#FFFFFF"/>
    </style:style>
    <style:style style:name="TableColumn2596" style:family="table-column">
      <style:table-column-properties style:column-width="2.0277in" style:use-optimal-column-width="false"/>
    </style:style>
    <style:style style:name="TableColumn2597" style:family="table-column">
      <style:table-column-properties style:column-width="0.9173in" style:use-optimal-column-width="false"/>
    </style:style>
    <style:style style:name="TableColumn2598" style:family="table-column">
      <style:table-column-properties style:column-width="0.8027in" style:use-optimal-column-width="false"/>
    </style:style>
    <style:style style:name="TableColumn2599" style:family="table-column">
      <style:table-column-properties style:column-width="0.9368in" style:use-optimal-column-width="false"/>
    </style:style>
    <style:style style:name="TableColumn2600" style:family="table-column">
      <style:table-column-properties style:column-width="0.8027in" style:use-optimal-column-width="false"/>
    </style:style>
    <style:style style:name="TableColumn2601" style:family="table-column">
      <style:table-column-properties style:column-width="1.2048in" style:use-optimal-column-width="false"/>
    </style:style>
    <style:style style:name="Table2595"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P2610" style:parent-style-name="Normal" style:family="paragraph">
      <style:paragraph-properties fo:widows="0" fo:orphans="0" fo:background-color="#FFFFFF"/>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style>
    <style:style style:name="T2637" style:parent-style-name="DefaultParagraphFont" style:family="text">
      <style:text-properties fo:font-weight="bold" style:font-weight-asian="bold" style:font-weight-complex="bold"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weight="bold" style:font-weight-asian="bold" style:font-weight-complex="bold"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fo:font-weight="bold" style:font-weight-asian="bold"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style>
    <style:style style:name="T2679" style:parent-style-name="DefaultParagraphFont" style:family="text">
      <style:text-properties fo:font-weight="bold" style:font-weight-asian="bold" style:font-weight-complex="bold"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weight="bold" style:font-weight-asian="bold" style:font-weight-complex="bold"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weight="bold" style:font-weight-asian="bold" style:font-weight-complex="bold"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P3006" style:parent-style-name="Normal" style:family="paragraph">
      <style:paragraph-properties fo:text-align="center"/>
    </style:style>
    <style:style style:name="P3007" style:parent-style-name="Normal" style:family="paragraph">
      <style:paragraph-properties fo:widows="0" fo:orphans="0" fo:break-before="page" fo:text-indent="3.543in" fo:background-color="#FFFFFF"/>
    </style:style>
    <style:style style:name="P3008" style:parent-style-name="Normal" style:family="paragraph">
      <style:paragraph-properties fo:widows="0" fo:orphans="0" fo:text-indent="3.543in" fo:background-color="#FFFFFF"/>
    </style:style>
    <style:style style:name="P3009" style:parent-style-name="Normal" style:family="paragraph">
      <style:paragraph-properties fo:widows="0" fo:orphans="0" fo:text-indent="3.543in" fo:background-color="#FFFFFF"/>
    </style:style>
    <style:style style:name="P3010" style:parent-style-name="Normal" style:family="paragraph">
      <style:paragraph-properties fo:text-align="center"/>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4923in"/>
    </style:style>
    <style:style style:name="TableColumn3016" style:family="table-column">
      <style:table-column-properties style:column-width="2.677in" style:use-optimal-column-width="false"/>
    </style:style>
    <style:style style:name="TableColumn3017" style:family="table-column">
      <style:table-column-properties style:column-width="1.8736in" style:use-optimal-column-width="false"/>
    </style:style>
    <style:style style:name="TableColumn3018" style:family="table-column">
      <style:table-column-properties style:column-width="2.1416in" style:use-optimal-column-width="false"/>
    </style:style>
    <style:style style:name="Table3015" style:family="table">
      <style:table-properties style:width="6.6923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P30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IETUVOS NACIONALINĖS ŽUVININKYSTĖS DUOMENŲ RINKIMO 2006 METŲ PROGRAMOS PATVIRTINIMO</text:p>
      <text:p text:style-name="P15"/>
      <text:p text:style-name="P16">2006 m. liepos 28 d. Nr. 3D-308</text:p>
      <text:p text:style-name="P17">Vilnius</text:p>
      <text:p text:style-name="P18"/>
      <text:p text:style-name="P19">Siekdama įgyvendinti 2000 m. birželio 29 d. Tarybos reglamentą (EB) Nr. 1543/2000, nustatantį duomenų, būtinų Bendrijos bendrosios žuvininkystės politikos vykdymui, rinkimo ir tvarkymo sistemą, 2001 m. liepos 25 d. Komisijos reglamentą (EB) Nr. 1639/2001, nustatantį Bendrijos minimalią ir išplėstinę duomenų rinkimo žuvininkystės sektoriuje programas bei nustatantį išsamias Tarybos reglamento (EB) Nr. 1543/2000 taikymo taisykles (su paskutiniais pakeitimais, padarytais 2004 m. rugpjūčio 27 d. Komisijos reglamentu (EB) Nr. 1581/2004), ir 2000 m. birželio 29 d. Tarybos sprendimą 2000/439/EB dėl Bendrijos finansavimo, kuriuo padengiamos valstybių narių išlaidos, patirtos renkant duomenis ir finansuojant tyrimus ir bandomuosius projektus vykdant bendrąją žuvininkystės politiką (su paskutiniais<text:s/>pakeitimais, padarytais 2005 m. spalio 6 d. Tarybos sprendimu 2005/703/EB):</text:p>
      <text:p text:style-name="P20"><text:span text:style-name="T21">Tvirtinu</text:span><text:s/>pridedamas:</text:p>
      <text:p text:style-name="P22">1. Lietuvos nacionalinę žuvininkystės duomenų rinkimo 2006 metų programą.</text:p>
      <text:p text:style-name="P23">2. Lietuvos nacionalinės žuvininkystės duomenų rinkimo 2006 metų programos<text:s/>sąmatą.</text:p>
      <text:p text:style-name="P24"/>
      <text:p text:style-name="P25"/>
      <text:p text:style-name="P26"><text:span text:style-name="T27">ŽEMĖS ŪKIO MINISTRĖ</text:span><text:span text:style-name="T28"><text:tab/>KAZIMIRA DANUTĖ PRUNSKIENĖ</text:span></text:p>
      <text:p text:style-name="P29">______________</text:p>
      <text:soft-page-break/>
      <text:p text:style-name="P30">PATVIRTINTA</text:p>
      <text:p text:style-name="P31">Lietuvos Respublikos žemės ūkio ministro</text:p>
      <text:p text:style-name="P32">2006 m. liepos 28 d. įsakymu Nr. 3D-308</text:p>
      <text:p text:style-name="P33"/>
      <text:p text:style-name="P34"><text:span text:style-name="T35">LIETUVOS NACIONALINĖ ŽUVININKYSTĖS DUOMENŲ RINKIMO 2006 METŲ PROGRAMA</text:span></text:p>
      <text:p text:style-name="P36"/>
      <text:p text:style-name="P37"><text:span text:style-name="T38">I</text:span><text:span text:style-name="T39">.<text:s/></text:span><text:span text:style-name="T40">BENDROSIOS NUOSTATOS</text:span></text:p>
      <text:p text:style-name="P41"/>
      <text:p text:style-name="P42">1. Lietuvos nacionalinė žuvininkystės duomenų rinkimo 2006 metų programa (toliau – programa) parengta siekiant įgyvendinti 2000 m. birželio 29 d. Tarybos reglamentą (EB) Nr. 1543/2000, nustatantį duomenų, būtinų Bendrijos bendrajai žuvininkystės politikai vykdyti, rinkimo ir tvarkymo sistemą (toliau – Reglamentas Nr. 1543/2000), 2001 m. liepos 25 d. Komisijos reglamentą (EB) Nr. 1639/2001, nustatantį Bendrijos minimalią ir išplėstinę duomenų rinkimo žuvininkystės sektoriuje programas ir nustatantį išsamias Tarybos reglamento (EB) Nr. 1543/2000 taikymo taisykles (su paskutiniais pakeitimais, padarytais 2004 m. rugpjūčio 27 d. Komisijos reglamentu (EB) Nr. 1581/2004) (toliau – Reglamentas Nr. 1639/2001).</text:p>
      <text:p text:style-name="P43">2. Programą įgyvendina Lietuvos Respublikos žemės ūkio ministro 2005 m. gruodžio 2 d. įsakymu Nr. 3D-558 (Žin., 2005, Nr.<text:s/><text:a xlink:href="https://www.e-tar.lt/portal/lt/legalAct/TAR.FBBF44D1A9FE" office:target-frame-name="_blank" xlink:show="new"><text:span text:style-name="T44">144-5254</text:span></text:a>) „Dėl nacionalinės žuvininkystės duomenų rinkimo programos“ paskirti subjektai.</text:p>
      <text:p text:style-name="P45"/>
      <text:p text:style-name="P46"><text:span text:style-name="T47">II</text:span><text:span text:style-name="T48">.<text:s/></text:span><text:span text:style-name="T49">MINIMALIOS PROGRAMOS STRUKTŪRA IR DUOMENŲ PATIKIMUMAS</text:span></text:p>
      <text:p text:style-name="P50"/>
      <text:p text:style-name="P51">3. Programos struktūra:</text:p>
      <text:p text:style-name="P52">3.1. žvejybos pajėgumų ir žvejybos pastangų įvertinimas;</text:p>
      <text:p text:style-name="P53">3.2. sužvejotų ir iškrautų jūroje ar krante žuvų kiekio apskaičiavimas;</text:p>
      <text:p text:style-name="P54">3.3.<text:s/>žuvininkystės sektoriaus ekonominės padėties įvertinimas.</text:p>
      <text:p text:style-name="P55">4. Duomenų patikimumo ir reprezentatyvumo nustatymas:</text:p>
      <text:p text:style-name="P56">4.1. informacija apie iškrautas žuvis pagal žuvų rūšis, žvejybos rajonus, žvejybos pastangas ir žvejybos pajėgumus turi būti kuo tikslesnė. Imtys sudaromos taip, kad kuo labiau atitiktų atsitiktinės imties (random sampling) statistinį metodą;</text:p>
      <text:p text:style-name="P57">4.2. turi būti naudojami Reglamento Nr. 1639/2001 priede apibrėžti trys duomenų patikimumo lygiai:</text:p>
      <text:p text:style-name="P58">4.2.1. 1 lygis: galimybė įvertinti parametrą<text:s/>± 25 proc. tikslumu 95 proc. patikimumo intervale;</text:p>
      <text:p text:style-name="P59">4.2.2. 2 lygis: galimybė įvertinti parametrą ± 20 proc. tikslumu 95 proc. patikimumo intervale;</text:p>
      <text:p text:style-name="P60">4.2.3. 3 lygis: galimybė įvertinti parametrą ± 5 proc. tikslumu 95 proc. patikimumo intervale.</text:p>
      <text:p text:style-name="P61"/>
      <text:p text:style-name="P62"><text:span text:style-name="T63">III</text:span><text:span text:style-name="T64">.<text:s/></text:span><text:span text:style-name="T65">ŽVEJYBOS PAJĖGUMŲ IR ŽVEJYBOS PASTANGŲ ĮVERTINIMAS</text:span></text:p>
      <text:p text:style-name="P66"/>
      <text:p text:style-name="P67">5. Duomenų apie laivyno žvejybos pajėgumą rinkimas:</text:p>
      <text:p text:style-name="P68">5.1. duomenys renkami kasmet pagal Reglamento Nr. 1639/2001 priedo C skirsnį – pagal žvejybos būdus, naudojamus žvejybos įrankius ir laivų ilgį (pagal Reglamento Nr. 1639/2001 priedo III priedėlį);.</text:p>
      <text:p text:style-name="P69">5.2. duomenų patikimumo lygis: 2003 m. gruodžio 30 d. Komisijos reglamente (EB) Nr. 26/2004 dėl Bendrijos žvejybos laivų registro apibrėžiami duomenys privalo būti išsamūs ir patikimi. Kitiems duomenims turi būti užtikrinamas trečiasis patikimumo lygis;</text:p>
      <text:p text:style-name="P70">5.3. duomenų šaltiniai ir atsakingos institucijo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Rodikliai</text:p>
          </table:table-cell>
          <table:table-cell table:style-name="TableCell78">
            <text:p text:style-name="P79">Šaltinis</text:p>
          </table:table-cell>
          <table:table-cell table:style-name="TableCell80">
            <text:p text:style-name="P81">Atsakinga institucija</text:p>
          </table:table-cell>
        </table:table-row>
        <table:table-row table:style-name="TableRow82">
          <table:table-cell table:style-name="TableCell83">
            <text:p text:style-name="P84">Laivo ilgis (LOA), m</text:p>
          </table:table-cell>
          <table:table-cell table:style-name="TableCell85">
            <text:p text:style-name="P86">Nacionalinis žvejybos laivų rejestras (toliau-NŽLR)</text:p>
          </table:table-cell>
          <table:table-cell table:style-name="TableCell87">
            <text:p text:style-name="P88">Žuvininkystės<text:s/>departamentas</text:p>
          </table:table-cell>
        </table:table-row>
        <text:soft-page-break/>
        <table:table-row table:style-name="TableRow89">
          <table:table-cell table:style-name="TableCell90">
            <text:p text:style-name="P91">Bendroji talpa (BT)</text:p>
          </table:table-cell>
          <table:table-cell table:style-name="TableCell92">
            <text:p text:style-name="P93">NŽLR</text:p>
          </table:table-cell>
          <table:table-cell table:style-name="TableCell94">
            <text:p text:style-name="P95">Žuvininkystės departamentas</text:p>
          </table:table-cell>
        </table:table-row>
        <table:table-row table:style-name="TableRow96">
          <table:table-cell table:style-name="TableCell97">
            <text:p text:style-name="P98">Pagrindinio variklio galingumas (KW)</text:p>
          </table:table-cell>
          <table:table-cell table:style-name="TableCell99">
            <text:p text:style-name="P100">NŽLR</text:p>
          </table:table-cell>
          <table:table-cell table:style-name="TableCell101">
            <text:p text:style-name="P102">Žuvininkystės departamentas</text:p>
          </table:table-cell>
        </table:table-row>
        <table:table-row table:style-name="TableRow103">
          <table:table-cell table:style-name="TableCell104">
            <text:p text:style-name="P105">Laivo (korpuso) amžius, metais</text:p>
          </table:table-cell>
          <table:table-cell table:style-name="TableCell106">
            <text:p text:style-name="P107">NŽLR</text:p>
          </table:table-cell>
          <table:table-cell table:style-name="TableCell108">
            <text:p text:style-name="P109">Žuvininkystės departamentas</text:p>
          </table:table-cell>
        </table:table-row>
        <table:table-row table:style-name="TableRow110">
          <table:table-cell table:style-name="TableCell111">
            <text:p text:style-name="P112">Žvejybos pastangos pagal žvejybos būdą (dienų<text:s/>skaičius)</text:p>
          </table:table-cell>
          <table:table-cell table:style-name="TableCell113">
            <text:p text:style-name="P114">Žvejybos žurnalai</text:p>
          </table:table-cell>
          <table:table-cell table:style-name="TableCell115">
            <text:p text:style-name="P116"><text:span text:style-name="T117">Žuvininkystės departamentas</text:span></text:p>
          </table:table-cell>
        </table:table-row>
      </table:table>
      <text:p text:style-name="P118">5.4. laivai segmentuojami atsižvelgiant į Reglamento Nr. 1639/2001 priedo III priedėlį pagal žvejybos su tam tikrais žvejybos įrankiais laiką, t. y. laivui žvejojant su tam tikru žvejybos įrankiu<text:s/>daugiau nei 50 proc. laiko, jis priskiriamas tam tikram segmentui. Jeigu nė vienas žvejybos įrankis nenaudojamas daugiau nei 50 proc. žvejybos laiko, laivas priskiriamas prie žvejojančių mišriais žvejybos įrankiais segmento;</text:p>
      <text:p text:style-name="P119">5.5. laivų segmentai nustatyti Žuvininkystės departamento direktoriaus 2003 m. birželio 5 d. įsakymu Nr. V1-20 „Dėl žvejybos laivų suskirstymo“ (Žin., 2003, Nr. 52-486);</text:p>
      <text:p text:style-name="P120">5.6. pagal Reglamento Nr. 1639/2001 priedo III priedelio reikalavimus, jei segmentą sudaro mažiau nei 10 laivų, jis turi būti įrašomas į artimiausią ilgio grupę. Galutinis segmentų skaičius turi būti nustatytas pasibaigus ataskaitiniams metams ir įvertinus žvejybos duomenis.</text:p>
      <text:p text:style-name="P121">6. Duomenų apie žvejybos pastangas rinkimas:</text:p>
      <text:p text:style-name="P122">6.1. duomenys renkami pagal Reglamento Nr. 1639/2001 priedo D skirsnį apie:</text:p>
      <text:p text:style-name="P123">6.1.1. degalų sunaudojimą;</text:p>
      <text:p text:style-name="P124">6.1.2. žvejybos pastangas pagal žvejybos būdą (pagal Reglamento Nr. 1639/2001 priedo V priedelį);</text:p>
      <text:p text:style-name="P125">6.1.3. konkrečios žvejybos pastangos (tralais, statomais, dreifiniais tinklais ar kitais mišriais laive naudojamais žvejybos įrankiais) siejamos su svarbių žuvų rūšių ištekliais (pagal Reglamento Nr. 1639/2001 priedo VI priedėlį);</text:p>
      <text:p text:style-name="P126">6.2. duomenų rinkimo lygiai:</text:p>
      <text:p text:style-name="P127">6.2.1. duomenys apie sunaudotų degalų kiekį ir vertę renkami kartą per metus pagal kiekvieno segmento laivus;</text:p>
      <text:p text:style-name="P128">6.2.2. duomenys apie žvejybos pastangas renkami kiekvieną ketvirtį pagal laivų segmentus, žvejybos būdus ir geografinius žvejybos rajonus;</text:p>
      <text:p text:style-name="P129">6.2.3. duomenys apie konkrečios žvejybos pastangas renkami kiekvieną ketvirtį pagal žvejybos būdus ir naudojamus žvejybos įrankius ir pagal geografinius žvejybos rajonus;</text:p>
      <text:p text:style-name="P130">6.3. patikimumo lygiai: duomenys turi būti renkami apie visus laivus. Renkant duomenis pagal atrankos metodą kiekvienam laivų segmentui turi būti<text:s/>siekiama: antro patikimumo lygio degalų sunaudojimo bei žvejybos pastangų pagal žvejybos būdus duomenims, pirmo patikimumo lygio – konkrečių žvejybos pastangų duomenims;</text:p>
      <text:p text:style-name="P131">6.4. duomenų šaltiniai ir atsakingos institucijos:</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Rodikliai</text:p>
          </table:table-cell>
          <table:table-cell table:style-name="TableCell139">
            <text:p text:style-name="P140">Šaltinis</text:p>
          </table:table-cell>
          <table:table-cell table:style-name="TableCell141">
            <text:p text:style-name="P142">Atsakinga<text:s/>institucija</text:p>
          </table:table-cell>
        </table:table-row>
        <table:table-row table:style-name="TableRow143">
          <table:table-cell table:style-name="TableCell144">
            <text:p text:style-name="P145">Sunaudotų degalų kiekis</text:p>
          </table:table-cell>
          <table:table-cell table:style-name="TableCell146">
            <text:p text:style-name="P147">Apklausa</text:p>
          </table:table-cell>
          <table:table-cell table:style-name="TableCell148">
            <text:p text:style-name="P149">Žuvininkystės departamentas (anketos), LAEI</text:p>
          </table:table-cell>
        </table:table-row>
        <table:table-row table:style-name="TableRow150">
          <table:table-cell table:style-name="TableCell151">
            <text:p text:style-name="P152">Sunaudotų degalų 1 l kaina</text:p>
          </table:table-cell>
          <table:table-cell table:style-name="TableCell153">
            <text:p text:style-name="P154">Statistikos departamento prie Lietuvos Respublikos Vyriausybės duomenys</text:p>
          </table:table-cell>
          <table:table-cell table:style-name="TableCell155">
            <text:p text:style-name="P156">Žuvininkystės departamentas</text:p>
          </table:table-cell>
        </table:table-row>
        <table:table-row table:style-name="TableRow157">
          <table:table-cell table:style-name="TableCell158">
            <text:p text:style-name="P159">Sunaudotų degalų vertė</text:p>
          </table:table-cell>
          <table:table-cell table:style-name="TableCell160">
            <text:p text:style-name="P161">Įmonių (laivų)<text:s/>apskaitos duomenys (apklausa)</text:p>
          </table:table-cell>
          <table:table-cell table:style-name="TableCell162">
            <text:p text:style-name="P163">Žuvininkystės departamentas, LAEI</text:p>
          </table:table-cell>
        </table:table-row>
        <table:table-row table:style-name="TableRow164">
          <table:table-cell table:style-name="TableCell165">
            <text:p text:style-name="P166">Žvejybos rajonas</text:p>
          </table:table-cell>
          <table:table-cell table:style-name="TableCell167">
            <text:p text:style-name="P168">Žvejybos žurnalai (Centrinė žuvininkystės duomenų bazė (toliau – CŽDB))</text:p>
          </table:table-cell>
          <table:table-cell table:style-name="TableCell169">
            <text:p text:style-name="P170">Žuvininkystės departamentas</text:p>
          </table:table-cell>
        </table:table-row>
        <table:table-row table:style-name="TableRow171">
          <table:table-cell table:style-name="TableCell172">
            <text:p text:style-name="P173">Žvejybos pastangos pagal žvejybos būdą (dienų skaičius)</text:p>
          </table:table-cell>
          <table:table-cell table:style-name="TableCell174">
            <text:p text:style-name="P175">Žvejybos<text:s/>žurnalai (CŽDB)</text:p>
          </table:table-cell>
          <table:table-cell table:style-name="TableCell176">
            <text:p text:style-name="P177">Žuvininkystės departamentas</text:p>
          </table:table-cell>
        </table:table-row>
        <table:table-row table:style-name="TableRow178">
          <table:table-cell table:style-name="TableCell179">
            <text:p text:style-name="P180">Žuvų kiekis pagal rūšis (pagal Reglamento Nr. 1639/2001 priedo VIII priedėlį)</text:p>
          </table:table-cell>
          <table:table-cell table:style-name="TableCell181">
            <text:p text:style-name="P182">Žvejybos žurnalai (CŽDB)</text:p>
          </table:table-cell>
          <table:table-cell table:style-name="TableCell183">
            <text:p text:style-name="P184">Žuvininkystės departamentas</text:p>
          </table:table-cell>
        </table:table-row>
        <table:table-row table:style-name="TableRow185">
          <table:table-cell table:style-name="TableCell186">
            <text:p text:style-name="P187">Laivo ilgis (LOA), m</text:p>
          </table:table-cell>
          <table:table-cell table:style-name="TableCell188">
            <text:p text:style-name="P189">NŽLR</text:p>
          </table:table-cell>
          <table:table-cell table:style-name="TableCell190">
            <text:p text:style-name="P191"><text:span text:style-name="T192">Žuvininkystės departamentas</text:span></text:p>
          </table:table-cell>
        </table:table-row>
      </table:table>
      <text:p text:style-name="P193">6.5. žvejybos pastangos pagal žvejybos būdą (pagal Reglamento Nr. 1639/2001 priedo V priedėlį) nustatomos kaip svertinis žvejybos dienų (pagal Reglamento Nr. 1639/2001 priedo D skirsnio 1 punkto a papunktį) tam tikru žvejybos metodu (pagal Reglamento Nr. 1639/2001 priedo VIII<text:s/>priedelį) skaičius pagal žvejybos rajonus;</text:p>
      <text:p text:style-name="P194">6.6. konkrečios žvejybos pastangos (pagal Reglamento Nr. 1639/2001 priedo V priedėlį)<text:s/><text:soft-page-break/>skaičiuojamos kaip svertinis žvejybos dienų (pagal Reglamento Nr. 1639/2001 priedo D skirsnio 1 punkto a papunktį) tam tikru žvejybos metodu (pagal Reglamento Nr. 1639/2001 priedo VIII priedėlį) skaičius pagal žvejybos rajonus (pagal Reglamento Nr. 1639/2001 priedo VIII priedėlį – trečias patikimumo lygis) ir pagal žuvų rūšis (kaip nurodyta Reglamento Nr. 1639/2001 priedo D skirsnio 1 punkto a papunkčio (iii) dalyje ir VI priedėlyje);</text:p>
      <text:p text:style-name="P195">6.7. žvejybos pastangos įvertinamos kiekvieną ketvirtį apdorojant duomenis iš žvejybos žurnalų, NŽLR, žuvų pirkimo-pardavimo pranešimų.</text:p>
      <text:p text:style-name="P196"/>
      <text:p text:style-name="P197"><text:span text:style-name="T198">IV</text:span><text:span text:style-name="T199">.<text:s/></text:span><text:span text:style-name="T200">SUŽVEJOTŲ IR IŠKRAUTŲ JŪROJE AR KRANTE<text:s/></text:span><text:span text:style-name="T201">ŽUVŲ KIEKIO APSKAIČIAVIMAS</text:span></text:p>
      <text:p text:style-name="P202"/>
      <text:p text:style-name="P203">7. Duomenų apie sužvejotas ir jūroje ar krante iškrautas žuvis rinkimas:</text:p>
      <text:p text:style-name="P204">7.1. duomenys renkami pagal Reglamento Nr. 1639/2001 priedo E skirsnį. Duomenys apie išmestą sužvejotų žuvų dalį ir visą žūklės laimikį pateikiami apie žuvų išteklius, kurie aprašyti Reglamento Nr. 1639/2001 priedo XII priedėlyje;</text:p>
      <text:p text:style-name="P205">7.2. geografinė sužvejotų žuvų kilmė ir iškrovimas pranešami antru patikimumo lygiu (pagal Reglamento Nr. 1639/2001 priedo XII priedelio reikalavimus). Duomenys apie iškrautų žuvų kiekį renkami iš žvejų ir pirmosios eilės pirkėjų pagal 1993 m. spalio 12 d. Tarybos reglamentą (EEB) Nr. 2847/93, nustatantį bendros žuvininkystės politikos kontrolės sistemą (su paskutiniais pakeitimais, padarytais 2005 m. balandžio 26 d. Tarybos reglamentu (EB) Nr. 768/2005);</text:p>
      <text:p text:style-name="P206">7.3. Lietuvoje iškrautų žuvų kiekio statistika pateikiama Europos Komisijai kasmet, atlikus iškrovimo deklaracijų, pardavimo pažymų ir biologinių mėginių duomenų kryžminį patikrinimą. Duomenys apie žuvų rūšis, kiekį ir<text:s/>sugavimo vietą imami iš duomenų bazės, kurioje kaupiami pardavimų užrašai ir kiti dokumentai, surašyti ir saugomi pagal 1993 m. spalio 12 d. Tarybos reglamentą (EEB) Nr. 2847/93.</text:p>
      <text:p text:style-name="P207">8. Mėginių ėmimas išmestų žuvų kiekiui apskaičiuoti:</text:p>
      <text:p text:style-name="P208">8.1. šios programos 1 priede pateiktos žuvų rūšys, kurių išmestą kiekį reikia apskaičiuoti pagal Reglamento Nr. 1639/2001 priedo H skirsnio 1 punkto e papunktį; 2 priede pateiktas imčių skaičius, kuris apskaičiuotas pagal Reglamento Nr. 1639/2001 priedo XV priedėlį;</text:p>
      <text:p text:style-name="P209">8.2. mėginiai imami kas ketvirtį, ICES IIId rajone, 26 parajonyje, Lietuvos ekonominėje zonoje:</text:p>
      <text:p text:style-name="P210">8.3. išmestų žuvų kiekis apskaičiuojamas laivynui, kuris suskirstytas pagal įrankių tipą ir žvejojamų žuvų rūšis atsižvelgiant į:</text:p>
      <text:p text:style-name="P211">8.3.1. laivo dydį ir žvejybos įrankių tipą, žvejybos tinklo akių dydį;</text:p>
      <text:p text:style-name="P212">8.3.2. žvejybos vietą, datą, laiką ir gaudymo trukmę;</text:p>
      <text:p text:style-name="P213">8.3.3. bendrą išmestų žuvų ir iškrautų žuvų svorį, pagal visas rūšis;</text:p>
      <text:p text:style-name="P214">8.3.4. visų rūšių iškrautų ir išmestų žuvų ilgį. Jei dalis sugautų žuvų iškrauta suskirsčius pagal komercines svorio kategorijas, ilgio skirtumas nustatomas pagal kiekvieną kategoriją;</text:p>
      <text:p text:style-name="P215">8.3.5. otolitai tiriamoms rūšims iš neverslinio ilgio žuvų imami iš ilgio grupių kas 1 cm;</text:p>
      <text:p text:style-name="P216">8.4. sveriamos ir matuojamos neskrostos ir<text:s/>neapdorotos žuvys, išdorotoms žuvims taikant svorio perskaičiavimo koeficientus, nurodytus šios programos 3 priede.</text:p>
      <text:p text:style-name="P217">9. Duomenų apie konkrečių komercinių laivynų žvejybos pastangos vienetu ir (arba) efektyvia žvejybos pastanga sužvejotus kiekius rinkimas:</text:p>
      <text:p text:style-name="P218">9.1. duomenys renkami pagal Reglamento Nr. 1639/2001 priedo F skirsnį;</text:p>
      <text:p text:style-name="P219">9.2. renkami visi reikiami duomenys apie:</text:p>
      <text:p text:style-name="P220">9.2.1. laivynus, kurie buvo naudojami mokslinio įvertinimo tikslais nustatant analitinius ir (arba) gamybos modelius bet kuriuo metu nuo 1995 m. ir vėliau;</text:p>
      <text:p text:style-name="P221">9.2.2. išteklius, jeigu nėra jokių išteklių įvertinimo ir jeigu žvejybos pastangų kiekių duomenys buvo vienintelis būdas įvertinti išteklių gausumo tendencijas bet kuriuo metu nuo 1995 m. ir vėliau;</text:p>
      <text:p text:style-name="P222">9.2.3. žuvininkystės ūkius, kuriems taikomi Regioninės žuvininkystės organizacijos įpareigojimai.</text:p>
      <text:p text:style-name="P223">9.3. Pateikiamas išsamus kiekvieno žuvų išteklių gausumo rodiklių apskaičiavimo metodo aprašymas.</text:p>
      <text:p text:style-name="P224">10. Mokslinis išteklių įvertinimas:</text:p>
      <text:p text:style-name="P225">10.1. duomenys renkami pagal<text:s/>Reglamento Nr. 1639/2001 priedo G skirsnį;</text:p>
      <text:p text:style-name="P226">10.2. turi būti atliekami visi Reglamento Nr. 1639/2001 priedo XIV priedėlyje nurodyti tyrimai, kuriems suteiktas pirmumo indeksas „1“.</text:p>
      <text:p text:style-name="P227">11. Biologinės sugavimų imtys: sudėtis pagal amžių ir ilgį, kiti<text:s/>biologiniai mėginiai:</text:p>
      <text:p text:style-name="P228">11.1. duomenys renkami pagal Reglamento Nr. 1639/2001 priedo H bei I skirsnius;</text:p>
      <text:p text:style-name="P229">11.2. renkami visi reikiami duomenys iš laivų, plaukiojančių su užsienio valstybių vėliava;</text:p>
      <text:p text:style-name="P230">11.3. biologiniai mėginiai imami, jei Lietuvos didžiausias leistinas sugauti kiekis (toliau – DLSK) ar pagrindinių žuvų rūšių iškrovimo duomenys neabejotinai viršija kiekį, nustatytą Reglamento Nr. 1639/2001 priedo H skirsnio 1 punkto d papunktyje. Šios programos 2 priede pateikti Lietuvos DLSK bei iškrovimai;</text:p>
      <text:p text:style-name="P231">11.4. standartiniai mėginiai imami kas ketvirtį vieninteliame Lietuvos uoste Klaipėdoje, kuriame iškraunamos žuvys;</text:p>
      <text:p text:style-name="P232">11.5. standartiniai mėginiai imami iš žvejybos laimikių, kurie suskirstyti pagal tam tikras komercines svorio kategorijas, remiantis 1996 m. lapkričio 26 d. Tarybos reglamentu (EB) Nr. 2406/96, nustatančiu bendras pardavimo normas tam tikriems žuvininkystės produktams (su paskutiniais pakeitimais, padarytais 2005 m. gegužės 25 d. Komisijos reglamentu (EB) Nr. 790/2005);</text:p>
      <text:p text:style-name="P233">11.6. atsitiktiniai mėginiai imami kiekvienos komercinės kategorijos žuvų; mėginiai imami pagal kasmetinių mėginių ėmimo taisykles, nurodytas Reglamento Nr. 1639/2001 priedo XV priedėlyje. Minimalus renkamų duomenų patikimumo lygis atskiroms žuvų rūšims yra pateiktas šios programos 2 priede;</text:p>
      <text:p text:style-name="P234">11.7. visos mėginio žuvys analizuojamos matuojant ilgį, svorį, nustatant amžių.</text:p>
      <text:p text:style-name="P235"/>
      <text:p text:style-name="P236"><text:span text:style-name="T237">V</text:span><text:span text:style-name="T238">.<text:s/></text:span><text:span text:style-name="T239">SEKTORIAUS EKONOMINĖS PADĖTIES ĮVERTINIMAS</text:span></text:p>
      <text:p text:style-name="P240"/>
      <text:p text:style-name="P241">12. Ekonominių rodiklių pagal žvejybos laivų grupes (segmentus) rinkimas:</text:p>
      <text:p text:style-name="P242">12.1.<text:s/>duomenys renkami pagal Reglamento Nr. 1639/2001 priedo J skirsnį iš trijų pagrindinių duomenų šaltinių: NŽLR, CŽDB ir apklausos anketų;</text:p>
      <text:p text:style-name="P243">12.2. renkami tokie ekonominiai rodikliai: laivų skaičius, talpa, galingumas, amžius, įgulos narių skaičius; sąnaudos: degalams, įgulai, laivo remontui ir eksploatacijai bei kitos; nusidėvėjimas ir palūkanos; laivo vertė; nuosavo ir užsienio kapitalo dalis; žuvų kainos pagal rūšis; žvejybos įrankiai; žvejybos pastangos pagal laivų segmentus (pagal Reglamento Nr. 1639/2001 priedo III ir XVII priedėlius);</text:p>
      <text:p text:style-name="P244">12.3. laivo vertė apskaičiuojama draudimine verte. Jei nustatyti draudiminę vertę nėra galimybių, laivai vertinami atstatomąja verte;</text:p>
      <text:p text:style-name="P245">12.4. išlaidos įgulai skaičiuojamos įskaitant visas darbdavio mokomas išmokas (socialinio draudimo, sveikatos draudimo ir pan.);</text:p>
      <text:p text:style-name="P246">12.5. duomenys renkami pagal laivų segmentus laikantis Reglamento (EB) Nr. 1543/2000 IV priedo reikalavimų;</text:p>
      <text:p text:style-name="P247">12.6. duomenų patikimumo lygis. Kiekvieno segmento visiems parametrams siekiama pirmojo patikimumo lygio;</text:p>
      <text:p text:style-name="P248">12.7. duomenų šaltiniai ir atsakingos institucijo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Rodikliai</text:p>
          </table:table-cell>
          <table:table-cell table:style-name="TableCell256">
            <text:p text:style-name="P257">Šaltinis</text:p>
          </table:table-cell>
          <table:table-cell table:style-name="TableCell258">
            <text:p text:style-name="P259">Atsakinga institucija</text:p>
          </table:table-cell>
        </table:table-row>
        <table:table-row table:style-name="TableRow260">
          <table:table-cell table:style-name="TableCell261">
            <text:p text:style-name="P262">Pajamos (iš viso ir pagal žuvų rūšis)</text:p>
          </table:table-cell>
          <table:table-cell table:style-name="TableCell263">
            <text:p text:style-name="P264">Pardavimo pažymos ir sąskaitos faktūros (apklausa)</text:p>
          </table:table-cell>
          <table:table-cell table:style-name="TableCell265">
            <text:p text:style-name="P266">Žuvininkystės departamentas, LAEI</text:p>
          </table:table-cell>
        </table:table-row>
        <table:table-row table:style-name="TableRow267">
          <table:table-cell table:style-name="TableCell268">
            <text:p text:style-name="P269">Gamybos išlaidos<text:s/>(iš viso ir pagal žuvų rūšis): iš jų:</text:p>
          </table:table-cell>
          <table:table-cell table:style-name="TableCell270" table:number-rows-spanned="5">
            <text:p text:style-name="P271">Įmonių (laivų) apskaitos duomenys (apklausa)</text:p>
          </table:table-cell>
          <table:table-cell table:style-name="TableCell272" table:number-rows-spanned="5">
            <text:p text:style-name="P273">Žuvininkystės departamentas, LAEI</text:p>
          </table:table-cell>
        </table:table-row>
        <table:table-row table:style-name="TableRow274">
          <table:table-cell table:style-name="TableCell275">
            <text:p text:style-name="P276">– degalams</text:p>
          </table:table-cell>
          <table:covered-table-cell>
            <text:p text:style-name="P277"/>
          </table:covered-table-cell>
          <table:covered-table-cell>
            <text:p text:style-name="P278"/>
          </table:covered-table-cell>
        </table:table-row>
        <table:table-row table:style-name="TableRow279">
          <table:table-cell table:style-name="TableCell280">
            <text:p text:style-name="P281">– laivo įgulai (įskaitant socialinį draudimą)</text:p>
          </table:table-cell>
          <table:covered-table-cell>
            <text:p text:style-name="P282"/>
          </table:covered-table-cell>
          <table:covered-table-cell>
            <text:p text:style-name="P283"/>
          </table:covered-table-cell>
        </table:table-row>
        <text:soft-page-break/>
        <table:table-row table:style-name="TableRow284">
          <table:table-cell table:style-name="TableCell285">
            <text:p text:style-name="P286">– remontui ir techninei priežiūrai</text:p>
          </table:table-cell>
          <table:covered-table-cell>
            <text:p text:style-name="P287"/>
          </table:covered-table-cell>
          <table:covered-table-cell>
            <text:p text:style-name="P288"/>
          </table:covered-table-cell>
        </table:table-row>
        <table:table-row table:style-name="TableRow289">
          <table:table-cell table:style-name="TableCell290">
            <text:p text:style-name="P291">– kitos eksploatavimo išlaidos</text:p>
          </table:table-cell>
          <table:covered-table-cell>
            <text:p text:style-name="P292"/>
          </table:covered-table-cell>
          <table:covered-table-cell>
            <text:p text:style-name="P293"/>
          </table:covered-table-cell>
        </table:table-row>
        <table:table-row table:style-name="TableRow294">
          <table:table-cell table:style-name="TableCell295">
            <text:p text:style-name="P296">Nusidėvėjimas</text:p>
          </table:table-cell>
          <table:table-cell table:style-name="TableCell297">
            <text:p text:style-name="P298">Įmonių (laivų) apskaitos duomenys (apklausa)</text:p>
          </table:table-cell>
          <table:table-cell table:style-name="TableCell299">
            <text:p text:style-name="P300">Žuvininkystės departamentas, LAEI</text:p>
          </table:table-cell>
        </table:table-row>
        <table:table-row table:style-name="TableRow301">
          <table:table-cell table:style-name="TableCell302">
            <text:p text:style-name="P303">Finansinė padėtis:</text:p>
            <text:p text:style-name="P304">nuosavo ir skolinto kapitalo dalis</text:p>
          </table:table-cell>
          <table:table-cell table:style-name="TableCell305">
            <text:p text:style-name="P306">Įmonių (laivų) apskaitos duomenys (apklausa)</text:p>
          </table:table-cell>
          <table:table-cell table:style-name="TableCell307">
            <text:p text:style-name="P308">Žuvininkystės departamentas, LAEI</text:p>
          </table:table-cell>
        </table:table-row>
        <table:table-row table:style-name="TableRow309">
          <table:table-cell table:style-name="TableCell310">
            <text:p text:style-name="P311">Laivo vertė (įskaitant nuomojamos įrangos vertę):</text:p>
          </table:table-cell>
          <table:table-cell table:style-name="TableCell312" table:number-rows-spanned="2">
            <text:p text:style-name="P313">Įmonių (laivų) apskaitos duomenys (apklausa)</text:p>
          </table:table-cell>
          <table:table-cell table:style-name="TableCell314" table:number-rows-spanned="2">
            <text:p text:style-name="P315">Žuvininkystės departamentas, LAEI</text:p>
          </table:table-cell>
        </table:table-row>
        <table:table-row table:style-name="TableRow316">
          <table:table-cell table:style-name="TableCell317">
            <text:p text:style-name="P318">– draudimine verte (pageidautina) arba atstatomąja verte arba įsigijimo (balansine) verte</text:p>
          </table:table-cell>
          <table:covered-table-cell>
            <text:p text:style-name="P319"/>
          </table:covered-table-cell>
          <table:covered-table-cell>
            <text:p text:style-name="P320"/>
          </table:covered-table-cell>
        </table:table-row>
        <table:table-row table:style-name="TableRow321">
          <table:table-cell table:style-name="TableCell322">
            <text:p text:style-name="P323">Iškrautų žuvų kiekiai pagal rūšis, t</text:p>
          </table:table-cell>
          <table:table-cell table:style-name="TableCell324">
            <text:p text:style-name="P325">CŽDB</text:p>
          </table:table-cell>
          <table:table-cell table:style-name="TableCell326">
            <text:p text:style-name="P327">Žuvininkystės<text:s/>departamentas</text:p>
          </table:table-cell>
        </table:table-row>
        <table:table-row table:style-name="TableRow328">
          <table:table-cell table:style-name="TableCell329">
            <text:p text:style-name="P330">Kainos pagal žuvų rūšis (vidutinės ketvirčiais ir metinės)</text:p>
          </table:table-cell>
          <table:table-cell table:style-name="TableCell331">
            <text:p text:style-name="P332">Pardavimo pažymos ir sąskaitos faktūros (apklausa)</text:p>
          </table:table-cell>
          <table:table-cell table:style-name="TableCell333">
            <text:p text:style-name="P334">Žuvininkystės departamentas</text:p>
          </table:table-cell>
        </table:table-row>
        <table:table-row table:style-name="TableRow335">
          <table:table-cell table:style-name="TableCell336">
            <text:p text:style-name="P337">Iškrautų žuvų vertė pagal rūšis</text:p>
          </table:table-cell>
          <table:table-cell table:style-name="TableCell338">
            <text:p text:style-name="P339">Pardavimo pažymos ir sąskaitos faktūros (apklausa)</text:p>
          </table:table-cell>
          <table:table-cell table:style-name="TableCell340">
            <text:p text:style-name="P341">Žuvininkystės departamentas</text:p>
          </table:table-cell>
        </table:table-row>
        <table:table-row table:style-name="TableRow342">
          <table:table-cell table:style-name="TableCell343">
            <text:p text:style-name="P344">Užimtumas:</text:p>
            <text:p text:style-name="P345">vidutinis metinis sąlyginis užimtųjų skaičius (FTE)</text:p>
          </table:table-cell>
          <table:table-cell table:style-name="TableCell346">
            <text:p text:style-name="P347">Įmonių (laivų) apskaitos duomenys (apklausa)</text:p>
          </table:table-cell>
          <table:table-cell table:style-name="TableCell348">
            <text:p text:style-name="P349">Žuvininkystės departamentas, LAEI</text:p>
          </table:table-cell>
        </table:table-row>
        <table:table-row table:style-name="TableRow350">
          <table:table-cell table:style-name="TableCell351">
            <text:p text:style-name="P352">Informacija apie laivus segmente:</text:p>
            <text:p text:style-name="P353">– laivų skaičius</text:p>
            <text:p text:style-name="P354">– tonažas (BT)</text:p>
            <text:p text:style-name="P355">– galia (kW)</text:p>
            <text:p text:style-name="P356">– amžius (metais)</text:p>
            <text:p text:style-name="P357">–<text:s/>naudojami žvejybos įrankiai</text:p>
          </table:table-cell>
          <table:table-cell table:style-name="TableCell358">
            <text:p text:style-name="P359">NŽLR, žvejybos žurnalai</text:p>
          </table:table-cell>
          <table:table-cell table:style-name="TableCell360">
            <text:p text:style-name="P361">Žuvininkystės departamentas</text:p>
          </table:table-cell>
        </table:table-row>
        <table:table-row table:style-name="TableRow362">
          <table:table-cell table:style-name="TableCell363">
            <text:p text:style-name="P364">Žvejybos pastangos</text:p>
          </table:table-cell>
          <table:table-cell table:style-name="TableCell365">
            <text:p text:style-name="P366">NŽLR</text:p>
          </table:table-cell>
          <table:table-cell table:style-name="TableCell367">
            <text:p text:style-name="P368"><text:span text:style-name="T369">Žuvininkystės departamentas</text:span></text:p>
          </table:table-cell>
        </table:table-row>
      </table:table>
      <text:p text:style-name="P370">12.8. anketų formos atviroje Baltijos juroje, priekrantėje ir Atlanto vandenyne žvejojančių laivų reikiamiems<text:s/>duomenims surinkti pateiktos šios programos 4-6 prieduose. 13. Duomenų apie žuvų pramonę rinkimas:</text:p>
      <text:p text:style-name="P371">13.1. duomenys renkami pagal Reglamento Nr. 1639/2001 priedo K skirsnį;</text:p>
      <text:p text:style-name="P372">13.2. atrankos būdu renkami metiniai duomenys: produkcijos kiekis, produktų kainos, pajamos, gamybos išlaidos pagal išlaidų elementus, darbo užmokestis, kuras ir energija, žaliavos pagal rūšis, pakavimo medžiagos, kitos eksploatacinės išlaidos, finansinė padėtis, investicijos, darbuotojų skaičius, gamybinių pajėgumų panaudojimas (pagal Reglamento Nr. 1639/2001 priedo XIX priedėlį);</text:p>
      <text:p text:style-name="P373">13.3. duomenų šaltiniai ir atsakingos institucijos:</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Rodikliai</text:p>
          </table:table-cell>
          <table:table-cell table:style-name="TableCell381">
            <text:p text:style-name="P382">Šaltinis</text:p>
          </table:table-cell>
          <table:table-cell table:style-name="TableCell383">
            <text:p text:style-name="P384">Atsakinga institucija</text:p>
          </table:table-cell>
        </table:table-row>
        <table:table-row table:style-name="TableRow385">
          <table:table-cell table:style-name="TableCell386">
            <text:p text:style-name="P387">Žaliavos (iš viso ir pagal žuvų rūšis), t</text:p>
          </table:table-cell>
          <table:table-cell table:style-name="TableCell388">
            <text:p text:style-name="P389">Įmonių apskaitos duomenys (apklausa)</text:p>
          </table:table-cell>
          <table:table-cell table:style-name="TableCell390">
            <text:p text:style-name="P391">Žuvininkystės<text:s/>departamentas, LAEI</text:p>
          </table:table-cell>
        </table:table-row>
        <table:table-row table:style-name="TableRow392">
          <table:table-cell table:style-name="TableCell393">
            <text:p text:style-name="P394">Pajamos (iš viso ir pagal produktus)</text:p>
          </table:table-cell>
          <table:table-cell table:style-name="TableCell395">
            <text:p text:style-name="P396">Įmonių apskaitos duomenys (apklausa)</text:p>
          </table:table-cell>
          <table:table-cell table:style-name="TableCell397">
            <text:p text:style-name="P398">Žuvininkystės departamentas, LAEI</text:p>
          </table:table-cell>
        </table:table-row>
        <table:table-row table:style-name="TableRow399">
          <table:table-cell table:style-name="TableCell400">
            <text:p text:style-name="P401">Gamybos išlaidos (iš viso ir pagal produktus):<text:s/></text:p>
            <text:p text:style-name="P402">iš jų:<text:s/></text:p>
            <text:p text:style-name="P403">– darbo užmokestis (įskaitant socialinį draudimą)<text:s/></text:p>
            <text:p text:style-name="P404">– energija<text:s/></text:p>
            <text:p text:style-name="P405">– žaliavos<text:s/></text:p>
            <text:p text:style-name="P406">– pakuotė<text:s/></text:p>
            <text:p text:style-name="P407">– kitos eksploatavimo išlaidos</text:p>
          </table:table-cell>
          <table:table-cell table:style-name="TableCell408">
            <text:p text:style-name="P409">Įmonių apskaitos duomenys (apklausa)</text:p>
          </table:table-cell>
          <table:table-cell table:style-name="TableCell410">
            <text:p text:style-name="P411">Žuvininkystės departamentas, LAEI</text:p>
          </table:table-cell>
        </table:table-row>
        <table:table-row table:style-name="TableRow412">
          <table:table-cell table:style-name="TableCell413">
            <text:p text:style-name="P414">Nusidėvėjimas</text:p>
          </table:table-cell>
          <table:table-cell table:style-name="TableCell415">
            <text:p text:style-name="P416">Įmonių apskaitos duomenys (apklausa)</text:p>
          </table:table-cell>
          <table:table-cell table:style-name="TableCell417">
            <text:p text:style-name="P418">Žuvininkystės departamentas, LAEI</text:p>
          </table:table-cell>
        </table:table-row>
        <table:table-row table:style-name="TableRow419">
          <table:table-cell table:style-name="TableCell420">
            <text:p text:style-name="P421">Finansinė padėtis: nuosavo ir skolinto kapitalo<text:s/>dalis</text:p>
          </table:table-cell>
          <table:table-cell table:style-name="TableCell422">
            <text:p text:style-name="P423">Įmonių apskaitos duomenys (apklausa)</text:p>
          </table:table-cell>
          <table:table-cell table:style-name="TableCell424">
            <text:p text:style-name="P425">Žuvininkystės departamentas, LAEI</text:p>
          </table:table-cell>
        </table:table-row>
        <table:table-row table:style-name="TableRow426">
          <table:table-cell table:style-name="TableCell427">
            <text:p text:style-name="P428">Turto vertė:</text:p>
            <text:p text:style-name="P429">- įsigijimo (balansinė) arba<text:s/></text:p>
            <text:p text:style-name="P430">– atstatomoji<text:s/></text:p>
            <text:p text:style-name="P431">– draudiminė</text:p>
          </table:table-cell>
          <table:table-cell table:style-name="TableCell432">
            <text:p text:style-name="P433">Įmonių apskaitos duomenys (apklausa)</text:p>
          </table:table-cell>
          <table:table-cell table:style-name="TableCell434">
            <text:p text:style-name="P435">Žuvininkystės departamentas, LAEI</text:p>
          </table:table-cell>
        </table:table-row>
        <text:soft-page-break/>
        <table:table-row table:style-name="TableRow436">
          <table:table-cell table:style-name="TableCell437">
            <text:p text:style-name="P438">Pagamintų produktų kiekiai (iš viso<text:s/>ir pagal produktus), t</text:p>
          </table:table-cell>
          <table:table-cell table:style-name="TableCell439">
            <text:p text:style-name="P440">Įmonių apskaitos duomenys (apklausa)</text:p>
          </table:table-cell>
          <table:table-cell table:style-name="TableCell441">
            <text:p text:style-name="P442">Žuvininkystės departamentas, LAEI</text:p>
          </table:table-cell>
        </table:table-row>
        <table:table-row table:style-name="TableRow443">
          <table:table-cell table:style-name="TableCell444">
            <text:p text:style-name="P445">Pardavimo kainos pagal produktus</text:p>
          </table:table-cell>
          <table:table-cell table:style-name="TableCell446">
            <text:p text:style-name="P447">Įmonių apskaitos duomenys (apklausa)</text:p>
          </table:table-cell>
          <table:table-cell table:style-name="TableCell448">
            <text:p text:style-name="P449">Žuvininkystės departamentas, LAEI</text:p>
          </table:table-cell>
        </table:table-row>
        <table:table-row table:style-name="TableRow450">
          <table:table-cell table:style-name="TableCell451">
            <text:p text:style-name="P452">Pagamintų produktų vertė (iš viso ir pagal produktus)</text:p>
          </table:table-cell>
          <table:table-cell table:style-name="TableCell453">
            <text:p text:style-name="P454">Įmonių apskaitos duomenys (apklausa)</text:p>
          </table:table-cell>
          <table:table-cell table:style-name="TableCell455">
            <text:p text:style-name="P456">Žuvininkystės departamentas, LAEI</text:p>
          </table:table-cell>
        </table:table-row>
        <table:table-row table:style-name="TableRow457">
          <table:table-cell table:style-name="TableCell458">
            <text:p text:style-name="P459">Užimtumas: vidutinis metinis sąlyginių darbuotojų skaičius (FTE)</text:p>
          </table:table-cell>
          <table:table-cell table:style-name="TableCell460">
            <text:p text:style-name="P461">Įmonių apskaitos duomenys (apklausa)</text:p>
          </table:table-cell>
          <table:table-cell table:style-name="TableCell462">
            <text:p text:style-name="P463">Žuvininkystės departamentas, LAEI</text:p>
          </table:table-cell>
        </table:table-row>
        <table:table-row table:style-name="TableRow464">
          <table:table-cell table:style-name="TableCell465">
            <text:p text:style-name="P466">Gamybinių pajėgumų panaudojimas (metinis vidurkis), %</text:p>
          </table:table-cell>
          <table:table-cell table:style-name="TableCell467">
            <text:p text:style-name="P468">Įmonių apskaitos duomenys (apklausa)</text:p>
          </table:table-cell>
          <table:table-cell table:style-name="TableCell469">
            <text:p text:style-name="P470"><text:span text:style-name="T471">Žuvininkystės departamentas, LAEI</text:span></text:p>
          </table:table-cell>
        </table:table-row>
      </table:table>
      <text:p text:style-name="P472">13.4. anketos forma dėl reikiamų duomenų apie žuvų perdirbamąją pramonę rinkimui pateikiama šios programos 7 priede;</text:p>
      <text:p text:style-name="P473">13.5. ekonominė informacija apie žuvų perdirbimo<text:s/>pramonę renkama anketavimo būdu. Anketas siunčia Žuvininkystės departamentas visoms žuvų perdirbimo įmonėms.</text:p>
      <text:p text:style-name="P474"/>
      <text:p text:style-name="P475"><text:span text:style-name="T476">VI</text:span><text:span text:style-name="T477">.<text:s/></text:span><text:span text:style-name="T478">DUOMENŲ PATEIKIMAS</text:span></text:p>
      <text:p text:style-name="P479"/>
      <text:p text:style-name="P480">14. LAEI renka bei apdoroja duomenis pagal šios programos III ir V skyrius.</text:p>
      <text:p text:style-name="P481">15. LVŽŽTC renka bei apdoroja<text:s/>duomenis pagal šios programos IV skyrių.</text:p>
      <text:p text:style-name="P482">16. Surinktus bei apdorotus duomenis LAEI bei LVŽŽTC iki 2007 m. balandžio 31 d. pateikia Žuvininkystės departamentui.</text:p>
      <text:p text:style-name="P483">______________</text:p>
      <text:soft-page-break/>
      <text:p text:style-name="P484">Lietuvos nacionalinės žuvininkystės duomenų<text:s/></text:p>
      <text:p text:style-name="P485">rinkimo 2006 metų programos<text:s/></text:p>
      <text:p text:style-name="P486">1<text:s/>priedas</text:p>
      <text:p text:style-name="P487"/>
      <text:p text:style-name="P488"><text:span text:style-name="T489">ŽUVŲ IŠMETIMO SKAIČIAVIMAI</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Rūšys</text:p>
          </table:table-cell>
          <table:table-cell table:style-name="TableCell498">
            <text:p text:style-name="P499">Skaičius</text:p>
          </table:table-cell>
          <table:table-cell table:style-name="TableCell500">
            <text:p text:style-name="P501">Konstatuoto amžiaus žuvų skaičius</text:p>
          </table:table-cell>
        </table:table-row>
        <table:table-row table:style-name="TableRow502">
          <table:table-cell table:style-name="TableCell503" table:number-columns-spanned="3">
            <text:p text:style-name="P504">Iškrovimo bandinių ėmimas</text:p>
          </table:table-cell>
          <table:covered-table-cell/>
          <table:covered-table-cell/>
        </table:table-row>
        <table:table-row table:style-name="TableRow505">
          <table:table-cell table:style-name="TableCell506">
            <text:p text:style-name="P507">Menkės</text:p>
          </table:table-cell>
          <table:table-cell table:style-name="TableCell508">
            <text:p text:style-name="P509">1000</text:p>
          </table:table-cell>
          <table:table-cell table:style-name="TableCell510">
            <text:p text:style-name="P511">500</text:p>
          </table:table-cell>
        </table:table-row>
        <table:table-row table:style-name="TableRow512">
          <table:table-cell table:style-name="TableCell513">
            <text:p text:style-name="P514">Baltijos silkės</text:p>
          </table:table-cell>
          <table:table-cell table:style-name="TableCell515">
            <text:p text:style-name="P516">1500</text:p>
          </table:table-cell>
          <table:table-cell table:style-name="TableCell517">
            <text:p text:style-name="P518">1000</text:p>
          </table:table-cell>
        </table:table-row>
        <table:table-row table:style-name="TableRow519">
          <table:table-cell table:style-name="TableCell520">
            <text:p text:style-name="P521">Baltijos šprotai</text:p>
          </table:table-cell>
          <table:table-cell table:style-name="TableCell522">
            <text:p text:style-name="P523">1000</text:p>
          </table:table-cell>
          <table:table-cell table:style-name="TableCell524">
            <text:p text:style-name="P525">500</text:p>
          </table:table-cell>
        </table:table-row>
        <table:table-row table:style-name="TableRow526">
          <table:table-cell table:style-name="TableCell527">
            <text:p text:style-name="P528">Plekšnės</text:p>
          </table:table-cell>
          <table:table-cell table:style-name="TableCell529">
            <text:p text:style-name="P530">500</text:p>
          </table:table-cell>
          <table:table-cell table:style-name="TableCell531">
            <text:p text:style-name="P532">200</text:p>
          </table:table-cell>
        </table:table-row>
        <table:table-row table:style-name="TableRow533">
          <table:table-cell table:style-name="TableCell534" table:number-columns-spanned="3">
            <text:p text:style-name="P535">Išmetimo bandinių ėmimas</text:p>
          </table:table-cell>
          <table:covered-table-cell/>
          <table:covered-table-cell/>
        </table:table-row>
        <table:table-row table:style-name="TableRow536">
          <table:table-cell table:style-name="TableCell537">
            <text:p text:style-name="P538">Menkės</text:p>
          </table:table-cell>
          <table:table-cell table:style-name="TableCell539">
            <text:p text:style-name="P540">1000</text:p>
          </table:table-cell>
          <table:table-cell table:style-name="TableCell541">
            <text:p text:style-name="P542">400</text:p>
          </table:table-cell>
        </table:table-row>
        <table:table-row table:style-name="TableRow543">
          <table:table-cell table:style-name="TableCell544">
            <text:p text:style-name="P545">Baltijos silkės</text:p>
          </table:table-cell>
          <table:table-cell table:style-name="TableCell546">
            <text:p text:style-name="P547">1500</text:p>
          </table:table-cell>
          <table:table-cell table:style-name="TableCell548">
            <text:p text:style-name="P549">600</text:p>
          </table:table-cell>
        </table:table-row>
        <table:table-row table:style-name="TableRow550">
          <table:table-cell table:style-name="TableCell551">
            <text:p text:style-name="P552">Baltijos šprotai</text:p>
          </table:table-cell>
          <table:table-cell table:style-name="TableCell553">
            <text:p text:style-name="P554">1000</text:p>
          </table:table-cell>
          <table:table-cell table:style-name="TableCell555">
            <text:p text:style-name="P556">200</text:p>
          </table:table-cell>
        </table:table-row>
        <table:table-row table:style-name="TableRow557">
          <table:table-cell table:style-name="TableCell558">
            <text:p text:style-name="P559">Plekšnės</text:p>
          </table:table-cell>
          <table:table-cell table:style-name="TableCell560">
            <text:p text:style-name="P561">500</text:p>
          </table:table-cell>
          <table:table-cell table:style-name="TableCell562">
            <text:p text:style-name="P563">200</text:p>
          </table:table-cell>
        </table:table-row>
      </table:table>
      <text:p text:style-name="P564">______________</text:p>
      <text:soft-page-break/>
      <text:p text:style-name="P565">Lietuvos nacionalinės žuvininkystės duomenų<text:s/></text:p>
      <text:p text:style-name="P566">rinkimo 2006 metų programos<text:s/></text:p>
      <text:p text:style-name="P567">2<text:s/>priedas</text:p>
      <text:p text:style-name="P568"/>
      <text:p text:style-name="P569"><text:span text:style-name="T570">DIDŽIAUSI LEISTINI SUGAUTI KIEKIAI IR IMČIŲ SKAIČIU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text:span text:style-name="T582">Menkės</text:span></text:p>
          </table:table-cell>
          <table:table-cell table:style-name="TableCell583">
            <text:p text:style-name="P584"><text:span text:style-name="T585">Baltijos silkės</text:span></text:p>
          </table:table-cell>
          <table:table-cell table:style-name="TableCell586">
            <text:p text:style-name="P587"><text:span text:style-name="T588">Baltijos šprotai</text:span></text:p>
          </table:table-cell>
        </table:table-row>
        <table:table-row table:style-name="TableRow589">
          <table:table-cell table:style-name="TableCell590">
            <text:p text:style-name="P591">Didžiausi leistini sugauti kiekiai (DLSK) (t)</text:p>
          </table:table-cell>
          <table:table-cell table:style-name="TableCell592">
            <text:p text:style-name="P593">2742</text:p>
          </table:table-cell>
          <table:table-cell table:style-name="TableCell594">
            <text:p text:style-name="P595">2568</text:p>
          </table:table-cell>
          <table:table-cell table:style-name="TableCell596">
            <text:p text:style-name="P597">18901</text:p>
          </table:table-cell>
        </table:table-row>
        <table:table-row table:style-name="TableRow598">
          <table:table-cell table:style-name="TableCell599">
            <text:p text:style-name="P600">DLSK (%)</text:p>
          </table:table-cell>
          <table:table-cell table:style-name="TableCell601">
            <text:p text:style-name="P602">4,68</text:p>
          </table:table-cell>
          <table:table-cell table:style-name="TableCell603">
            <text:p text:style-name="P604">1,9</text:p>
          </table:table-cell>
          <table:table-cell table:style-name="TableCell605">
            <text:p text:style-name="P606">5,00</text:p>
          </table:table-cell>
        </table:table-row>
        <table:table-row table:style-name="TableRow607">
          <table:table-cell table:style-name="TableCell608">
            <text:p text:style-name="P609">Lietuvos DLSK (%) dalis lyginant su Europos Sąjungos DLSK</text:p>
          </table:table-cell>
          <table:table-cell table:style-name="TableCell610">
            <text:p text:style-name="P611">4,68</text:p>
          </table:table-cell>
          <table:table-cell table:style-name="TableCell612">
            <text:p text:style-name="P613">1,9</text:p>
          </table:table-cell>
          <table:table-cell table:style-name="TableCell614">
            <text:p text:style-name="P615">5,00</text:p>
          </table:table-cell>
        </table:table-row>
        <table:table-row table:style-name="TableRow616">
          <table:table-cell table:style-name="TableCell617">
            <text:p text:style-name="P618">Iškrautą Lietuvoje 2002-2004 (t)</text:p>
          </table:table-cell>
          <table:table-cell table:style-name="TableCell619">
            <text:p text:style-name="P620">2722</text:p>
          </table:table-cell>
          <table:table-cell table:style-name="TableCell621">
            <text:p text:style-name="P622">1771</text:p>
          </table:table-cell>
          <table:table-cell table:style-name="TableCell623">
            <text:p text:style-name="P624">3554</text:p>
          </table:table-cell>
        </table:table-row>
        <table:table-row table:style-name="TableRow625">
          <table:table-cell table:style-name="TableCell626">
            <text:p text:style-name="P627">Iškrautą Lietuvoje 2004 (t)</text:p>
          </table:table-cell>
          <table:table-cell table:style-name="TableCell628">
            <text:p text:style-name="P629">3032</text:p>
          </table:table-cell>
          <table:table-cell table:style-name="TableCell630">
            <text:p text:style-name="P631">1685</text:p>
          </table:table-cell>
          <table:table-cell table:style-name="TableCell632">
            <text:p text:style-name="P633">5036</text:p>
          </table:table-cell>
        </table:table-row>
        <table:table-row table:style-name="TableRow634">
          <table:table-cell table:style-name="TableCell635">
            <text:p text:style-name="P636">Išmestą žuvų pagal svorį</text:p>
          </table:table-cell>
          <table:table-cell table:style-name="TableCell637">
            <text:p text:style-name="P638">&gt;10%</text:p>
          </table:table-cell>
          <table:table-cell table:style-name="TableCell639">
            <text:p text:style-name="P640">&gt;10%</text:p>
          </table:table-cell>
          <table:table-cell table:style-name="TableCell641">
            <text:p text:style-name="P642">&gt;10%</text:p>
          </table:table-cell>
        </table:table-row>
        <table:table-row table:style-name="TableRow643">
          <table:table-cell table:style-name="TableCell644">
            <text:p text:style-name="P645">Išmestą žuvų pagal žuvų skaičių</text:p>
          </table:table-cell>
          <table:table-cell table:style-name="TableCell646">
            <text:p text:style-name="P647">&gt;20%</text:p>
          </table:table-cell>
          <table:table-cell table:style-name="TableCell648">
            <text:p text:style-name="P649">&gt;20%</text:p>
          </table:table-cell>
          <table:table-cell table:style-name="TableCell650">
            <text:p text:style-name="P651">&gt;20%</text:p>
          </table:table-cell>
        </table:table-row>
        <table:table-row table:style-name="TableRow652">
          <table:table-cell table:style-name="TableCell653">
            <text:p text:style-name="P654">Rodiklis bandinių skaičiui apskaičiuoti</text:p>
          </table:table-cell>
          <table:table-cell table:style-name="TableCell655">
            <text:p text:style-name="P656">1/200</text:p>
          </table:table-cell>
          <table:table-cell table:style-name="TableCell657">
            <text:p text:style-name="P658">1/1000</text:p>
          </table:table-cell>
          <table:table-cell table:style-name="TableCell659">
            <text:p text:style-name="P660">1/2000</text:p>
          </table:table-cell>
        </table:table-row>
        <table:table-row table:style-name="TableRow661">
          <table:table-cell table:style-name="TableCell662">
            <text:p text:style-name="P663">Ištirtų žuvų skaičius bandinyje</text:p>
          </table:table-cell>
          <table:table-cell table:style-name="TableCell664">
            <text:p text:style-name="P665">50</text:p>
          </table:table-cell>
          <table:table-cell table:style-name="TableCell666">
            <text:p text:style-name="P667">100</text:p>
          </table:table-cell>
          <table:table-cell table:style-name="TableCell668">
            <text:p text:style-name="P669">100</text:p>
          </table:table-cell>
        </table:table-row>
        <table:table-row table:style-name="TableRow670">
          <table:table-cell table:style-name="TableCell671">
            <text:p text:style-name="P672">Ištirtų nustatyto amžiaus žuvų skaičius<text:s/>bandinyje</text:p>
          </table:table-cell>
          <table:table-cell table:style-name="TableCell673">
            <text:p text:style-name="P674">25</text:p>
          </table:table-cell>
          <table:table-cell table:style-name="TableCell675">
            <text:p text:style-name="P676">100</text:p>
          </table:table-cell>
          <table:table-cell table:style-name="TableCell677">
            <text:p text:style-name="P678">50</text:p>
          </table:table-cell>
        </table:table-row>
        <table:table-row table:style-name="TableRow679">
          <table:table-cell table:style-name="TableCell680">
            <text:p text:style-name="P681">Mažiausias bandinių skaičius</text:p>
          </table:table-cell>
          <table:table-cell table:style-name="TableCell682">
            <text:p text:style-name="P683">12</text:p>
          </table:table-cell>
          <table:table-cell table:style-name="TableCell684">
            <text:p text:style-name="P685">2</text:p>
          </table:table-cell>
          <table:table-cell table:style-name="TableCell686">
            <text:p text:style-name="P687">1</text:p>
          </table:table-cell>
        </table:table-row>
        <table:table-row table:style-name="TableRow688">
          <table:table-cell table:style-name="TableCell689">
            <text:p text:style-name="P690">Mažiausias išmatuotų žuvų skaičius</text:p>
          </table:table-cell>
          <table:table-cell table:style-name="TableCell691">
            <text:p text:style-name="P692">600</text:p>
          </table:table-cell>
          <table:table-cell table:style-name="TableCell693">
            <text:p text:style-name="P694">200</text:p>
          </table:table-cell>
          <table:table-cell table:style-name="TableCell695">
            <text:p text:style-name="P696">100</text:p>
          </table:table-cell>
        </table:table-row>
        <table:table-row table:style-name="TableRow697">
          <table:table-cell table:style-name="TableCell698">
            <text:p text:style-name="P699">Mažiausias nustatyto amžiaus žuvų skaičius</text:p>
          </table:table-cell>
          <table:table-cell table:style-name="TableCell700">
            <text:p text:style-name="P701">300</text:p>
          </table:table-cell>
          <table:table-cell table:style-name="TableCell702">
            <text:p text:style-name="P703">200</text:p>
          </table:table-cell>
          <table:table-cell table:style-name="TableCell704">
            <text:p text:style-name="P705">50</text:p>
          </table:table-cell>
        </table:table-row>
      </table:table>
      <text:p text:style-name="P706">______________</text:p>
      <text:soft-page-break/>
      <text:p text:style-name="P707">Lietuvos nacionalinės žuvininkystės duomenų<text:s/></text:p>
      <text:p text:style-name="P708">rinkimo 2006 metų programos<text:s/></text:p>
      <text:p text:style-name="P709">3<text:s/>priedas</text:p>
      <text:p text:style-name="P710"/>
      <text:p text:style-name="P711"><text:span text:style-name="T712">SVORIO PERSKAIČIAVIMO KOEFICIENTA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Žuvų rūšis</text:p>
          </table:table-cell>
          <table:table-cell table:style-name="TableCell721">
            <text:p text:style-name="P722">Be galvos</text:p>
          </table:table-cell>
          <table:table-cell table:style-name="TableCell723">
            <text:p text:style-name="P724">Išdorota</text:p>
          </table:table-cell>
        </table:table-row>
        <table:table-row table:style-name="TableRow725">
          <table:table-cell table:style-name="TableCell726">
            <text:p text:style-name="P727">Menkės</text:p>
          </table:table-cell>
          <table:table-cell table:style-name="TableCell728">
            <text:p text:style-name="P729">1,661</text:p>
          </table:table-cell>
          <table:table-cell table:style-name="TableCell730">
            <text:p text:style-name="P731">1,11</text:p>
          </table:table-cell>
        </table:table-row>
        <table:table-row table:style-name="TableRow732">
          <table:table-cell table:style-name="TableCell733">
            <text:p text:style-name="P734">Lašišos</text:p>
          </table:table-cell>
          <table:table-cell table:style-name="TableCell735">
            <text:p text:style-name="P736">1,122</text:p>
          </table:table-cell>
          <table:table-cell table:style-name="TableCell737">
            <text:p text:style-name="P738">-----------</text:p>
          </table:table-cell>
        </table:table-row>
        <table:table-row table:style-name="TableRow739">
          <table:table-cell table:style-name="TableCell740">
            <text:p text:style-name="P741">Silkės</text:p>
          </table:table-cell>
          <table:table-cell table:style-name="TableCell742">
            <text:p text:style-name="P743">1,389</text:p>
          </table:table-cell>
          <table:table-cell table:style-name="TableCell744">
            <text:p text:style-name="P745">-----------</text:p>
          </table:table-cell>
        </table:table-row>
        <table:table-row table:style-name="TableRow746">
          <table:table-cell table:style-name="TableCell747">
            <text:p text:style-name="P748">Baltijos šprotai</text:p>
          </table:table-cell>
          <table:table-cell table:style-name="TableCell749">
            <text:p text:style-name="P750">1,389</text:p>
          </table:table-cell>
          <table:table-cell table:style-name="TableCell751">
            <text:p text:style-name="P752">-----------</text:p>
          </table:table-cell>
        </table:table-row>
        <table:table-row table:style-name="TableRow753">
          <table:table-cell table:style-name="TableCell754">
            <text:p text:style-name="P755">Otai</text:p>
          </table:table-cell>
          <table:table-cell table:style-name="TableCell756">
            <text:p text:style-name="P757">1,266</text:p>
          </table:table-cell>
          <table:table-cell table:style-name="TableCell758">
            <text:p text:style-name="P759">1,064</text:p>
          </table:table-cell>
        </table:table-row>
        <table:table-row table:style-name="TableRow760">
          <table:table-cell table:style-name="TableCell761">
            <text:p text:style-name="P762">Plekšnės</text:p>
          </table:table-cell>
          <table:table-cell table:style-name="TableCell763">
            <text:p text:style-name="P764">1,504</text:p>
          </table:table-cell>
          <table:table-cell table:style-name="TableCell765">
            <text:p text:style-name="P766">1,136</text:p>
          </table:table-cell>
        </table:table-row>
        <table:table-row table:style-name="TableRow767">
          <table:table-cell table:style-name="TableCell768">
            <text:p text:style-name="P769">Kitų rūšių žuvys</text:p>
          </table:table-cell>
          <table:table-cell table:style-name="TableCell770">
            <text:p text:style-name="P771">1,49</text:p>
          </table:table-cell>
          <table:table-cell table:style-name="TableCell772">
            <text:p text:style-name="P773">1,126</text:p>
          </table:table-cell>
        </table:table-row>
      </table:table>
      <text:p text:style-name="P774">______________</text:p>
      <text:soft-page-break/>
      <text:p text:style-name="P775">Lietuvos nacionalinės žuvininkystės duomenų<text:s/></text:p>
      <text:p text:style-name="P776">rinkimo 2006 metų programos<text:s/></text:p>
      <text:p text:style-name="P777">4<text:s/>priedas</text:p>
      <text:p text:style-name="P778"/>
      <text:p text:style-name="P779"><text:span text:style-name="T780">Žvejybos įmonės veiklos rodikliai ………….. metais<text:s/></text:span>(Atvira Baltijos jūra)</text:p>
      <text:p text:style-name="P781"/>
      <text:p text:style-name="P782">Įmonės pavadinimas ………………………………………..</text:p>
      <text:p text:style-name="P783">Laivų tipas, laivų skaičius ………………………………….</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Rodikliai</text:p>
          </table:table-cell>
          <table:table-cell table:style-name="TableCell796">
            <text:p text:style-name="P797">Menkė</text:p>
          </table:table-cell>
          <table:table-cell table:style-name="TableCell798">
            <text:p text:style-name="P799">Strimelė</text:p>
          </table:table-cell>
          <table:table-cell table:style-name="TableCell800">
            <text:p text:style-name="P801">Bretlingis (Šprotai)</text:p>
          </table:table-cell>
          <table:table-cell table:style-name="TableCell802">
            <text:p text:style-name="P803">Lašiša</text:p>
          </table:table-cell>
          <table:table-cell table:style-name="TableCell804">
            <text:p text:style-name="P805">Plekšnė</text:p>
          </table:table-cell>
          <table:table-cell table:style-name="TableCell806">
            <text:p text:style-name="P807">Kitos</text:p>
          </table:table-cell>
          <table:table-cell table:style-name="TableCell808">
            <text:p text:style-name="P809">Iš viso</text:p>
          </table:table-cell>
        </table:table-row>
        <table:table-row table:style-name="TableRow810">
          <table:table-cell table:style-name="TableCell811">
            <text:p text:style-name="P812"><text:span text:style-name="T813">Sugauta žuvų, iš viso, t</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Žuvų vertė (pardavimo pajamos), iš viso, tūkst Lt</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 tonos žuvų kaina, Lt/t</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ąnaudos, iš viso, Lt</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 jų: degalai ir tepalai</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įgulos darbo užmokesti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socialinio draudimo įmoko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aistpinigia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laivo remont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ajamų mokesti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kelių mokesti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mokesčiai už išteklius (4%+l%)</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nusidėvėj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alūkano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itos<text:s/>išlaid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 tonos žuvų savikaina, Lt/t</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itos veiklos pajam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Kitos veiklos sąnaud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Balansinis pelnas, Lt</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Pelno mokest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Grynasis pelnas, Lt</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Sunaudotų degalų kiekis (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Dirbančiųjų skaičiu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Laive (laivuose) dirbančiųjų skaičiu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Žvejybos dienų skaičiu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Buvimo jūroje dienų skaičiu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Žvejybos įrankių pavadinim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Kapitala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nuosavas, %</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skolintas, %</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užsienio, %</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Laivo vertė,<text:s/></text:span><text:span text:style-name="T1344">tūkst. Lt:</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raudiminė</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rba atstatomoj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rba balansinė</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nvesticijos per met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______________</text:p>
      <text:soft-page-break/>
      <text:p text:style-name="P1428">Lietuvos nacionalinės žuvininkystės duomenų<text:s/></text:p>
      <text:p text:style-name="P1429">rinkimo 2006 metų programos</text:p>
      <text:p text:style-name="P1430">5<text:s/>priedas</text:p>
      <text:p text:style-name="P1431"/>
      <text:p text:style-name="P1432"><text:span text:style-name="T1433">Žvejybos įmonės veiklos rodikliai …….. metais<text:s/></text:span>(priekrantė)</text:p>
      <text:p text:style-name="P1434"/>
      <text:p text:style-name="P1435">Įmonės pavadinimas …………………………………</text:p>
      <text:p text:style-name="P1436">Laivų tipas, laivų skaičius ……………………………</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Rodikliai</text:p>
          </table:table-cell>
          <table:table-cell table:style-name="TableCell1449">
            <text:p text:style-name="P1450">Menkė</text:p>
          </table:table-cell>
          <table:table-cell table:style-name="TableCell1451">
            <text:p text:style-name="P1452">Strimelė</text:p>
          </table:table-cell>
          <table:table-cell table:style-name="TableCell1453">
            <text:p text:style-name="P1454">Stinta</text:p>
          </table:table-cell>
          <table:table-cell table:style-name="TableCell1455">
            <text:p text:style-name="P1456">Lašiša</text:p>
          </table:table-cell>
          <table:table-cell table:style-name="TableCell1457">
            <text:p text:style-name="P1458">Plekšnė</text:p>
          </table:table-cell>
          <table:table-cell table:style-name="TableCell1459">
            <text:p text:style-name="P1460">Kitos</text:p>
          </table:table-cell>
          <table:table-cell table:style-name="TableCell1461">
            <text:p text:style-name="P1462">Iš viso</text:p>
          </table:table-cell>
        </table:table-row>
        <table:table-row table:style-name="TableRow1463">
          <table:table-cell table:style-name="TableCell1464">
            <text:p text:style-name="P1465"><text:span text:style-name="T1466">Sugauta žuvų, iš viso, t</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Žuvų vertė (pardavimo<text:s/>pajamos), iš viso, tūkst. Lt</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 tonos žuvų kaina, Lt/t</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Sąnaudos, iš viso, Lt</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š jų: degalai ir tepal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įgulos darbo užmokest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socialinio draudimo įmoko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maistpinigia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laivo remont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ajamų<text:s/>mokesti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kelių mokes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mokesčiai už išteklius (4%+l%)</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nusidėvėjim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palūkan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kitos išlaid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 tonos žuvų savikaina, Lt/t</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Kitos veiklos pajamo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Kitos veiklos sąnaud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Balansinis<text:s/>pelnas, Lt</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Pelno mokesti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Grynasis pelnas, Lt</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Sunaudotų degalų kiekis (t)</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Dirbančiųjų skaičiu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Laive (laivuose) dirbančiųjų skaiči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Vidutinis metinis sąlyginis dirbančiųjų skaič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Žvejybos dienų<text:s/>skaičiu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Buvimo jūroje dienų skaičiu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Žvejybos įrankių pavadinim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Laivo vertė, tūkst. Lt:</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raudiminė</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arba atstatomoj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arba balansinė</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Investicijos per metu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______________</text:p>
      <text:p text:style-name="P2062">Lietuvos nacionalinės žuvininkystės duomenų<text:s/></text:p>
      <text:p text:style-name="P2063">rinkimo 2006 metų programos<text:s/></text:p>
      <text:p text:style-name="P2064">6<text:s/>priedas</text:p>
      <text:p text:style-name="P2065"/>
      <text:p text:style-name="P2066"><text:span text:style-name="T2067">Žvejybos įmonės (laivo) veiklos rodikliai ……………. metais<text:s/></text:span>(Atlanto vandenynas)</text:p>
      <text:p text:style-name="P2068"/>
      <text:p text:style-name="P2069">Įmonės pavadinimas …………………. Laivo Nr. (pavadinimas) ………………….</text:p>
      <text:p text:style-name="P2070">Žvejybos<text:s/>rajonas ……………………... parajonis ………………….</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Rodikliai</text:p>
          </table:table-cell>
          <table:table-cell table:style-name="TableCell2081">
            <text:p text:style-name="P2082">Jūros ešeriai</text:p>
          </table:table-cell>
          <table:table-cell table:style-name="TableCell2083">
            <text:p text:style-name="P2084">Skumbrės</text:p>
          </table:table-cell>
          <table:table-cell table:style-name="TableCell2085">
            <text:p text:style-name="P2086">Kitos žuvys</text:p>
          </table:table-cell>
          <table:table-cell table:style-name="TableCell2087">
            <text:p text:style-name="P2088">Krevetės</text:p>
          </table:table-cell>
          <table:table-cell table:style-name="TableCell2089">
            <text:p text:style-name="P2090">Iš viso</text:p>
          </table:table-cell>
        </table:table-row>
        <table:table-row table:style-name="TableRow2091">
          <table:table-cell table:style-name="TableCell2092">
            <text:p text:style-name="P2093"><text:span text:style-name="T2094">Sugauta žuvų, iš viso, t</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Pajamos iš žvejybos, tūkst. Lt</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1 tonos žuvų (krevečių) pardavimo kaina, Lt/t</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Sąnaudos, iš viso, Lt</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š<text:s/>jų:</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degalai ir tepalai</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žvejybos įrank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medžiago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laivo ir žvejybos įrankių remont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produkcijos sandėliavimas krante</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įgulos darbo užmokesti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socialinio draudimo mokesti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maistpinigiai laivo įgul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pajamų mokesti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mokesčiai už ištekli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uosto mokesč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elno mokesti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nusidėvėjimas (amortizac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palūkan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kitos išlaid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1 tonos žuvų savikaina, Lt/t</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Balansinis pelnas, Lt</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Grynasis pelnas, Lt</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Sunaudotų degalų kiekis (t)</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Laivo darbuotojų skaičiu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Žvejybos dienų skaičiu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Buvimo jūroje dienų skaičiu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Žvejybos įrankių tipa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Kapitalas:</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nuosavas, %</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skolintas, %</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užsienio, %</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Laivo vertė, mln. Lt</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draudiminė</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arba atstatomoj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arba balansinė</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nvesticijos per metu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______________</text:p>
      <text:p text:style-name="P2587">Lietuvos nacionalinės žuvininkystės duomenų<text:s/></text:p>
      <text:p text:style-name="P2588">rinkimo 2006 metų programos</text:p>
      <text:p text:style-name="P2589">7<text:s/>priedas</text:p>
      <text:p text:style-name="P2590"/>
      <text:p text:style-name="P2591"><text:span text:style-name="T2592">Žuvų perdirbimo įmonės veiklos rodikliai …………. metais</text:span></text:p>
      <text:p text:style-name="P2593"/>
      <text:p text:style-name="P2594">Įmonės pavadinimas ……………………………</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Rodikliai</text:p>
          </table:table-cell>
          <table:table-cell table:style-name="TableCell2605" table:number-rows-spanned="2">
            <text:p text:style-name="P2606">Iš viso</text:p>
          </table:table-cell>
          <table:table-cell table:style-name="TableCell2607" table:number-columns-spanned="4">
            <text:p text:style-name="P2608">Produktų rūšys</text:p>
          </table:table-cell>
          <table:covered-table-cell/>
          <table:covered-table-cell/>
          <table:covered-table-cell/>
        </table:table-row>
        <table:table-row table:style-name="TableRow2609">
          <table:covered-table-cell>
            <text:p text:style-name="P2610"/>
          </table:covered-table-cell>
          <table:covered-table-cell>
            <text:p text:style-name="P2611"/>
          </table:covered-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text:span text:style-name="T2623">Perdirbta žaliava, iš viso, t</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Pagaminta produktų, iš viso, t</text:span></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Pajamos, iš viso, tūkst. Lt</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1 tonos pardavimo kaina, Lt/t</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Sąnaudos, iš viso, Lt</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š jų:</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žaliavų vertė</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kuras ir energij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darbo užmokesti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socialinio draudimo mokesti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pakav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eksploatavimo išlaid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nusidėvėjimas (amortizacij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lūkan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kitos išlaid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1 tonos produktų<text:s/></text:span><text:span text:style-name="T2824">savikaina, Lt/t</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Balansinis pelnas, Lt</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Grynasis pelnas, Lt</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Vidutinis metinis sąlyginių darbuotojų skaičiu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Vidutinis metinis gamybinių pajėgumų panaudojimas, %</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urto vertė:</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balansinė</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arba atstatomoji</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arba<text:s/>draudiminė</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nvesticijos per metu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Kapitala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nuosavas, %</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skolintas, %</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užsienio, %</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______________</text:p>
      <text:p text:style-name="P3007">PATVIRTINTA</text:p>
      <text:p text:style-name="P3008">Lietuvos Respublikos žemės ūkio ministro<text:s/></text:p>
      <text:p text:style-name="P3009">2006 m. liepos 28 d. įsakymu Nr. 3D-308</text:p>
      <text:p text:style-name="P3010"/>
      <text:p text:style-name="P3011"><text:span text:style-name="T3012">LIETUVOS NACIONALINĖS<text:s/></text:span><text:span text:style-name="T3013">ŽUVININKYSTĖS DUOMENŲ RINKIMO 2006 METŲ PROGRAMOS SĄMATA</text:span></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Programos vykdytojas</text:p>
          </table:table-cell>
          <table:table-cell table:style-name="TableCell3022">
            <text:p text:style-name="P3023">Atliekami darbai</text:p>
          </table:table-cell>
          <table:table-cell table:style-name="TableCell3024">
            <text:p text:style-name="P3025">Numatomas finansavimas, tūkst. Lt (be PVM)</text:p>
          </table:table-cell>
        </table:table-row>
        <table:table-row table:style-name="TableRow3026">
          <table:table-cell table:style-name="TableCell3027">
            <text:p text:style-name="P3028">Lietuvos agrarinės ekonomikos institutas</text:p>
          </table:table-cell>
          <table:table-cell table:style-name="TableCell3029">
            <text:p text:style-name="P3030">ekonominių duomenų rinkimas</text:p>
          </table:table-cell>
          <table:table-cell table:style-name="TableCell3031">
            <text:p text:style-name="P3032">110,024</text:p>
          </table:table-cell>
        </table:table-row>
        <table:table-row table:style-name="TableRow3033">
          <table:table-cell table:style-name="TableCell3034">
            <text:p text:style-name="P3035">Lietuvos valstybinis žuvivaisos ir žuvininkystės tyrimų centras</text:p>
          </table:table-cell>
          <table:table-cell table:style-name="TableCell3036">
            <text:p text:style-name="P3037">biologinių duomenų rinkimas</text:p>
          </table:table-cell>
          <table:table-cell table:style-name="TableCell3038">
            <text:p text:style-name="P3039">313,599</text:p>
          </table:table-cell>
        </table:table-row>
        <table:table-row table:style-name="TableRow3040">
          <table:table-cell table:style-name="TableCell3041" table:number-columns-spanned="2">
            <text:p text:style-name="P3042">Iš viso</text:p>
          </table:table-cell>
          <table:covered-table-cell/>
          <table:table-cell table:style-name="TableCell3043">
            <text:p text:style-name="P3044">423,623</text:p>
          </table:table-cell>
        </table:table-row>
      </table:table>
      <text:p text:style-name="P30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5-07-04T12:17:00Z</meta:creation-date>
    <dc:date>2015-07-04T12:17:00Z</dc:date>
    <meta:template xlink:href="Normal" xlink:type="simple"/>
    <meta:editing-cycles>2</meta:editing-cycles>
    <meta:editing-duration>PT0S</meta:editing-duration>
    <meta:document-statistic meta:page-count="12" meta:paragraph-count="697" meta:word-count="3404" meta:character-count="25823" meta:row-count="2101" meta:non-whitespace-character-count="23116"/>
  </office:meta>
</office:document-meta>
</file>