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rugsėjo 11 d. Nr. 1A-284</text:p>
      <text:p text:style-name="P14">Vilnius</text:p>
      <text:p text:style-name="P15"/>
      <text:p text:style-name="P16"><text:span text:style-name="T17">Vadovaudama</text:span><text:span text:style-name="T18">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pan><text:span text:style-name="T21"><text:s/>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endrovei „NORFOS MAŽMENA“ (adresas: Vilnius, Verkių g. 29, įmonės kodas 1077832), leidimą verstis šia veiklos rūšimi:</text:span></text:p>
      <text:p text:style-name="P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kailiniams žvėreliams ir naminiams gyvūnėliams (leidimo registracijos Nr. KPT 0214) stacionariose prekybos vietose:</text:p>
      <text:p text:style-name="P30">NORFA XXL – Vilnius, Verkių g. 29;</text:p>
      <text:p text:style-name="P31">NORFA XL – Vilnius, L. Asanavičiūtės g. 29;</text:p>
      <text:p text:style-name="P32">NORFA XL – Vilnius, Ateities g. 10;</text:p>
      <text:p text:style-name="P33">NORFA XL – Vilnius, Ateities g. 48;</text:p>
      <text:p text:style-name="P34">NORFA XL – Vilnius, Justiniškių g. 12;<text:s/></text:p>
      <text:p text:style-name="P35">NORFA XL – Vilnius, Justiniškių g. 91;</text:p>
      <text:p text:style-name="P36">NORFA XL – Vilnius, L. Giros g. 15;</text:p>
      <text:p text:style-name="P37">NORFA L – Vilnius, Gelvonų g. 35-35 a;</text:p>
      <text:p text:style-name="P38">NORFA XL – Vilnius, Žemynos g. 2;</text:p>
      <text:p text:style-name="P39">NORFA L – Vilnius, Kalvarijų g. 124;</text:p>
      <text:p text:style-name="P40">NORFA XL – Vilnius, Laisvės pr. 125;</text:p>
      <text:p text:style-name="P41">NORFA XL –<text:s/>Vilnius, Šeškinės g. 22;</text:p>
      <text:p text:style-name="P42">NORFA L – Vilnius, Prūsų g. 12;</text:p>
      <text:p text:style-name="P43">NORFA XL – Kaunas, V. Krėvės g. 49;</text:p>
      <text:p text:style-name="P44">NORFA XL – Kaunas, Draugystės g. 8 c;</text:p>
      <text:p text:style-name="P45">NORFA S – Kaunas, Vytenio g. 22/Demokratų g. 34;</text:p>
      <text:p text:style-name="P46">NORFA S – Kaunas, Ašigalio g. 11 a;</text:p>
      <text:p text:style-name="P47">NORFA S – Kaunas, Kuršių g. 51;</text:p>
      <text:p text:style-name="P48">NORFA XL<text:s/>– Šiauliai, Tilžės g. 19;</text:p>
      <text:p text:style-name="P49">NORFA XL – Šiauliai, Draugystės pr. 14;</text:p>
      <text:p text:style-name="P50">NORFA XXL – Šiauliai, Pramonės g. 6;</text:p>
      <text:p text:style-name="P51">NORFA XL – Šiauliai, Varpo g. 11;</text:p>
      <text:p text:style-name="P52">NORFA XXL – Klaipėda, Šilutės pl. 79;</text:p>
      <text:p text:style-name="P53">NORFA XL – Klaipėda, Baltijos pr. 101;</text:p>
      <text:p text:style-name="P54">NORFA L – Kupiškis, Vytauto g. 41;</text:p>
      <text:p text:style-name="P55">NORFA<text:s/>L – Kupiškis, Gedimino g. 53;</text:p>
      <text:p text:style-name="P56">NORFA L – Zarasai, Dariaus ir Girėno g. 29/12;</text:p>
      <text:p text:style-name="P57">NORFA L – Zarasai, Vytauto g. 54;</text:p>
      <text:p text:style-name="P58">NORFA XL – Visaginas, Sedulinos al. 20;</text:p>
      <text:p text:style-name="P59">NORFA XL – Visaginas, Taikos pr. 10;</text:p>
      <text:soft-page-break/>
      <text:p text:style-name="P60">NORFA L – Skuodas, Laisvės g. 49;</text:p>
      <text:p text:style-name="P61">NORFA XL – Skuodas, Dariaus ir Girėno g. 46;</text:p>
      <text:p text:style-name="P62">NORFA L – Utena, Vaižganto g. 4 a;</text:p>
      <text:p text:style-name="P63">NORFA L – Utena, Aušros g. 28;</text:p>
      <text:p text:style-name="P64">NORFA S – Utena, Kudirkos g. 36;</text:p>
      <text:p text:style-name="P65">NORFA L – Druskininkai, Vytauto g. 21;</text:p>
      <text:p text:style-name="P66">NORFA L – Druskininkai, Gardino g. 37;</text:p>
      <text:p text:style-name="P67">NORFA XL – Raseiniai, Domininkonų g. 8;</text:p>
      <text:p text:style-name="P68">NORFA L – Raseiniai, Jaunimo<text:s/>g. 2;</text:p>
      <text:p text:style-name="P69">NORFA XL – Radviliškis, Vasario 16-osios g. 11;</text:p>
      <text:p text:style-name="P70">NORFA XL – Molėtai, Vilniaus g. 99;</text:p>
      <text:p text:style-name="P71">NORFA L – Panevėžys, Beržų g. 27;</text:p>
      <text:p text:style-name="P72">NORFA XL – Biržai, Respublikos 2 a;</text:p>
      <text:p text:style-name="P73">NORFA XL – Tauragė, Bažnyčių g. 6;</text:p>
      <text:p text:style-name="P74">NORFA L – Ignalina, Ateities g. 16;</text:p>
      <text:p text:style-name="P75">NORFA L – Kuršėnai,<text:s/>Vilniaus g. 2;</text:p>
      <text:p text:style-name="P76">NORFA XL – Jurbarkas, Kauno g. 21;</text:p>
      <text:p text:style-name="P77">NORFA XL – Širvintos, Vilniaus g. 54;</text:p>
      <text:p text:style-name="P78">NORFA XL – Kretinga, Klaipėdos g. 14;</text:p>
      <text:p text:style-name="P79">NORFA S – Giedraičiai, Vilniaus g. 32;</text:p>
      <text:p text:style-name="P80">NORFA XL – Rokiškio r., Parokiškės k.;</text:p>
      <text:p text:style-name="P81">NORFA XL – Alytus, Jurgiškių g. 43;</text:p>
      <text:p text:style-name="P82">NORFA XL – Ukmergė, Kauno g. 120 b</text:p>
      <text:p text:style-name="P83">NORFA L – Vilkaviškis, Vytauto g. 67;</text:p>
      <text:p text:style-name="P84">NORFA L – Mažeikiai, Tirkšlių g. 5B;</text:p>
      <text:p text:style-name="P85">NORFA S – Rokiškio r., Juodupė, Pergalės g. 8a;</text:p>
      <text:p text:style-name="P86">NORFA L – Vilniaus r., Eišiškės, Vilniaus g. 19;</text:p>
      <text:p text:style-name="P87">NORFA L – Radviliškio r., Baisogala, Maironio g. 11;</text:p>
      <text:p text:style-name="P88"><text:span text:style-name="T89">NORFA XL – N</text:span><text:span text:style-name="T90">aujoji Akmenė, Respublikos g. 30.</text:span></text:p>
      <text:p text:style-name="P91"><text:span text:style-name="T92">2</text:span><text:span text:style-name="T93">.<text:s/></text:span><text:span text:style-name="T94">Pavedu</text:span><text:span text:style-name="T95"><text:s/>viršininko pavaduotojai Irenai Adomaitytei organizuoti tinkamą leidimo įforminimą bei registraciją.</text:span></text:p>
      <text:p text:style-name="P96"/>
      <text:p text:style-name="P97"/>
      <text:p text:style-name="P98"><text:span text:style-name="T99">VIRŠININKAS</text:span><text:span text:style-name="T100"><text:tab/>JONAS LISAUSKAS</text:span></text:p>
      <text:p text:style-name="P1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6:01:00Z</meta:creation-date>
    <dc:date>2015-09-11T16:01:00Z</dc:date>
    <meta:template xlink:href="Normal" xlink:type="simple"/>
    <meta:editing-cycles>2</meta:editing-cycles>
    <meta:editing-duration>PT0S</meta:editing-duration>
    <meta:document-statistic meta:page-count="2" meta:paragraph-count="87" meta:word-count="586" meta:character-count="3659" meta:row-count="105" meta:non-whitespace-character-count="3160"/>
  </office:meta>
</office:document-meta>
</file>