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ORO SUSISIEKIMO LICENCIJAVIMO KOMISIJOS SUDARYMO</text:p>
      <text:p text:style-name="P7"/>
      <text:p text:style-name="P8">2009 m. rugsėjo 25 d. Nr. 3-464</text:p>
      <text:p text:style-name="P9">Vilnius</text:p>
      <text:p text:style-name="P10"/>
      <text:p text:style-name="P11"><text:span text:style-name="T12">1</text:span><text:span text:style-name="T13">. S u d a r a u šią Oro susisiekimo licencijavimo komisiją:</text:span></text:p>
      <text:p text:style-name="P14">Rimvydas Vaštakas – susisiekimo viceministras (komisijos pirmininkas);</text:p>
      <text:p text:style-name="P15">Joris Gintilas – Civilinės aviacijos administracijos Teisės skyriaus vyriausiasis specialistas;</text:p>
      <text:p text:style-name="P16">Tomas Karpavičius – susisiekimo ministro patarėjas;</text:p>
      <text:p text:style-name="P17">Agnė Katkutė – Susisiekimo ministerijos Kelių ir civilinės aviacijos departamento direktoriaus pavaduotoja;</text:p>
      <text:p text:style-name="P18">Janina Laskauskienė – Susisiekimo ministerijos Transporto politikos departamento Ekonomikos ir biudžeto skyriaus vedėjo pavaduotoja;</text:p>
      <text:p text:style-name="P19">Aušra Vainovskytė – Susisiekimo ministerijos Kelių ir civilinės aviacijos departamento Civilinės aviacijos skyriaus vyriausioji specialistė;</text:p>
      <text:p text:style-name="P20">Virginija Žegunytė – Civilinės aviacijos administracijos Oro transporto skyriaus vedėja;</text:p>
      <text:p text:style-name="P21"><text:span text:style-name="T22">Janina Žukauskienė – Susisiekimo ministerijos Teisės skyriaus vedėja.</text:span></text:p>
      <text:p text:style-name="P23"><text:span text:style-name="T24">2</text:span><text:span text:style-name="T25">. S k i r i u šios komisijos sekretore Vladą Žegunienę – Susisiekimo ministerijos Kelių ir civilinės aviacijos departamento Civilinės aviacijos skyriaus vyresniąją specialistę.</text:span></text:p>
      <text:p text:style-name="P26"><text:span text:style-name="T27">3</text:span><text:span text:style-name="T28">. P a v e d u komisijai nagrinėti paraiškas gauti licenciją oro susisiekimui vykdyti ir teikti susisiekimo ministrui pasiūlymus dėl licencijos išdavimo ar atsisakymo išduoti licenciją, licencijos galiojimo sustabdymo ir jos galiojimo sustabdymo panaikinimo ar licencijos panaikinimo.</text:span></text:p>
      <text:p text:style-name="P29"><text:span text:style-name="T30">4</text:span><text:span text:style-name="T31">. P r i p a ž į s t u netekusiu galios Lietuvos Respublikos susisiekimo ministro 2009 m. birželio 18 d. įsakymą Nr. 3-278 „Dėl Oro susisiekimo licencijavimo komisijos sudarymo“ (Žin., 2009, Nr. </text:span><text:a xlink:href="https://www.e-tar.lt/portal/lt/legalAct/TAR.60C262B4521A" office:target-frame-name="_blank" xlink:show="new"><text:span text:style-name="T32">75-3084</text:span></text:a><text:span text:style-name="T33">).</text:span></text:p>
      <text:p text:style-name="P34"/>
      <text:p text:style-name="P35"/>
      <text:p text:style-name="P36"/>
      <text:p text:style-name="P37"><text:span text:style-name="T38">Susisiekimo ministras</text:span><text:span text:style-name="T39"><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3-08T08:53:00Z</meta:creation-date>
    <dc:date>2017-03-08T08:53:00Z</dc:date>
    <meta:template xlink:href="Normal.dotm" xlink:type="simple"/>
    <meta:editing-cycles>2</meta:editing-cycles>
    <meta:editing-duration>PT0S</meta:editing-duration>
    <meta:document-statistic meta:page-count="1" meta:paragraph-count="29" meta:word-count="216" meta:character-count="1763" meta:row-count="58" meta:non-whitespace-character-count="1576"/>
  </office:meta>
</office:document-meta>
</file>