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SĖKLŲ IR GRŪDŲ TARNYBOS</text:p>
      <text:p text:style-name="P2">PRIE ŽEMĖS ŪKIO MINISTERIJOS VIRŠININKO</text:p>
      <text:p text:style-name="P3">ĮSAKYMAS</text:p>
      <text:p text:style-name="P4"/>
      <text:p text:style-name="P5">DĖL AUGALŲ DAUGINAMOSIOS MEDŽIAGOS TIEKĖJO VEIKLOS NUTRAUKIMO</text:p>
      <text:p text:style-name="P6"/>
      <text:p text:style-name="P7">2007 m. gruodžio 14 d. Nr. 1A-170</text:p>
      <text:p text:style-name="P8">Vilnius</text:p>
      <text:p text:style-name="P9"/>
      <text:p text:style-name="P10">Vadovaudamasis Lietuvos Respublikos augalų sėklininkystės įstatymu (Žin., 2001, Nr.<text:s/><text:a xlink:href="https://www.e-tar.lt/portal/lt/legalAct/TAR.A09C2B9A60F3" office:target-frame-name="_blank" xlink:show="new"><text:span text:style-name="T11">102-3623</text:span></text:a>; 2004, Nr. 156-5687),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12">79-3349</text:span></text:a>), ir atsižvelgdamas į uždarosios akcinės bendrovės „LITAGROS CHEMIJA“ 2007 m. lapkričio 8 d. raštą Nr. K-071108/02 „Dėl UAB „LITAGROS CHEMIJA“ veiklos pasibaigimo“:</text:p>
      <text:p text:style-name="P13">1.<text:s/><text:span text:style-name="T14">Pripažįstu</text:span><text:s/>netekusiu galios Valstybinės sėklų ir grūdų tarnybos prie Lietuvos Respublikos žemės ūkio ministerijos viršininko 2003 m. vasario 13 d. įsakymo Nr. 1A-24 „Dėl augalų dauginamosios medžiagos tiekėjų atestacijos“ (Informaciniai pranešimai, 2003, Nr.<text:s/><text:a xlink:href="https://www.e-tar.lt/portal/lt/legalAct/TAR.E0943DA11144" office:target-frame-name="_blank" xlink:show="new"><text:span text:style-name="T15">13-87</text:span></text:a>) 1.1.46 punktą.</text:p>
      <text:p text:style-name="P16">2.<text:s/><text:span text:style-name="T17">Pavedu</text:span><text:s/>Sėklų skyriui išbraukti iš Atestuotų augalų dauginamosios medžiagos tiekėjų sąrašo uždarąją akcinę bendrovę „LITAGROS CHEMIJA“ (Savanorių pr. 173, Vilniaus m., Vilniaus m. sav.).</text:p>
      <text:p text:style-name="P18">3.<text:s/><text:span text:style-name="T19">Laikau</text:span><text:s/>negaliojančiu Augalų dauginamosios medžiagos pažymėjimą Nr. 00046, išduotą uždarajai akcinei bendrovei „LITAGROS CHEMIJA“ (Savanorių pr. 173, Vilniaus m., Vilniaus m. sav.).</text:p>
      <text:p text:style-name="P20">4.<text:s/><text:span text:style-name="T21">Nustata</text:span>u, kad šis įsakymas įsigalioja nuo 2008 m. sausio 1 d.</text:p>
      <text:p text:style-name="P22"/>
      <text:p text:style-name="P23"/>
      <text:p text:style-name="P24"/>
      <text:p text:style-name="P25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</meta:initial-creator>
    <dc:creator>Adlib User</dc:creator>
    <meta:creation-date>2016-03-11T07:27:00Z</meta:creation-date>
    <dc:date>2016-03-11T07:27:00Z</dc:date>
    <meta:template xlink:href="Normal" xlink:type="simple"/>
    <meta:editing-cycles>2</meta:editing-cycles>
    <meta:editing-duration>PT0S</meta:editing-duration>
    <meta:document-statistic meta:page-count="1" meta:paragraph-count="3" meta:word-count="1068" meta:character-count="1674" meta:row-count="5" meta:non-whitespace-character-count="609"/>
  </office:meta>
</office:document-meta>
</file>