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SUSITARIMO DĖL LIETUVOS RESPUBLIKOS VYRIAUSYBĖS IR KOMPANIJOS „ANTWERPSE ONTWIKELINGS EN INVESTERINGSMAATSCHAPPIJ“ 1998 M. GEGUŽĖS 27 D. SUTARTIES DĖL KAUNO LAISVOSIOS EKONOMINĖS ZONOS PAKEITIMO</text:p>
      <text:p text:style-name="P11"/>
      <text:p text:style-name="P12">2007 m. rugpjūčio 29 d. Nr. 904</text:p>
      <text:p text:style-name="P13">Vilnius</text:p>
      <text:p text:style-name="P14"/>
      <text:p text:style-name="P15">Vadovaudamasi Lietuvos Respublikos Kauno laisvosios ekonominės zonos įstatymo 3, 4, 6, 7 straipsnių pakeitimo ir priedėlio pripažinimo netekusiu galios įstatymo (Žin., 2005, Nr.<text:s/><text:a xlink:href="https://www.e-tar.lt/portal/lt/legalAct/TAR.56A50B2F90DC" office:target-frame-name="_blank" xlink:show="new"><text:span text:style-name="T16">84-3106</text:span></text:a>) 6 straipsniu, Lietuvos Respublikos Vyriausybė<text:span text:style-name="T17"><text:s/></text:span><text:span text:style-name="T18">nutari</text:span>a:</text:p>
      <text:p text:style-name="P19">1. Pritarti susitarimo dėl Lietuvos Respublikos Vyriausybės ir kompanijos „Antwerpse Ontwikkelings en Investeringsmaatschappij“ 1998 m. gegužės 27 d. sutarties dėl Kauno laisvosios ekonominės zonos pakeitimo projektui.<text:s/></text:p>
      <text:p text:style-name="P20">2. Įgalioti ūkio ministrą Vytą Navicką pasirašyti Lietuvos Respublikos Vyriausybės vardu susitarimą su kompanija „Antwerpse Ontwikkelings en Investeringsmaatschappij“ dėl šio nutarimo 1 punkte nurodytos sutarties pakeitimo.<text:s/></text:p>
      <text:p text:style-name="P21">3. Pavesti Kauno apskrities viršininkui parengti ir suderinus su Kauno laisvosios ekonominės zonos valdymo bendrove pateikti Lietuvos Respublikos Vyriausybei Kauno laisvosios<text:s/>ekonominės zonos teritorijoje esančios privačios žemės paėmimo visuomenės poreikiams grafiką.</text:p>
      <text:p text:style-name="P22"/>
      <text:p text:style-name="P23"/>
      <text:p text:style-name="P24">MINISTRAS PIRMININKAS<text:tab/>GEDIMINAS KIRKILAS</text:p>
      <text:p text:style-name="P25"/>
      <text:p text:style-name="P26">ŪKIO MINISTRAS<text:tab/>VYTAS NAVICKAS</text:p>
      <text:p text:style-name="P27">______________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00:49:00Z</meta:creation-date>
    <dc:date>2015-06-11T00:49:00Z</dc:date>
    <meta:print-date>2007-09-04T11:4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424" meta:row-count="48" meta:non-whitespace-character-count="1259"/>
  </office:meta>
</office:document-meta>
</file>