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ableColumn29" style:family="table-column">
      <style:table-column-properties style:column-width="2.9118in"/>
    </style:style>
    <style:style style:name="TableColumn30" style:family="table-column">
      <style:table-column-properties style:column-width="3.7805in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fo:font-size="10pt" style:font-size-asian="10pt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0pt" style:font-size-asian="10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0pt" style:font-size-asian="10pt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fo:font-size="10pt" style:font-size-asian="10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fo:font-size="10pt" style:font-size-asian="10pt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fo:font-size="10pt" style:font-size-asian="10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fo:font-size="10pt" style:font-size-asian="10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0pt" style:font-size-asian="10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fo:font-size="10pt" style:font-size-asian="10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fo:font-size="10pt" style:font-size-asian="10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8 M. RUGPJŪČIO 27 D. ĮSAKYMO NR. 299 „DĖL LAISVŲJŲ EKONOMINIŲ ZONŲ VALSTYBINĖS PRIEŽIŪROS KOMISIJOS“ PAKEITIMO</text:p>
      <text:p text:style-name="P12"/>
      <text:p text:style-name="P13">2005 m. spalio 26 d. Nr. 4-367</text:p>
      <text:p text:style-name="P14">Vilnius</text:p>
      <text:p text:style-name="P15"/>
      <text:p text:style-name="P16"><text:span text:style-name="T17">Pakeičiu</text:span><text:span text:style-name="T18"><text:s/>Lietuvos Respublikos ūkio ministro 1998 m. rugpjūčio 27 d. įsakymą Nr. 299 „Dėl Laisvųjų ekonominių zonų valstybinės priežiūros komisijos“ (Žin., 1998, Nr.<text:s/></text:span><text:a xlink:href="https://www.e-tar.lt/portal/lt/legalAct/TAR.26CDF747C633" office:target-frame-name="_blank" xlink:show="new"><text:span text:style-name="T19">77-2188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Sudaryti prie Ūkio ministerijos patariamąjį organą – Laisvųjų ekonominių zonų valstybinės priežiūros komisiją (toliau – komisija), kuri padėtų ministerijai koordinuoti laisvųjų ekonominių zonų steigimo, valdymo ir veiklos klausimus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Komisijos pirmininkas</text:span></text:p>
          </table:table-cell>
          <table:table-cell table:style-name="TableCell35">
            <text:p text:style-name="P36"><text:span text:style-name="T37">- Ūkio ministerijos sekretorius.</text:span></text:p>
          </table:table-cell>
        </table:table-row>
        <table:table-row table:style-name="TableRow38">
          <table:table-cell table:style-name="TableCell39">
            <text:p text:style-name="P40"><text:span text:style-name="T41">Komisijos pirmininko pavaduotojas</text:span></text:p>
          </table:table-cell>
          <table:table-cell table:style-name="TableCell42">
            <text:p text:style-name="P43"><text:span text:style-name="T44">- Susisiekimo ministerijos sekretorius.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Komisijos nariai:</text:span></text:p>
          </table:table-cell>
          <table:table-cell table:style-name="TableCell54">
            <text:p text:style-name="P55"><text:span text:style-name="T56">- Aplinkos ministerijos atstovas;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- Finansų ministerijos atstovas;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- Teisingumo ministerijos atstovas;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- Vidaus reikalų ministerijos atstovas;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- Žemės ūkio ministerijos atstovas;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- Muitinės departamento prie Finansų ministerijos atstovas;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- Kauno apskrities viršininko administracijos atstovas;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- Klaipėdos miesto meras arba atstovas.</text:span></text:p>
          </table:table-cell>
        </table:table-row>
        <table:table-row table:style-name="TableRow99">
          <table:table-cell table:style-name="TableCell100">
            <text:p text:style-name="P101"><text:span text:style-name="T102">Komisijos sekretorius<text:s/></text:span></text:p>
          </table:table-cell>
          <table:table-cell table:style-name="TableCell103">
            <text:p text:style-name="P104"><text:span text:style-name="T105">- Ūkio ministerijos atstovas.“</text:span></text:p>
          </table:table-cell>
        </table:table-row>
      </table:table>
      <text:p text:style-name="P106"><text:span text:style-name="T107">2</text:span><text:span text:style-name="T108">. išdėstau 4 punktą taip:</text:span></text:p>
      <text:p text:style-name="P109"><text:span text:style-name="T110">„4. Paskirti Ūkio ministerijos sekretorę Liną Domarkienę Laisvųjų ekonominių zonų valstybinės priežiūros komisijos pirmininke.“;</text:span></text:p>
      <text:p text:style-name="P111"><text:span text:style-name="T112">3</text:span><text:span text:style-name="T113">. papildau įsakymą 6 punktu:</text:span></text:p>
      <text:p text:style-name="P114"><text:span text:style-name="T115">„</text:span><text:span text:style-name="T116">6</text:span><text:span text:style-name="T117">. Pavedu Ūkio ministerijos sekretorei Linai Domarkienei kontroliuoti, kaip vykdomas šis įsakymas.“;</text:span></text:p>
      <text:p text:style-name="P118"><text:span text:style-name="T119">4</text:span><text:span text:style-name="T120">. įrašau nurodytuoju įsakymu patvirtintų Laisvųjų ekonominių zonų valstybinės priežiūros komisijos veiklos nuostatų 9 punkto pirmame sakinyje vietoj žodžio „ketvirtį“ žodį „pusmetį“.</text:span></text:p>
      <text:p text:style-name="P121"/>
      <text:p text:style-name="P122"/>
      <text:p text:style-name="P123"/>
      <text:p text:style-name="P124">ŪKIO MINISTRAS<text:tab/>KĘSTUTIS DAUKŠY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1T07:52:00Z</meta:creation-date>
    <dc:date>2016-01-21T07:52:00Z</dc:date>
    <meta:template xlink:href="Normal" xlink:type="simple"/>
    <meta:editing-cycles>2</meta:editing-cycles>
    <meta:editing-duration>PT0S</meta:editing-duration>
    <meta:document-statistic meta:page-count="1" meta:paragraph-count="36" meta:word-count="241" meta:character-count="1840" meta:row-count="90" meta:non-whitespace-character-count="1635"/>
  </office:meta>
</office:document-meta>
</file>