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TableColumn54" style:family="table-column">
      <style:table-column-properties style:column-width="2.2673in"/>
    </style:style>
    <style:style style:name="TableColumn55" style:family="table-column">
      <style:table-column-properties style:column-width="4.425in"/>
    </style:style>
    <style:style style:name="Table53" style:family="table">
      <style:table-properties style:width="6.6923in" fo:margin-left="0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text-properties fo:font-size="10pt" style:font-size-asian="10pt"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paragraph-properties fo:text-indent="0.4923in"/>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INDIVIDUALIŲ AKCIZŲ UŽ NAFTOS PRODUKTUS</text:p>
      <text:p text:style-name="P15"/>
      <text:p text:style-name="P16">1992 m. sausio 22 d. Nr. 12N</text:p>
      <text:p text:style-name="P17">Vilnius</text:p>
      <text:p text:style-name="P18"/>
      <text:p text:style-name="P19"><text:span text:style-name="T20">Lietuvos Respublikos Vyriausybės 1992 m. sausio 15 d. nutarimu Nr. 26 „Dėl kainų Respublikos energijos sistemoje 1992 metų I ketvirčiui“ nustatyti nauji individualūs akcizai naftos produktams: benzinui A-76 – 1919 rb., A-92 (neetiliuotas) – 1249 rb., A-92 (etiliuotas) – 2134 rb., dyzeliniams degalams – 1260 rb. Minėti akcizai taikomi nuo 1992 m. sausio 1 d. išsiųstiems naftos produktams.</text:span></text:p>
      <text:p text:style-name="P21"><text:span text:style-name="T22">Kiti naftos produktai nuo 1992 m. sausio 1 d. individualiais akcizais neapmokestinami. Nuo 1992 m. sausio 1 d. nebeskaičiuojamas individualus akcizas už realizuojamą elektros energiją.</text:span></text:p>
      <text:p text:style-name="P23">Minėtu Lietuvos Respublikos Vyriausybės nutarimu nustatyta, jog valstybinė įmonė „Lietuvos kuras“ turi inventorizuoti bei perkainoti naftos produktų likučius (įskaitant ir likučius valstybiniame rezerve) ir padidinti gautu naftos produktų perkainojimo skirtumu šios įmonės valstybinį kapitalą.</text:p>
      <text:p text:style-name="P24">Vienkart Finansų ministerija nustato individualių akcizų dydžius už valiutą realizuojamiems Lietuvos Respublikoje naftos produktams (1 priedas).</text:p>
      <text:p text:style-name="P25"><text:span text:style-name="T26">Ryšium su išdėstytu, nuo 1992 m. sausio 1 d. neteko galios Finansų ministerijos 1991 m. gruodžio 17 d. rašto Nr. 133N 2 priedo 2 ir 3 punktai, 4 priedo 20 punktas bei 6 priedo 1 punktas, taip pat Finansų ministerijos 1991 m. gruodžio 20 d. raštas Nr. 03-71.</text:span></text:p>
      <text:p text:style-name="P27"/>
      <text:p text:style-name="P28"/>
      <text:p text:style-name="P29"/>
      <text:p text:style-name="P30"><text:span text:style-name="T31">MINISTRĖ</text:span><text:span text:style-name="T32"><text:tab/>E. KUNEVIČIENĖ</text:span></text:p>
      <text:soft-page-break/>
      <text:p text:style-name="P33">Lietuvos Respublikos finansų</text:p>
      <text:p text:style-name="P41">ministerijos 1992 m. sausio 22 d.</text:p>
      <text:p text:style-name="P42">rašto Nr. 12N</text:p>
      <text:p text:style-name="P43"/>
      <text:p text:style-name="P44"><text:span text:style-name="T45">1</text:span><text:span text:style-name="T46"><text:s/>priedas</text:span></text:p>
      <text:p text:style-name="P47"/>
      <text:p text:style-name="P48"><text:span text:style-name="T49">Individualių akcizų dydžiai (procentais) už valiutą realizuojamiems Lietuvos Respublikoje</text:span></text:p>
      <text:p text:style-name="P50"><text:span text:style-name="T51">naftos produktam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Prekių pavadinimas</text:p>
          </table:table-cell>
          <table:table-cell table:style-name="TableCell59">
            <text:p text:style-name="P60">Akcizų dydis procentais nuo realizavimo kainos</text:p>
          </table:table-cell>
        </table:table-row>
        <table:table-row table:style-name="TableRow61">
          <table:table-cell table:style-name="TableCell62">
            <text:p text:style-name="P63">1. Benzinai:</text:p>
          </table:table-cell>
          <table:table-cell table:style-name="TableCell64">
            <text:p text:style-name="P65"/>
          </table:table-cell>
        </table:table-row>
        <table:table-row table:style-name="TableRow66">
          <table:table-cell table:style-name="TableCell67">
            <text:p text:style-name="P68">1.1. A-76</text:p>
          </table:table-cell>
          <table:table-cell table:style-name="TableCell69">
            <text:p text:style-name="P70">40,6</text:p>
          </table:table-cell>
        </table:table-row>
        <table:table-row table:style-name="TableRow71">
          <table:table-cell table:style-name="TableCell72">
            <text:p text:style-name="P73">1.2. A-92 (neetiliuotas)</text:p>
          </table:table-cell>
          <table:table-cell table:style-name="TableCell74">
            <text:p text:style-name="P75">23,1</text:p>
          </table:table-cell>
        </table:table-row>
        <table:table-row table:style-name="TableRow76">
          <table:table-cell table:style-name="TableCell77">
            <text:p text:style-name="P78">1.3. A-92 (etiliuotas)</text:p>
          </table:table-cell>
          <table:table-cell table:style-name="TableCell79">
            <text:p text:style-name="P80">39,5</text:p>
          </table:table-cell>
        </table:table-row>
        <table:table-row table:style-name="TableRow81">
          <table:table-cell table:style-name="TableCell82">
            <text:p text:style-name="P83">2. Dyzeliniai degalai</text:p>
          </table:table-cell>
          <table:table-cell table:style-name="TableCell84">
            <text:p text:style-name="P85">34,7</text:p>
          </table:table-cell>
        </table:table-row>
      </table:table>
      <text:p text:style-name="P86"/>
      <text:p text:style-name="P87">______________</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08:39:00Z</meta:creation-date>
    <dc:date>2017-03-08T08:39:00Z</dc:date>
    <meta:template xlink:href="Normal.dotm" xlink:type="simple"/>
    <meta:editing-cycles>2</meta:editing-cycles>
    <meta:editing-duration>PT0S</meta:editing-duration>
    <meta:document-statistic meta:page-count="2" meta:paragraph-count="132" meta:word-count="253" meta:character-count="1724" meta:row-count="229" meta:non-whitespace-character-count="1603"/>
  </office:meta>
</office:document-meta>
</file>