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16in"/>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text-align="justify"/>
      <style:text-properties fo:color="#000000"/>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fo:text-align="center"/>
    </style:style>
    <style:style style:name="P78"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SEIMO NUTARIMO „DĖL NACIONALINĖS NUSIKALTIMŲ PREVENCIJOS IR KONTROLĖS PROGRAMOS PATVIRTINIMO“ PROJEKTO NR. IXP-781(3)</text:p>
      <text:p text:style-name="P15"/>
      <text:p text:style-name="P16">2003 m. kovo 17 d. Nr. 322</text:p>
      <text:p text:style-name="P17">Vilnius</text:p>
      <text:p text:style-name="P18"/>
      <text:p text:style-name="P19"><text:span text:style-name="T20">Vadovaudamasi Lietuvos Respublikos Seimo statuto (Žin., 1994, Nr. 15-294; 1999, Nr.<text:s/></text:span><text:a xlink:href="https://www.e-tar.lt/portal/lt/legalAct/TAR.86CB9006CC7F" office:target-frame-name="_blank" xlink:show="new"><text:span text:style-name="T21">5-97</text:span></text:a><text:span text:style-name="T22">; 2000, Nr.<text:s/></text:span><text:a xlink:href="https://www.e-tar.lt/portal/lt/legalAct/TAR.79DC1A5C1854" office:target-frame-name="_blank" xlink:show="new"><text:span text:style-name="T23">86-2617</text:span></text:a><text:span text:style-name="T24">) 138 straipsnio 3 dalimi ir atsižvelgdama į Lietuvos Respublikos Seimo valdybos 2003 m. sausio 15 d. sprendimą Nr. 1276 „Dėl Seimo nutarimo projekto išvadų“, Lietuvos Respublikos Vyriausybė<text:s/></text:span><text:span text:style-name="T25">nutari</text:span><text:span text:style-name="T26">a:</text:span></text:p>
      <text:p text:style-name="P27"><text:span text:style-name="T28">1</text:span><text:span text:style-name="T29">. Iš esmės pritarti Lietuvos Res</text:span><text:span text:style-name="T30">publikos Seimo nutarimo „Dėl Nacionalinės nusikaltimų prevencijos ir kontrolės programos patvirtinimo“ projektui Nr. IXP-781(3).</text:span></text:p>
      <text:p text:style-name="P31"><text:span text:style-name="T32">2</text:span><text:span text:style-name="T33">. Pasiūlyti Lietuvos Respublikos Seimui:</text:span></text:p>
      <text:p text:style-name="P34"><text:span text:style-name="T35">2.1</text:span><text:span text:style-name="T36">. Taisyti Nacionalinės nusikaltimų prevencijos ir kontrolės programos projek</text:span><text:span text:style-name="T37">to (toliau vadinama – programos projektas) 9 punkto 3 papunkčio teiginį, kad „sunkių nusikaltimų skaičius per 11 metų išaugo daugiau kaip 4 kartus“. Jis turėtų būti formuluojamas su išlyga arba turėtų būti konstatuojamas sunkių nusikaltimų gausėjimas apskr</text:span><text:span text:style-name="T38">itai, nenurodant gausėjimo rodiklio, nes šios tendencijos priklausė ir nuo baudžiamųjų įstatymų, apibūdinančių sunkius nusikaltimus, kaitos.</text:span></text:p>
      <text:p text:style-name="P39"><text:span text:style-name="T40">2.2</text:span><text:span text:style-name="T41">. Tikslinti programos projekto 19 punkto 1 papunkčio ir 48 punkto nuostatas atsižvelgiant į Lietuvos Respubl</text:span><text:span text:style-name="T42">ikos vietos savivaldos įstatymo 3, 5, 6, 11, 12, 14, 15, 16, 17, 18, 20, 21, 28, 29, 30, 31, 33, 49, 50 straipsnių pakeitimo ir 19 straipsnio pripažinimo netekusiu galios įstatymą (Žin., 2003, Nr.<text:s/></text:span><text:a xlink:href="https://www.e-tar.lt/portal/lt/legalAct/TAR.182DFEB57DD1" office:target-frame-name="_blank" xlink:show="new"><text:span text:style-name="T43">17-704</text:span></text:a><text:span text:style-name="T44">).</text:span></text:p>
      <text:p text:style-name="P45"><text:span text:style-name="T46">2.3</text:span><text:span text:style-name="T47">. Įrašyti programos projekto 24 punkto 3 papunktyje po žodžių „adekvati bausmė“ žodžius „arba kitokia poveikio priemonė“, nes pagal Lietuvos Respublikos baudžiamąjį kodeksą (Žin., 2000, Nr.<text:s/></text:span><text:a xlink:href="https://www.e-tar.lt/portal/lt/legalAct/TAR.2B866DFF7D43" office:target-frame-name="_blank" xlink:show="new"><text:span text:style-name="T48">89-2741</text:span></text:a><text:span text:style-name="T49">) už nusikaltimo padarymą kaltininkui nebūtinai skiriama bausmė.</text:span></text:p>
      <text:p text:style-name="P50"><text:span text:style-name="T51">2.4</text:span><text:span text:style-name="T52">. Programos projekto 62 punkto 2 papunktį išdėstyti ta redakcija, kuriai Lietuvos Respublikos Vyriausybė yra pritarusi 2002 m. spalio 21 d. nutarimu Nr. 1664 „Dėl Lietuvos Respublikos Seimo nutarimo „Dėl Nacionalinės nusikaltimų prevencijos ir kontrolės pr</text:span><text:span text:style-name="T53">ogramos patvirtinimo“ projekto pateikimo Lietuvos Respublikos Seimui“ (Žin., 2002, Nr.<text:s/></text:span><text:a xlink:href="https://www.e-tar.lt/portal/lt/legalAct/TAR.64086F3E6211" office:target-frame-name="_blank" xlink:show="new"><text:span text:style-name="T54">102-4567</text:span></text:a><text:span text:style-name="T55">), t.y.: „tobulinti teisėsaugos institucijų, vykdančių ekonominių ir finansinių nu</text:span><text:span text:style-name="T56">sikalstamų veikų atskleidimą ir tyrimą, sistemą, veiksmų koordinavimą, keitimąsi informacija, užtikrinti tinkamą bendradarbiavimą su atitinkamomis finansų ir kitomis institucijomis“. Steigti bendrą ekonominių ir finansinių nusikalstamų veikų ikiteisminio t</text:span><text:span text:style-name="T57">yrimo instituciją būtų netikslinga, nes skiriasi institucijų, vykdančių ekonominių ir finansinių nusikalstamų veikų atskleidimą ir tyrimą, ginami interesai ir tiriamų nusikalstamų veikų objektai, o veiklai organizuoti reikia atskiro administravimo. Be to,<text:s/></text:span><text:span text:style-name="T58">tokia nuostata neatitiktų Lietuvos Respublikos baudžiamojo proceso kodekso (Žin., 2002, Nr.<text:s/></text:span><text:a xlink:href="https://www.e-tar.lt/portal/lt/legalAct/TAR.EC588C321777" office:target-frame-name="_blank" xlink:show="new"><text:span text:style-name="T59">37-1341</text:span></text:a><text:span text:style-name="T60">) 165 straipsnio nuostatų.</text:span></text:p>
      <text:p text:style-name="P61"><text:span text:style-name="T62">2.5</text:span><text:span text:style-name="T63">. Įrašyti programos projekto 67 punkte po žo</text:span><text:span text:style-name="T64">džių „parengia ir“ žodžius „teisės aktų nustatyta tvarka“, atsižvelgiant į Lietuvos Respublikos Vyriausybės įstatymo (Žin., 1994, Nr.<text:s/></text:span><text:a xlink:href="https://www.e-tar.lt/portal/lt/legalAct/TAR.96A68BFC9E82" office:target-frame-name="_blank" xlink:show="new"><text:span text:style-name="T65">43-772</text:span></text:a><text:span text:style-name="T66">; 1998, Nr.<text:s/></text:span><text:a xlink:href="https://www.e-tar.lt/portal/lt/legalAct/TAR.466AEC33D854" office:target-frame-name="_blank" xlink:show="new"><text:span text:style-name="T67">41-1131</text:span></text:a><text:span text:style-name="T68">; 2000, Nr.<text:s/></text:span><text:a xlink:href="https://www.e-tar.lt/portal/lt/legalAct/TAR.33CC70C03145" office:target-frame-name="_blank" xlink:show="new"><text:span text:style-name="T69">92-2843</text:span></text:a><text:span text:style-name="T70">) 38 straipsnyje nustatytą teisės aktų projektų pateikimo Lietuvos Respublikos Vyriausybei tvarką</text:span><text:span text:style-name="T71">.</text:span></text:p>
      <text:p text:style-name="Normal"/>
      <text:p text:style-name="Normal"/>
      <text:p text:style-name="P72"><text:span text:style-name="T73">MINISTRAS PIRMININKAS</text:span><text:span text:style-name="T74"><text:tab/>ALGIRDAS BRAZAUSKAS</text:span></text:p>
      <text:p text:style-name="P75"/>
      <text:p text:style-name="P76">VIDAUS REIKALŲ MINISTRAS<text:tab/>JUOZAS BERNATONIS</text:p>
      <text:p text:style-name="P77">______________</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2T22:29:00Z</meta:creation-date>
    <dc:date>2015-10-12T22:29:00Z</dc:date>
    <meta:template xlink:href="Normal" xlink:type="simple"/>
    <meta:editing-cycles>2</meta:editing-cycles>
    <meta:editing-duration>PT0S</meta:editing-duration>
    <meta:document-statistic meta:page-count="2" meta:paragraph-count="22" meta:word-count="523" meta:character-count="4027" meta:row-count="90" meta:non-whitespace-character-count="3526"/>
  </office:meta>
</office:document-meta>
</file>