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B05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margin-left="3.149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break-before="page"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41in" style:font-size-complex="12pt" style:language-asian="lt" style:country-asian="LT"/>
    </style:style>
    <style:style style:name="T212" style:parent-style-name="DefaultParagraphFont" style:family="text">
      <style:text-properties fo:color="#000000" fo:letter-spacing="-0.0041in"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center"/>
      <style:text-properties fo:font-style="italic" style:font-style-asian="italic" style:font-style-complex="italic"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GYVŪNO AUGINTINIO PASO ĮFORMINIMO TVARKOS APRAŠO PATVIRTINIMO</text:p>
      <text:p text:style-name="P6"/>
      <text:p text:style-name="P7">2013 m. birželio 20 d. Nr. B1-438</text:p>
      <text:p text:style-name="P8">Vilnius</text:p>
      <text:p text:style-name="P9"/>
      <text:p text:style-name="P10"><text:span text:style-name="T11">Vadovaudamasis 2003 m. gegužės 26 d. Europos Parlamento ir Tarybos reglamentu (EB) Nr. 998/2003 dėl gyvūnų sveikatos reikalavimų, taikomų nekomerciniais tikslais vežamiems naminiams gyvūnėliams, iš dalies keičiančiu Tarybos direktyvą 92/65/EEB (OL<text:s/></text:span><text:span text:style-name="T12">2004 m.<text:s/></text:span><text:span text:style-name="T13">specialusis leidimas</text:span><text:span text:style-name="T14">, 3 skyrius, 39 tomas, p. 75), su paskutiniais pakeitimais, padarytais 2012 m. sausio 20 d. Komisijos reglamentu (ES) Nr. 52/2012 (OL 2012 L 18, p. 1), Lietuvos Respublikos veterinarijos įstatymo (Žin., 1992, Nr. </text:span><text:a xlink:href="https://www.e-tar.lt/portal/lt/legalAct/TAR.97BDCD719E57" office:target-frame-name="_blank" xlink:show="new"><text:span text:style-name="T15">2-15</text:span></text:a><text:span text:style-name="T16">; 2010, Nr. </text:span><text:a xlink:href="https://www.e-tar.lt/portal/lt/legalAct/TAR.0AEDBE1E8FED" office:target-frame-name="_blank" xlink:show="new"><text:span text:style-name="T17">148-7563</text:span></text:a><text:span text:style-name="T18">) 6 straipsnio 3 dalimi, įgyvendindamas Lietuvos Respublikos gyvūnų gerovės ir apsaugos įstatymo<text:s/></text:span><text:span text:style-name="T19">(Žin., 1997, Nr. </text:span><text:a xlink:href="https://www.e-tar.lt/portal/lt/legalAct/TAR.8DDDD8D87491" office:target-frame-name="_blank" xlink:show="new"><text:span text:style-name="T20">108-2728</text:span></text:a><text:span text:style-name="T21">; 2012, Nr. </text:span><text:a xlink:href="https://www.e-tar.lt/portal/lt/legalAct/TAR.083EC9CC29FD" office:target-frame-name="_blank" xlink:show="new"><text:span text:style-name="T22">122-6126</text:span></text:a><text:span text:style-name="T23">) 3 straipsnio 9 dalies 12 punktą ir siekdamas sustip</text:span><text:span text:style-name="T24">rinti gyvūnų augintinių pasų įforminimo kontrolę:<text:s/></text:span></text:p>
      <text:p text:style-name="P25"><text:span text:style-name="T26">1</text:span><text:span text:style-name="T27">. T v i r t i n u pridedamą Gyvūno augintinio paso įforminimo tvarkos aprašą.<text:s/></text:span></text:p>
      <text:p text:style-name="P28"><text:span text:style-name="T29">2</text:span><text:span text:style-name="T30">. N u r o d a u Valstybinės maisto ir veterinarijos tarnybos teritorinėms valstybinėms maisto ir veterinarijos tarny</text:span><text:span text:style-name="T31">boms, vadovaujantis Gyvūno augintinio paso įforminimo tvarkos aprašo 22 punktu, paskirti asmenį (-is), atsakingą (-us) už gyvūno augintinio pasų blankų antspaudavimą.<text:s/></text:span></text:p>
      <text:p text:style-name="P32"><text:span text:style-name="T33">3</text:span><text:span text:style-name="T34">. P r i p a ž į s t u netekusiu galios Valstybinės maisto ir veterinarijos tarnybos</text:span><text:span text:style-name="T35"><text:s/>direktoriaus 2011 m. sausio 26 d. įsakymą Nr. B1-28 „Dėl gyvūnų augintinių ženklinimo“ (Žin., 2011, Nr. </text:span><text:a xlink:href="https://www.e-tar.lt/portal/lt/legalAct/TAR.571CD6295355" office:target-frame-name="_blank" xlink:show="new"><text:span text:style-name="T36">13-594</text:span></text:a><text:span text:style-name="T37">).</text:span><text:span text:style-name="T38"><text:s/></text:span></text:p>
      <text:p text:style-name="P39"><text:span text:style-name="T40">4</text:span><text:span text:style-name="T41">. P a v e d u:</text:span></text:p>
      <text:p text:style-name="P42"><text:span text:style-name="T43">4.1</text:span><text:span text:style-name="T44">. įsakymo vykdymą pagal kompetenciją<text:s/></text:span><text:span text:style-name="T45">Valstybinės maisto ir veterinarijos tarnybos teritorinėms valstybinėms maisto ir veterinarijos tarnyboms;</text:span></text:p>
      <text:p text:style-name="P46"><text:span text:style-name="T47">4.2</text:span><text:span text:style-name="T48">. įsakymo vykdymo kontrolę Valstybinės maisto ir veterinarijos tarnybos direktoriaus pavaduotojui pagal administruojamą sritį ir Gyvūnų sveikat</text:span><text:span text:style-name="T49">ingumo ir gerovės skyriui.</text:span></text:p>
      <text:p text:style-name="P50"/>
      <text:p text:style-name="P51"><text:span text:style-name="T52">Direktoriaus pavaduotojas,</text:span></text:p>
      <text:p text:style-name="P53">pavaduojantis direktorių<text:tab/>Vidmantas Paulauskas</text:p>
      <text:p text:style-name="P54"/>
      <text:p text:style-name="P55"><text:span text:style-name="T56">_________________</text:span></text:p>
      <text:p text:style-name="P57"/>
      <text:p text:style-name="P58"><text:span text:style-name="T59">PATVIRTINTA</text:span></text:p>
      <text:p text:style-name="P60">Valstybinės maisto ir veterinarijos tarnybos direktoriaus 2013 m. birželio 20 d. įsakymu Nr. B1-438</text:p>
      <text:p text:style-name="P61"/>
      <text:p text:style-name="P62"><text:span text:style-name="T63">Gyvūno augin</text:span><text:span text:style-name="T64">tinio paso ĮFORMINIMO tvarkos aprašas<text:s/></text:span></text:p>
      <text:p text:style-name="P65"/>
      <text:p text:style-name="P66"><text:span text:style-name="T67">I</text:span><text:span text:style-name="T68">.<text:s/></text:span><text:span text:style-name="T69">BENDROSIOS NUOSTATOS<text:s/></text:span></text:p>
      <text:p text:style-name="P70"/>
      <text:p text:style-name="P71"><text:span text:style-name="T72">1</text:span><text:span text:style-name="T73">. Gyvūno augintinio paso įforminimo tvarkos aprašas (toliau – Aprašas) nustato reikalavimus gyvūnų augintinių ženklinimui poodinėmis mikroshemomis ir gyvūno augintinio paso<text:s/></text:span><text:span text:style-name="T74">(toliau – pasas), kurio forma nurodyta Valstybinės maisto ir veterinarijos tarnybos direktoriaus 2005 m. balandžio 27 d. įsakymu Nr. B1-273 „Dėl Reikalavimų gyvūnų augintinių pasui patvirtinimo“ (Žin., 2005, Nr. </text:span><text:a xlink:href="http://www3.lrs.lt/pls/inter/dokpaieska.showdoc_l?p_id=255323" office:target-frame-name="_top" xlink:show="replace"><text:span text:style-name="T75">57-1994</text:span></text:a><text:span text:style-name="T76">; 2010, Nr. </text:span><text:a xlink:href="http://www3.lrs.lt/pls/inter/dokpaieska.showdoc_l?p_id=277322" office:target-frame-name="_top" xlink:show="replace"><text:span text:style-name="T77">126-6481</text:span></text:a><text:span text:style-name="T78">) patvirtintų Reikalavimų<text:s/></text:span><text:soft-page-break/><text:span text:style-name="T79">gyvūnų augintinių pasui 1 priede, įforminimo tvarką.<text:s/></text:span></text:p>
      <text:p text:style-name="P80"><text:span text:style-name="T81">2</text:span><text:span text:style-name="T82">. Aprašas taikomas veterinarijos</text:span><text:span text:style-name="T83"><text:s/>paslaugų teikėjams, kurie ženklina gyvūnus augintinius (šunis, kates ir šeškus) poodinėmis mikroschemomis ir jiems išduoda pasus.</text:span></text:p>
      <text:p text:style-name="P84"><text:span text:style-name="T85">3</text:span><text:span text:style-name="T86">. Veterinarijos paslaugų teikėjas gyvūnams augintiniams, kuriems taikomas 2003 m. gegužės 26 d. Europos Parlamento ir Ta</text:span><text:span text:style-name="T87">rybos reglamentas (EB) Nr. 998/2003 dėl gyvūnų sveikatos reikalavimų, taikomų nekomerciniais tikslais vežamiems naminiams gyvūnėliams, iš dalies keičiantis Tarybos direktyvą 92/65/EEB (OL<text:s/></text:span><text:span text:style-name="T88">2004 m. specialusis leidimas</text:span><text:span text:style-name="T89">, 3 skyrius, 39 tomas, p. 75), su paskut</text:span><text:span text:style-name="T90">iniais pakeitimais, padarytais 2012 m. sausio 20 d. Komisijos reglamentu (ES) Nr. 52/2012 (OL 2012 L 18, p. 1), gali išduoti Reikalavimų gyvūnų augintinių pasui 1 priede nurodytos formos pasą.<text:s/></text:span></text:p>
      <text:p text:style-name="P91"><text:span text:style-name="T92">4</text:span><text:span text:style-name="T93">. Šiame Apraše vartojamos sąvokos:</text:span></text:p>
      <text:p text:style-name="P94"><text:span text:style-name="T95">Valstybinė maisto ir v</text:span><text:span text:style-name="T96">eterinarijos tarnyba</text:span><text:span text:style-name="T97"> – Lietuvos Respublikos kompetentinga institucija.</text:span></text:p>
      <text:p text:style-name="P98"><text:span text:style-name="T99">Valstybinės maisto ir veterinarijos tarnybos teritorinė valstybinė maisto ir veterinarijos tarnyba</text:span><text:span text:style-name="T100"> – Valstybinės maisto ir veterinarijos tarnybos teritorinis padalinys.</text:span></text:p>
      <text:p text:style-name="P101"><text:span text:style-name="T102">5</text:span><text:span text:style-name="T103">. Kitos Apr</text:span><text:span text:style-name="T104">aše vartojamos sąvokos atitinka sąvokas, vartojamas Lietuvos Respublikos gyvūnų gerovės ir apsaugos įstatyme (Žin., 1997, 108-2728; 2012, Nr. 122-6126), Lietuvos Respublikos veterinarijos įstatyme (Žin., 1992, Nr. </text:span><text:a xlink:href="https://www.e-tar.lt/portal/lt/legalAct/TAR.97BDCD719E57" office:target-frame-name="_blank" xlink:show="new"><text:span text:style-name="T105">2-15</text:span></text:a><text:span text:style-name="T106">; 2010, Nr. </text:span><text:a xlink:href="https://www.e-tar.lt/portal/lt/legalAct/TAR.0AEDBE1E8FED" office:target-frame-name="_blank" xlink:show="new"><text:span text:style-name="T107">148-7563</text:span></text:a><text:span text:style-name="T108">) ir kituose teisės aktuose.</text:span></text:p>
      <text:p text:style-name="P109"/>
      <text:p text:style-name="P110"><text:span text:style-name="T111">II</text:span><text:span text:style-name="T112">.<text:s/></text:span><text:span text:style-name="T113">REIKALAVIMAI GYVŪNŲ AUGINTINIŲ ŽENKLINIMUI<text:s/></text:span></text:p>
      <text:p text:style-name="P114"/>
      <text:p text:style-name="P115"><text:span text:style-name="T116">6</text:span><text:span text:style-name="T117">. Veterinarijos paslaugų<text:s/></text:span><text:span text:style-name="T118">teikėjo vardu ženklinti gyvūnus augintinius poodinėmis mikroschemomis ir jiems išduoti pasus gali privatūs veterinarijos gydytojai (toliau – veterinarijos gydytojai), kaip numatyta Reikalavimų veterinarijos paslaugų teikėjams, patvirtintų Valstybinės maist</text:span><text:span text:style-name="T119">o ir veterinarijos tarnybos direktoriaus 2012 m. birželio 4 d. įsakymu (Žin., 2012, Nr. </text:span><text:a xlink:href="https://www.e-tar.lt/portal/lt/legalAct/TAR.6BBBF9F95FF8" office:target-frame-name="_blank" xlink:show="new"><text:span text:style-name="T120">65-3326</text:span></text:a><text:span text:style-name="T121">), 8 punkte.<text:s/></text:span></text:p>
      <text:p text:style-name="P122"><text:span text:style-name="T123">7</text:span><text:span text:style-name="T124">. Veterinarijos gydytojas, ženklinantis gyvūnus augintinius poo</text:span><text:span text:style-name="T125">dinėmis mikroschemomis ir jiems išduodantis pasus, turi gerai žinoti reglamento (EB) Nr. 998/2003 ir jį keičiančių teisės aktų nuostatas ir turėti įrangą (priemonę (-es) Aprašo 8 punkte nurodytos gyvūno poodinės mikroschemos numeriui (kodui) nuskaityti ir<text:s/></text:span><text:span text:style-name="T126">jos tinkamumui patvirtinti.<text:s/></text:span></text:p>
      <text:p text:style-name="P127"><text:span text:style-name="T128">8</text:span><text:span text:style-name="T129">. Gyvūnus augintinius galima ženklinti poodinėmis mikroschemomis, atitinkančiomis reglamento (EB) Nr. 998/2003 Ia priede numatytus techninius identifikavimo reikalavimus. Veterinarijos gydytojas prieš gyvūno augintinio žen</text:span><text:span text:style-name="T130">klinimą ir po jo turi patikrinti poodinės mikroschemos tinkamumą.</text:span></text:p>
      <text:p text:style-name="P131"><text:span text:style-name="T132">9</text:span><text:span text:style-name="T133">. Gyvūno augintinio laikytojui pageidaujant, gyvūnas augintinis gali būti papildomai paženklinamas poodine mikroschema, atitinkančia Aprašo 8 punkto reikalavimus, jei gyvūnas augintinis</text:span><text:span text:style-name="T134"><text:s/>buvo paženklintas Aprašo 8 punkto reikalavimų neatitinkančia poodine mikroschema ir gyvūno augintinio laikytojas turi įrangą (priemonę (-es) jos numeriui (kodui) nuskaityti arba jei gyvūnas augintinis buvo paženklintas tatuiruote iki 2011 m. liepos 3 d. i</text:span><text:span text:style-name="T135">r gyvūno augintinio laikytojas turi dokumentą (-us), kuriuo (-iais) patvirtinama, kad gyvūnas augintinis paženklintas tatuiruote, ir kuriame (-iuose) nurodyta ženklinimo data ir tatuiruotės numeris.<text:s/></text:span></text:p>
      <text:p text:style-name="P136"><text:span text:style-name="T137">10</text:span><text:span text:style-name="T138">. Tuo atveju, kai gyvūnas augintinis yra paženklin</text:span><text:span text:style-name="T139">tas tatuiruote iki 2011 m. liepos 3 d. ir gyvūno laikytojas turi dokumentą (-us), kuriuo (-iais) patvirtinama, kad gyvūnas augintinis paženklintas tatuiruote, ir kuriame (-iuose) nurodyta ženklinimo data ir tatuiruotės numeris, tačiau tatuiruotės neįmanoma</text:span><text:span text:style-name="T140"><text:s/>įskaityti (išblukusi, susiliejusi ar pan.), gyvūnui augintiniui gali būti išduodamas pasas tik jį paženklinus poodine mikroschema, atitinkančia Aprašo 8 punkto reikalavimus.</text:span></text:p>
      <text:p text:style-name="P141"/>
      <text:p text:style-name="P142"><text:span text:style-name="T143">III</text:span><text:span text:style-name="T144">.<text:s/></text:span><text:span text:style-name="T145">PASO ĮFORMINIMO TVARKA<text:s/></text:span></text:p>
      <text:p text:style-name="P146"/>
      <text:p text:style-name="P147"><text:span text:style-name="T148">11</text:span><text:span text:style-name="T149">. Pasas gali būti išduodamas gyvūnui<text:s/></text:span><text:span text:style-name="T150">augintiniui, jei jis:</text:span></text:p>
      <text:p text:style-name="P151"><text:span text:style-name="T152">11.1</text:span><text:span text:style-name="T153">. paženklintas poodine mikroschema, atitinkančia reglamento (EB) Nr. 998/2003 Ia priede numatytus techninius identifikavimo reikalavimus; arba</text:span></text:p>
      <text:p text:style-name="P154"><text:span text:style-name="T155">11.2</text:span><text:span text:style-name="T156">. paženklintas poodine mikroschema, neatitinkančia reglamento (EB) Nr. 998/20</text:span><text:span text:style-name="T157">03 Ia priede numatytų techninių identifikavimo reikalavimų, tačiau jo laikytojas veterinarijos gydytojui pateikia įrangą (priemonę (-es) tokios poodinės mikroschemos numeriui (kodui) nuskaityti; arba</text:span></text:p>
      <text:p text:style-name="P158"><text:span text:style-name="T159">11.3</text:span><text:span text:style-name="T160">. paženklintas įskaitoma (neišblukusia, nesusili</text:span><text:span text:style-name="T161">ejusia ar pan.) tatuiruote iki 2011 liepos 3 d. ir jei jo laikytojas turi dokumentą (-us), kuriuo (-iais) patvirtinama, kad gyvūnas augintinis paženklintas tatuiruote, ir kuriame (-iuose) nurodyta ženklinimo data ir tatuiruotės numeris.</text:span></text:p>
      <text:p text:style-name="P162"><text:span text:style-name="T163">12</text:span><text:span text:style-name="T164">. Tuo atvej</text:span><text:span text:style-name="T165">u, kai prašoma išduoti pasą paženklintam gyvūnui augintiniui, veterinarijos gydytojas prieš paso išdavimą turi patikrinti jo ženklinimą Aprašo 7 punkte nurodyta įranga arba gyvūno laikytojo pateikta įranga (priemone (-ėmis), skirta poodinės mikroschemos nu</text:span><text:span text:style-name="T166">meriui (kodui) nuskaityti (kai gyvūnas augintinis yra paženklintas poodine mikroschema, neatitinkančia reglamento (EB) Nr. 998/2003 Ia priede numatytų techninių identifikavimo reikalavimų).<text:s/></text:span></text:p>
      <text:p text:style-name="P167"><text:span text:style-name="T168">13</text:span><text:span text:style-name="T169">. Veterinarijos gydytojas gali daryti įrašus apie gyvūnui a</text:span><text:span text:style-name="T170">ugintiniui atliktą (-as) vakcinaciją (-as), identifikaciją ar klinikinį tyrimą tik į jo vardu išduotą pasą.<text:s/></text:span></text:p>
      <text:p text:style-name="P171"><text:span text:style-name="T172">14</text:span><text:span text:style-name="T173">. Tuo atveju, kai pasas išduodamas gyvūnui augintiniui, kuris yra paženklintas poodine mikroschema ir kurio laikytojas neturi dokumento (-ų),</text:span><text:span text:style-name="T174"><text:s/>kuriuo (-iais) patvirtinama, kad gyvūnas augintinis paženklintas, paso III skyriaus 2 punkte „Ženklinimo data“ nurodoma paso išdavimo data.<text:s/></text:span></text:p>
      <text:p text:style-name="P175"><text:span text:style-name="T176">15</text:span><text:span text:style-name="T177">. Pase nurodyta gyvūno augintinio ženklinimo tatuiruote ar poodine mikroschema data negali būti vėlesnė už pase nurodytą pirmojo vakcinavimo nuo pasiutligės datą.<text:s/></text:span></text:p>
      <text:p text:style-name="P178"><text:span text:style-name="T179">16</text:span><text:span text:style-name="T180">. Pase turi būti nuosekliai nurodomos visos gyvūnui augintiniui pagal vakcinos gaminto</text:span><text:span text:style-name="T181">jo informaciniame lapelyje pateiktą informaciją atlikto vakcinavimo datos, įskaitant pakartotinio vakcinavimo ar kito vakcinavimo datas.<text:s/></text:span></text:p>
      <text:p text:style-name="P182"><text:span text:style-name="T183">17</text:span><text:span text:style-name="T184">. Veterinarijos gydytojas pase turi nurodyti gyvūno augintinio rūšį, veislę, lytį ir kailio spalvą (-as) ir tipą</text:span><text:span text:style-name="T185">.<text:s/></text:span></text:p>
      <text:p text:style-name="P186"><text:span text:style-name="T187">18</text:span><text:span text:style-name="T188">. Pase padaryti įrašai turi būti aiškūs, be braukymų ar taisymų, padaryti ranka (rašalu ar tušinuku) lietuvių ir anglų kalbomis. Prie pase padarytų įrašų papildomai gali būti įklijuotos įklijos. Jeigu veterinarijos gydytojas, pildydamas pasą, jame</text:span><text:span text:style-name="T189"><text:s/>padaro klaidą, klaidingas įrašas turi būti perbraukiamas horizontalia linija ir šalia įrašomas teisingas įrašas. Padaryti taisymai turi būti patvirtinami veterinarijos gydytojo spaudu ir parašu.<text:s/></text:span></text:p>
      <text:p text:style-name="P190"><text:span text:style-name="T191">19</text:span><text:span text:style-name="T192">. Veterinarijos gydytojas paso III skyriuje „Gyvūno i</text:span><text:span text:style-name="T193">dentifikavimas“ turi įrašyti gyvūno augintinio ženklinimo datą, tatuiruotės ir (ar) poodinės mikroschemos numerį (kodą) ir poodinės mikroschemos vietą. Veterinarijos gydytojas paso III skyriaus 1 punkte „Elektroninės tapatybės nustatymo priemonės numeris“<text:s/></text:span><text:span text:style-name="T194">ranka turi įrašyti poodinės mikroschemos numerį ir šalia (jo neuždengdamas) gali įklijuoti lipduką su poodinės mikroschemos numeriu (kodu). Tuo atveju, kai į pasą įklijuojamas specialus lipdukas, kurį lengva nuimant sugadinti, galima poodinės mikroschemos<text:s/></text:span><text:span text:style-name="T195">numerio ranka neįrašyti.</text:span></text:p>
      <text:p text:style-name="P196"><text:span text:style-name="T197">20</text:span><text:span text:style-name="T198">. Tuo atveju, kai pase daromi įrašai, remiantis kito dokumento, pvz.: veterinarijos sertifikato, sugadinto paso ar paso, kuriame nėra vietos atitinkamiems įrašams daryti, pagrindu, veterinarijos gydytojui turi būti pateikiama</text:span><text:span text:style-name="T199">s tokio dokumento originalas, kuriuo remiantis, į pasą galima įrašyti duomenis tik apie gyvūno augintinio ženklinimą ir atliktą galiojantį vakcinavimą bei duomenis apie gyvūną augintinį (vardą, rūšį, veislę, lytį, gimimo datą, kailio spalvą (-as) ir tipą).</text:span><text:span text:style-name="T200"><text:s/>Tuo atveju, kai pase daromi įrašai, remiantis kito dokumento, pvz.: gyvūno vakcinacijos pažymėjimo, gyvūno augintinio kilmės dokumento ar kt., pagrindu, į pasą galima įrašyti tik duomenis apie gyvūno augintinio ženklinimą ir apie gyvūną augintinį<text:s/></text:span><text:soft-page-break/><text:span text:style-name="T201">(vardą,<text:s/></text:span><text:span text:style-name="T202">rūšį, veislę, lytį, gimimo datą, kailio spalvą (-as) ir tipą). Pasą išduodantis veterinarijos gydytojas turi pasilikti dokumento, kurio pagrindu išdavė pasą, kopiją.<text:s/></text:span></text:p>
      <text:p text:style-name="P203"><text:span text:style-name="T204">21</text:span><text:span text:style-name="T205">. Veterinarijos gydytojui draudžiama:</text:span></text:p>
      <text:p text:style-name="P206"><text:span text:style-name="T207">21.1</text:span><text:span text:style-name="T208">. nepatvirtinus gyvūno augintinio tapat</text:span><text:span text:style-name="T209">ybės, jam išduoti pasą arba jam išduotame pase daryti įrašus;</text:span></text:p>
      <text:p text:style-name="P210"><text:span text:style-name="T211">21.2</text:span><text:span text:style-name="T212">. išduoti pasą, kuriame neįrašyti visi duomenys apie gyvūno augintinio ženklinimą poodine mikroschema ir (ar) tatuiruote;</text:span></text:p>
      <text:p text:style-name="P213"><text:span text:style-name="T214">21.3</text:span><text:span text:style-name="T215">. išduoti tuščią ar neteisingai užpildytą pasą;</text:span></text:p>
      <text:p text:style-name="P216"><text:span text:style-name="T217">21.4</text:span><text:span text:style-name="T218">. daryti įrašus pase, neturint reikiamiems duomenims patvirtinti pakankamai gyvūno augintinio laikytojo pateiktų duomenų arba negalint patvirtinti tų duomenų teisingumo;</text:span></text:p>
      <text:p text:style-name="P219"><text:span text:style-name="T220">21.5</text:span><text:span text:style-name="T221">. daryti įrašus pase, neatlikus gyvūnui augintiniui, kuriam išduotas pasas, pr</text:span><text:span text:style-name="T222">ocedūrų (vakcinavimo, klinikinio tyrimo, gydymo ir pan.), išskyrus Reikalavimų 20 punkte numatytus atvejus;<text:s/></text:span></text:p>
      <text:p text:style-name="P223"><text:span text:style-name="T224">21.6</text:span><text:span text:style-name="T225">. pase daryti įrašus apie gyvūnui augintiniui atlikto pasiutligės serologinio tyrimo rezultatus, jei gyvūno augintinio laikytojas ar veteri</text:span><text:span text:style-name="T226">narijos gydytojas neturi nustatyta tvarka patvirtintos laboratorijos išduoto dokumento, kuriuo patvirtinami atlikto pasiutligės serologinio tyrimo rezultatai. Patvirtintos laboratorijos išduotas dokumentas, kuriuo patvirtinama, kad pasiutligės neutralizuoj</text:span><text:span text:style-name="T227">ančių antikūnų titras yra lygus arba didesnis negu 0,5 TV/ml, turi būti pridedamas prie paso;</text:span></text:p>
      <text:p text:style-name="P228"><text:span text:style-name="T229">21.7</text:span><text:span text:style-name="T230">. išduoti gyvūnui augintiniui pasą, nepatvirtinus jame visų padarytų įrašų savo parašu ir spaudu;</text:span></text:p>
      <text:p text:style-name="P231"><text:span text:style-name="T232">21.8</text:span><text:span text:style-name="T233">. daryti įrašus gyvūno augintinio laikytojo pate</text:span><text:span text:style-name="T234">iktame tuščiame paso blanke;</text:span></text:p>
      <text:p text:style-name="P235"><text:span text:style-name="T236">21.9</text:span><text:span text:style-name="T237">. išduoti pasą, jei gyvūnas augintinis buvo paženklintas tatuiruote po 2011 m. liepos 3 d. arba jei gyvūno augintinio laikytojas neturi dokumento (-ų), kuriuo (-iais) patvirtinama, kad gyvūnas augintinis buvo paženklint</text:span><text:span text:style-name="T238">as tatuiruote iki 2011 m. liepos 3 d., ir gyvūno augintinio laikytojas atsisako ženklinti savo gyvūną augintinį poodine mikroschema.</text:span></text:p>
      <text:p text:style-name="P239"><text:span text:style-name="T240">22</text:span><text:span text:style-name="T241">. Veterinarijos gydytojas turi užtikrinti, kad kiekvieno paso blanko X skyriuje „Legalizavimas“ būtų uždėtas<text:s/></text:span><text:span text:style-name="T242">Valstybinės maisto ir veterinarijos tarnybos teritorinės valstybinės maisto ir veterinarijos tarnybos (toliau – teritorinė VMVT) antspaudas.</text:span></text:p>
      <text:p text:style-name="P243"/>
      <text:p text:style-name="P244"><text:span text:style-name="T245">IV</text:span><text:span text:style-name="T246">.<text:s/></text:span><text:span text:style-name="T247">BAIGIAMOSIOS NUOSTATOS</text:span></text:p>
      <text:p text:style-name="P248"/>
      <text:p text:style-name="P249"><text:span text:style-name="T250">23</text:span><text:span text:style-name="T251">. Teritorinės VMVT pareigūnas, atsakingas už pasų blankų antspaudavimą, pa</text:span><text:span text:style-name="T252">tikrinęs, ar veterinarijos paslaugų teikėjų antspaudavimui pateikti pasų blankai atitinka Reikalavimų gyvūnų augintinių pasui 1 priede nurodytą paso formą, uždeda teritorinės VMVT antspaudą paso blanko X skyriuje „Legalizavimas“ ir užregistruoja duomenis a</text:span><text:span text:style-name="T253">pie pasų blankų antspaudavimą (pateiktų antspauduoti pasų blankų skaičius, numeriai (nuo / iki), veterinarijos paslaugų teikėjo duomenys (pavadinimas / vardas, pavardė, adresas, telefonas, registracijos numeris), pasų blankus antspaudavusio asmens vardas,<text:s/></text:span><text:span text:style-name="T254">pavardė ir parašas). Atspauduoti pasų blankai grąžinami juos pateikusiems veterinarijos paslaugų teikėjams.</text:span></text:p>
      <text:p text:style-name="P255"><text:span text:style-name="T256">24</text:span><text:span text:style-name="T257">. Teritorinės VMVT, gavusios gyvūno augintinio savininko prašymą dėl pasiutligės situacijos tam tikroje teritorijoje patvirtinimo (toliau – pr</text:span><text:span text:style-name="T258">ašymas) kartu su paso kopija, atsižvelgdamos į pasiutligės situaciją šalyje, gyvūno augintinio savininkui raštu turi pateikti informaciją apie pasiutligės situaciją teritorijoje, esančioje 50 km spinduliu nuo gyvūno augintinio, jaunesnio kaip 3 mėnesių amž</text:span><text:span text:style-name="T259">iaus ir nevakcinuoto nuo pasiutligės, laikymo vietos, kurios adresas nurodomas paso I skyriuje „Savininkas“. Gyvūno augintinio savininko pateiktame prašyme turi būti nurodoma, kam jam reikalinga minėta informacija.<text:s/></text:span></text:p>
      <text:p text:style-name="P260"><text:span text:style-name="T261">25</text:span><text:span text:style-name="T262">. Veterinarinių paslaugų teikėjai<text:s/></text:span><text:span text:style-name="T263">turi tvarkyti pasų blankų apskaitą (registruoti gautų pasų blankų duomenis (kiekį, numerius, gavimo datą, duomenis apie pasų blankų tiekėją, pasų blankų perdavimo datą, perduodamų pasų blankų numerius, perdavimo datą ir duomenis apie gavėją) žurnale ar kom</text:span><text:span text:style-name="T264">piuterinėje laikmenoje, duomenis apie kiekvieną paženklintą gyvūną augintinį ir jam išduotą pasą registruoti Gyvūnų augintinių ženklinimo ir paso išdavimo<text:s/></text:span><text:soft-page-break/><text:span text:style-name="T265">duomenų registracijos žurnale, kurio forma patvirtinta Valstybinės maisto ir veterinarijos tarnybos d</text:span><text:span text:style-name="T266">irektoriaus 2011 m. balandžio 26 d. įsakymo Nr. B1-175 „Dėl Gyvūnų augintinių ženklinimo ir paso išdavimo metų ketvirčio ataskaitos ir Gyvūnų augintinių ženklinimo ir paso išdavimo duomenų registracijos žurnalo formų patvirtinimo“ (Žin., 2011, Nr. </text:span><text:a xlink:href="https://www.e-tar.lt/portal/lt/legalAct/TAR.75EA7578D331" office:target-frame-name="_blank" xlink:show="new"><text:span text:style-name="T267">53-2587</text:span></text:a><text:span text:style-name="T268">) 1.2 punktu.</text:span></text:p>
      <text:p text:style-name="P269"><text:span text:style-name="T270">26</text:span><text:span text:style-name="T271">. Veterinarinių paslaugų teikėjai atsako už tinkamą pasų blankų naudojimą ir apskaitą. Apie pamestus ar kitaip prarastus pasų blankus veterinarijos paslaugų t</text:span><text:span text:style-name="T272">eikėjai ne vėliau kaip per 3 darbo dienas turi raštu informuoti teritorinę VMVT ir Valstybinę maisto ir veterinarijos tarnybą. Valstybinės maisto ir veterinarijos tarnybos interneto svetainėje viešai skelbiama informacija apie pamestus ar kitaip prarastus<text:s/></text:span><text:span text:style-name="T273">pasų blankus. Veterinarijos paslaugų teikėjai teisės aktuose nustatyta tvarka gali perduoti nepanaudotus pasų blankus kitam veterinarijos paslaugų teikėjui arba grąžinti juos pasų blankų tiekėjui. Pasų blankų perdavimo faktas turi būti įformintas raštiškai</text:span><text:span text:style-name="T274">.<text:s/></text:span></text:p>
      <text:p text:style-name="P275"><text:span text:style-name="T276">27</text:span><text:span text:style-name="T277">. Fiziniai ir juridiniai asmenys, kitos organizacijos ar jų filialai, pažeidę Aprašo nuostatas, atsako Lietuvos Respublikos įstatymų nustatyta tvarka.<text:s/></text:span></text:p>
      <text:p text:style-name="P278"><text:span text:style-name="T279">28</text:span><text:span text:style-name="T280">. Teritorinės VMVT kontroliuoja, kaip yra įgyvendinamos Aprašo nuostatos. Teritorinė VMVT</text:span><text:span text:style-name="T281">, nustačiusi, kad veterinarijos paslaugų teikėjas nesilaiko šio Aprašo nuostatų, ir atsižvelgusi į pažeidimų pobūdį, nurodo veterinarijos paslaugų teikėjui nedelsiant pašalinti nustatytus trūkumus arba uždraudžia išduoti pasus ir vykdyti gyvūnų augintinių<text:s/></text:span><text:span text:style-name="T282">ženklinimą poodinėmis mikroschemomis.</text:span></text:p>
      <text:p text:style-name="P283"><text:span text:style-name="T284">29</text:span><text:span text:style-name="T285">. Teritorinių VMVT sprendimai, kontrolę vykdančių pareigūnų veiksmai gali būti skundžiami teisės aktų nustatyta tvarka.</text:span></text:p>
      <text:p text:style-name="P286"/>
      <text:p text:style-name="P287"><text:span text:style-name="T288">_________________</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7-05-02T12:11:00Z</meta:creation-date>
    <dc:date>2017-05-02T12:11:00Z</dc:date>
    <meta:template xlink:href="Normal.dotm" xlink:type="simple"/>
    <meta:editing-cycles>2</meta:editing-cycles>
    <meta:editing-duration>PT0S</meta:editing-duration>
    <meta:document-statistic meta:page-count="5" meta:paragraph-count="181" meta:word-count="2135" meta:character-count="16713" meta:row-count="590" meta:non-whitespace-character-count="14759"/>
  </office:meta>
</office:document-meta>
</file>