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>
        <style:tab-stops>
          <style:tab-stop style:type="left" style:position="4.8048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>
        <style:tab-stops>
          <style:tab-stop style:type="center" style:position="1.6881in"/>
          <style:tab-stop style:type="left" style:position="4.2854in"/>
        </style:tab-stops>
      </style:paragraph-properties>
    </style:style>
    <style:style style:name="T345" style:parent-style-name="DefaultParagraphFont" style:family="text">
      <style:text-properties fo:color="#000000" style:text-position="30% 100%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center" style:position="1.5583in"/>
          <style:tab-stop style:type="left" style:position="4.2854in"/>
        </style:tab-stops>
      </style:paragraph-properties>
    </style:style>
    <style:style style:name="T349" style:parent-style-name="DefaultParagraphFont" style:family="text">
      <style:text-properties fo:color="#000000" style:text-position="30% 100%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>
        <style:tab-stops>
          <style:tab-stop style:type="left" style:position="5.0645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fo:color="#000000" style:text-position="30% 100%"/>
    </style:style>
    <style:style style:name="P3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center" style:position="4.9347in"/>
        </style:tab-stops>
      </style:paragraph-properties>
    </style:style>
    <style:style style:name="T394" style:parent-style-name="DefaultParagraphFont" style:family="text">
      <style:text-properties fo:color="#000000" style:text-position="30% 100%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5.3243in"/>
        </style:tab-stops>
      </style:paragraph-properties>
    </style:style>
    <style:style style:name="T402" style:parent-style-name="DefaultParagraphFont" style:family="text">
      <style:text-properties fo:color="#000000" style:text-position="30% 100%"/>
    </style:style>
    <style:style style:name="T403" style:parent-style-name="DefaultParagraphFont" style:family="text">
      <style:text-properties fo:color="#000000" style:text-position="30% 100%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5.0645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30% 100%"/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-30% 100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-30% 100%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text-position="30% 100%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1.4284in"/>
          <style:tab-stop style:type="center" style:position="2.4673in"/>
          <style:tab-stop style:type="center" style:position="3.5062in"/>
          <style:tab-stop style:type="center" style:position="5.4541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30% 100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0% 100%"/>
    </style:style>
    <style:style style:name="T448" style:parent-style-name="DefaultParagraphFont" style:family="text">
      <style:text-properties fo:color="#000000" style:text-position="30% 100%"/>
    </style:style>
    <style:style style:name="P449" style:parent-style-name="Normal" style:family="paragraph">
      <style:paragraph-properties fo:text-align="center"/>
      <style:text-properties fo:color="#000000"/>
    </style:style>
    <style:style style:name="P450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>
        <style:tab-stops>
          <style:tab-stop style:type="left" style:position="4.8048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>
        <style:tab-stops>
          <style:tab-stop style:type="center" style:position="1.6881in"/>
          <style:tab-stop style:type="left" style:position="4.2854in"/>
        </style:tab-stops>
      </style:paragraph-properties>
    </style:style>
    <style:style style:name="T457" style:parent-style-name="DefaultParagraphFont" style:family="text">
      <style:text-properties fo:color="#000000" style:text-position="30% 100%"/>
    </style:style>
    <style:style style:name="T458" style:parent-style-name="DefaultParagraphFont" style:family="text">
      <style:text-properties fo:color="#000000" style:text-position="30% 100%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>
        <style:tab-stops>
          <style:tab-stop style:type="left" style:position="4.2854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>
        <style:tab-stops>
          <style:tab-stop style:type="center" style:position="1.5583in"/>
          <style:tab-stop style:type="left" style:position="4.2854in"/>
        </style:tab-stops>
      </style:paragraph-properties>
    </style:style>
    <style:style style:name="T462" style:parent-style-name="DefaultParagraphFont" style:family="text">
      <style:text-properties fo:color="#000000" style:text-position="30% 100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>
        <style:tab-stops>
          <style:tab-stop style:type="left" style:position="5.0645in"/>
        </style:tab-stops>
      </style:paragraph-properties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indent="0.4923in">
        <style:tab-stops>
          <style:tab-stop style:type="left" style:position="0.3937in"/>
          <style:tab-stop style:type="center" style:position="2.8569in"/>
        </style:tab-stops>
      </style:paragraph-properties>
    </style:style>
    <style:style style:name="T475" style:parent-style-name="DefaultParagraphFont" style:family="text">
      <style:text-properties fo:color="#000000" style:text-position="30% 100%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>
        <style:tab-stops>
          <style:tab-stop style:type="center" style:position="4.8048in"/>
        </style:tab-stops>
      </style:paragraph-properties>
    </style:style>
    <style:style style:name="T503" style:parent-style-name="DefaultParagraphFont" style:family="text">
      <style:text-properties fo:color="#000000" style:text-position="30% 100%"/>
    </style:style>
    <style:style style:name="P5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>
        <style:tab-stops>
          <style:tab-stop style:type="center" style:position="5.3243in"/>
        </style:tab-stops>
      </style:paragraph-properties>
    </style:style>
    <style:style style:name="T511" style:parent-style-name="DefaultParagraphFont" style:family="text">
      <style:text-properties fo:color="#000000" style:text-position="30% 100%"/>
    </style:style>
    <style:style style:name="T512" style:parent-style-name="DefaultParagraphFont" style:family="text">
      <style:text-properties fo:color="#000000" style:text-position="30% 100%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5.0645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30% 100%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-30% 100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-30% 100%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33" style:parent-style-name="DefaultParagraphFont" style:family="text">
      <style:text-properties fo:color="#000000" style:text-position="30% 100%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right" style:leader-style="solid" style:leader-text="_" style:position="6.693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1.4284in"/>
          <style:tab-stop style:type="center" style:position="2.4673in"/>
          <style:tab-stop style:type="center" style:position="3.5062in"/>
          <style:tab-stop style:type="center" style:position="5.4541in"/>
        </style:tab-stops>
      </style:paragraph-properties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30% 100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30% 100%"/>
    </style:style>
    <style:style style:name="T557" style:parent-style-name="DefaultParagraphFont" style:family="text">
      <style:text-properties fo:color="#000000" style:text-position="30% 100%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text-transform="uppercase" fo:color="#000000"/>
    </style:style>
    <style:style style:name="P563" style:parent-style-name="Normal" style:family="paragraph">
      <style:paragraph-properties fo:text-align="justify" fo:text-indent="0.4923in"/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justify" fo:text-indent="0.4923in"/>
      <style:text-properties fo:color="#000000"/>
    </style:style>
    <style:style style:name="P597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598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3.5062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604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605" style:parent-style-name="Normal" style:family="paragraph">
      <style:paragraph-properties fo:text-align="justify" fo:text-indent="4.1555in">
        <style:tab-stops>
          <style:tab-stop style:type="left" style:position="4.1555in"/>
        </style:tab-stops>
      </style:paragraph-properties>
      <style:text-properties fo:color="#000000" style:text-position="30% 100%"/>
    </style:style>
    <style:style style:name="P606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3.5062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 fo:text-indent="3.1166in">
        <style:tab-stops>
          <style:tab-stop style:type="left" style:position="3.1166in"/>
          <style:tab-stop style:type="left" style:position="4.0256in"/>
        </style:tab-stops>
      </style:paragraph-properties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30% 100%"/>
    </style:style>
    <style:style style:name="P613" style:parent-style-name="Normal" style:family="paragraph">
      <style:paragraph-properties fo:text-align="justify" fo:text-indent="3.5062in">
        <style:tab-stops>
          <style:tab-stop style:type="left" style:position="3.5062in"/>
          <style:tab-stop style:type="left" style:position="4.4152in"/>
          <style:tab-stop style:type="left" style:position="5.1944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>
        <style:tab-stops>
          <style:tab-stop style:type="center" style:position="2.3375in"/>
        </style:tab-stops>
      </style:paragraph-properties>
    </style:style>
    <style:style style:name="T617" style:parent-style-name="DefaultParagraphFont" style:family="text">
      <style:text-properties fo:color="#000000" style:text-position="30% 100%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paragraph-properties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5in"/>
      <style:text-properties fo:color="#000000"/>
    </style:style>
    <style:style style:name="P623" style:parent-style-name="Normal" style:family="paragraph">
      <style:paragraph-properties fo:text-align="justify" fo:text-indent="0.5in"/>
      <style:text-properties fo:color="#000000"/>
    </style:style>
    <style:style style:name="P624" style:parent-style-name="Normal" style:family="paragraph">
      <style:paragraph-properties fo:text-align="justify" fo:text-indent="0.5in"/>
      <style:text-properties fo:color="#000000"/>
    </style:style>
    <style:style style:name="P625" style:parent-style-name="Normal" style:family="paragraph">
      <style:paragraph-properties fo:text-align="justify" fo:text-indent="0.5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>
        <style:tab-stops>
          <style:tab-stop style:type="center" style:position="4.1555in"/>
        </style:tab-stops>
      </style:paragraph-properties>
    </style:style>
    <style:style style:name="T646" style:parent-style-name="DefaultParagraphFont" style:family="text">
      <style:text-properties fo:color="#000000" style:text-position="30% 100%"/>
    </style:style>
    <style:style style:name="P6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style:text-position="30% 100%"/>
    </style:style>
    <style:style style:name="P65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style:text-position="30% 100%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>
        <style:tab-stops>
          <style:tab-stop style:type="center" style:position="4.1555in"/>
        </style:tab-stops>
      </style:paragraph-properties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30% 100%"/>
    </style:style>
    <style:style style:name="T758" style:parent-style-name="DefaultParagraphFont" style:family="text">
      <style:text-properties fo:color="#000000" style:text-position="30% 100%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>
        <style:tab-stops>
          <style:tab-stop style:type="center" style:position="4.1555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30% 100%"/>
    </style:style>
    <style:style style:name="P763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  <style:text-properties fo:color="#000000"/>
    </style:style>
    <style:style style:name="P764" style:parent-style-name="Normal" style:family="paragraph">
      <style:paragraph-properties fo:text-align="justify" fo:text-indent="0.4923in">
        <style:tab-stops>
          <style:tab-stop style:type="center" style:position="4.1555in"/>
        </style:tab-stops>
      </style:paragraph-properties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30% 100%"/>
    </style:style>
    <style:style style:name="P767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  <style:text-properties fo:color="#000000"/>
    </style:style>
    <style:style style:name="P768" style:parent-style-name="Normal" style:family="paragraph">
      <style:paragraph-properties fo:text-align="justify" fo:text-indent="0.4923in">
        <style:tab-stops>
          <style:tab-stop style:type="center" style:position="4.1555in"/>
        </style:tab-stops>
      </style:paragraph-properties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30% 100%"/>
    </style:style>
    <style:style style:name="P771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  <style:text-properties fo:color="#000000"/>
    </style:style>
    <style:style style:name="P772" style:parent-style-name="Normal" style:family="paragraph">
      <style:paragraph-properties fo:text-align="justify" fo:text-indent="0.4923in">
        <style:tab-stops>
          <style:tab-stop style:type="center" style:position="4.1555in"/>
        </style:tab-stops>
      </style:paragraph-properties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30% 100%"/>
    </style:style>
    <style:style style:name="P775" style:parent-style-name="Normal" style:family="paragraph">
      <style:paragraph-properties fo:text-align="justify" fo:text-indent="1.818in">
        <style:tab-stops>
          <style:tab-stop style:type="left" style:position="1.818in"/>
        </style:tab-stops>
      </style:paragraph-properties>
      <style:text-properties fo:color="#000000"/>
    </style:style>
    <style:style style:name="P776" style:parent-style-name="Normal" style:family="paragraph">
      <style:paragraph-properties fo:text-align="justify" fo:text-indent="0.4923in">
        <style:tab-stops>
          <style:tab-stop style:type="center" style:position="4.1555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30% 100%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fo:text-transform="uppercase"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T865" style:parent-style-name="DefaultParagraphFont" style:family="text">
      <style:text-properties fo:font-weight="bold" style:font-weight-asian="bold" fo:text-transform="uppercase"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text-align="justify" fo:text-indent="3.6361in">
        <style:tab-stops>
          <style:tab-stop style:type="left" style:position="3.6361in"/>
        </style:tab-stops>
      </style:paragraph-properties>
      <style:text-properties fo:color="#000000"/>
    </style:style>
    <style:style style:name="P905" style:parent-style-name="Normal" style:family="paragraph">
      <style:paragraph-properties fo:text-align="justify" fo:text-indent="3.6361in">
        <style:tab-stops>
          <style:tab-stop style:type="left" style:position="3.6361in"/>
        </style:tab-stops>
      </style:paragraph-properties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3.8958in">
        <style:tab-stops>
          <style:tab-stop style:type="left" style:position="3.8958in"/>
        </style:tab-stops>
      </style:paragraph-properties>
      <style:text-properties fo:color="#000000" style:text-position="30% 100%"/>
    </style:style>
    <style:style style:name="P908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/>
    </style:style>
    <style:style style:name="P909" style:parent-style-name="Normal" style:family="paragraph">
      <style:paragraph-properties fo:text-align="justify" fo:text-indent="3.6361in">
        <style:tab-stops>
          <style:tab-stop style:type="left" style:position="3.6361in"/>
        </style:tab-stops>
      </style:paragraph-properties>
      <style:text-properties fo:color="#000000"/>
    </style:style>
    <style:style style:name="P910" style:parent-style-name="Normal" style:family="paragraph">
      <style:paragraph-properties fo:text-align="justify" fo:text-indent="3.6361in">
        <style:tab-stops>
          <style:tab-stop style:type="left" style:position="3.6361in"/>
        </style:tab-stops>
      </style:paragraph-properties>
      <style:text-properties fo:color="#000000"/>
    </style:style>
    <style:style style:name="P911" style:parent-style-name="Normal" style:family="paragraph">
      <style:paragraph-properties fo:text-align="justify" fo:text-indent="4.4152in">
        <style:tab-stops>
          <style:tab-stop style:type="left" style:position="4.4152in"/>
        </style:tab-stops>
      </style:paragraph-properties>
      <style:text-properties fo:color="#000000" style:text-position="30% 100%"/>
    </style:style>
    <style:style style:name="P912" style:parent-style-name="Normal" style:family="paragraph">
      <style:paragraph-properties fo:text-align="justify" fo:text-indent="3.2465in">
        <style:tab-stops>
          <style:tab-stop style:type="left" style:position="3.2465in"/>
          <style:tab-stop style:type="left" style:position="3.6361in"/>
        </style:tab-stops>
      </style:paragraph-properties>
      <style:text-properties fo:color="#000000"/>
    </style:style>
    <style:style style:name="P913" style:parent-style-name="Normal" style:family="paragraph">
      <style:paragraph-properties fo:text-align="justify" fo:text-indent="4.1555in">
        <style:tab-stops>
          <style:tab-stop style:type="left" style:position="4.1555in"/>
        </style:tab-stops>
      </style:paragraph-properties>
      <style:text-properties fo:color="#000000" style:text-position="30% 100%"/>
    </style:style>
    <style:style style:name="P914" style:parent-style-name="Normal" style:family="paragraph">
      <style:paragraph-properties fo:text-align="justify" fo:text-indent="3.6361in">
        <style:tab-stops>
          <style:tab-stop style:type="left" style:position="3.6361in"/>
        </style:tab-stops>
      </style:paragraph-properties>
      <style:text-properties fo:color="#000000"/>
    </style:style>
    <style:style style:name="P915" style:parent-style-name="Normal" style:family="paragraph">
      <style:paragraph-properties fo:text-align="justify" fo:text-indent="4.4152in">
        <style:tab-stops>
          <style:tab-stop style:type="left" style:position="4.4152in"/>
        </style:tab-stops>
      </style:paragraph-properties>
      <style:text-properties fo:color="#000000" style:text-position="30% 100%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1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30% 100%"/>
    </style:style>
    <style:style style:name="P9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5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30% 100%"/>
    </style:style>
    <style:style style:name="P9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9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30% 100%"/>
    </style:style>
    <style:style style:name="P9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3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30% 100%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style:text-position="30% 100%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style:text-position="-30% 100%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-30% 100%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-30% 100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23in">
        <style:tab-stops>
          <style:tab-stop style:type="center" style:position="4.2854in"/>
        </style:tab-stops>
      </style:paragraph-properties>
    </style:style>
    <style:style style:name="T974" style:parent-style-name="DefaultParagraphFont" style:family="text">
      <style:text-properties fo:color="#000000" style:text-position="30% 100%"/>
    </style:style>
    <style:style style:name="P97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align="justify" fo:text-indent="0.4923in">
        <style:tab-stops>
          <style:tab-stop style:type="center" style:position="5.0645in"/>
        </style:tab-stops>
      </style:paragraph-properties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30% 100%"/>
    </style:style>
    <style:style style:name="P9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>
        <style:tab-stops>
          <style:tab-stop style:type="center" style:position="4.9347in"/>
        </style:tab-stops>
      </style:paragraph-properties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30% 100%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>
        <style:tab-stops>
          <style:tab-stop style:type="center" style:position="5.3243in"/>
        </style:tab-stops>
      </style:paragraph-properties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 style:text-position="30% 100%"/>
    </style:style>
    <style:style style:name="P10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>
        <style:tab-stops>
          <style:tab-stop style:type="center" style:position="5.3243in"/>
        </style:tab-stops>
      </style:paragraph-properties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style:text-position="30% 100%"/>
    </style:style>
    <style:style style:name="P10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>
        <style:tab-stops>
          <style:tab-stop style:type="center" style:position="5.7138in"/>
        </style:tab-stops>
      </style:paragraph-properties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30% 100%"/>
    </style:style>
    <style:style style:name="P10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>
        <style:tab-stops>
          <style:tab-stop style:type="center" style:position="5.4541in"/>
        </style:tab-stops>
      </style:paragraph-properties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 style:text-position="30% 100%"/>
    </style:style>
    <style:style style:name="P10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style:text-position="30% 100%"/>
    </style:style>
    <style:style style:name="P10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084" style:parent-style-name="DefaultParagraphFont" style:family="text">
      <style:text-properties fo:color="#000000" style:text-position="30% 100%"/>
    </style:style>
    <style:style style:name="P10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text-position="30% 100%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30% 100%"/>
    </style:style>
    <style:style style:name="P1098" style:parent-style-name="Normal" style:family="paragraph">
      <style:paragraph-properties fo:text-align="justify" fo:text-indent="0.4923in">
        <style:tab-stops>
          <style:tab-stop style:type="left" style:position="2.727in"/>
        </style:tab-stops>
      </style:paragraph-properties>
      <style:text-properties fo:color="#000000"/>
    </style:style>
    <style:style style:name="P1099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style:text-position="30% 100%"/>
    </style:style>
    <style:style style:name="P1102" style:parent-style-name="Normal" style:family="paragraph">
      <style:paragraph-properties fo:text-align="justify" fo:text-indent="2.727in">
        <style:tab-stops>
          <style:tab-stop style:type="left" style:position="2.727in"/>
        </style:tab-stops>
      </style:paragraph-properties>
      <style:text-properties fo:color="#000000"/>
    </style:style>
    <style:style style:name="P1103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 style:text-position="30% 100%"/>
    </style:style>
    <style:style style:name="P1106" style:parent-style-name="Normal" style:family="paragraph">
      <style:paragraph-properties fo:text-align="justify" fo:text-indent="2.727in">
        <style:tab-stops>
          <style:tab-stop style:type="left" style:position="2.727in"/>
        </style:tab-stops>
      </style:paragraph-properties>
      <style:text-properties fo:color="#000000"/>
    </style:style>
    <style:style style:name="P1107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30% 100%"/>
    </style:style>
    <style:style style:name="P1110" style:parent-style-name="Normal" style:family="paragraph">
      <style:paragraph-properties fo:text-align="center"/>
      <style:text-properties fo:color="#000000"/>
    </style:style>
    <style:style style:name="P1111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text-align="center"/>
      <style:text-properties fo:color="#000000"/>
    </style:style>
    <style:style style:name="P1115" style:parent-style-name="Normal" style:family="paragraph">
      <style:paragraph-properties fo:text-align="justify" fo:text-indent="0.4923in">
        <style:tab-stops>
          <style:tab-stop style:type="left" style:position="0.2361in"/>
          <style:tab-stop style:type="left" style:position="1.2201in"/>
          <style:tab-stop style:type="left" style:position="1.7319in"/>
          <style:tab-stop style:type="left" style:position="2.2437in"/>
          <style:tab-stop style:type="left" style:position="2.677in"/>
          <style:tab-stop style:type="left" style:position="3.0708in"/>
          <style:tab-stop style:type="left" style:position="3.5041in"/>
          <style:tab-stop style:type="left" style:position="3.8979in"/>
          <style:tab-stop style:type="left" style:position="4.3305in"/>
          <style:tab-stop style:type="left" style:position="4.8034in"/>
          <style:tab-stop style:type="left" style:position="5.3541in"/>
          <style:tab-stop style:type="left" style:position="6.0236in"/>
        </style:tab-stops>
      </style:paragraph-properties>
      <style:text-properties fo:color="#000000"/>
    </style:style>
    <style:style style:name="TableColumn1117" style:family="table-column">
      <style:table-column-properties style:column-width="0.4645in" style:use-optimal-column-width="false"/>
    </style:style>
    <style:style style:name="TableColumn1118" style:family="table-column">
      <style:table-column-properties style:column-width="0.652in" style:use-optimal-column-width="false"/>
    </style:style>
    <style:style style:name="TableColumn1119" style:family="table-column">
      <style:table-column-properties style:column-width="0.5166in" style:use-optimal-column-width="false"/>
    </style:style>
    <style:style style:name="TableColumn1120" style:family="table-column">
      <style:table-column-properties style:column-width="0.5319in" style:use-optimal-column-width="false"/>
    </style:style>
    <style:style style:name="TableColumn1121" style:family="table-column">
      <style:table-column-properties style:column-width="0.25in" style:use-optimal-column-width="false"/>
    </style:style>
    <style:style style:name="TableColumn1122" style:family="table-column">
      <style:table-column-properties style:column-width="0.5076in" style:use-optimal-column-width="false"/>
    </style:style>
    <style:style style:name="TableColumn1123" style:family="table-column">
      <style:table-column-properties style:column-width="0.2604in" style:use-optimal-column-width="false"/>
    </style:style>
    <style:style style:name="TableColumn1124" style:family="table-column">
      <style:table-column-properties style:column-width="0.5062in" style:use-optimal-column-width="false"/>
    </style:style>
    <style:style style:name="TableColumn1125" style:family="table-column">
      <style:table-column-properties style:column-width="0.4895in" style:use-optimal-column-width="false"/>
    </style:style>
    <style:style style:name="TableColumn1126" style:family="table-column">
      <style:table-column-properties style:column-width="0.475in" style:use-optimal-column-width="false"/>
    </style:style>
    <style:style style:name="TableColumn1127" style:family="table-column">
      <style:table-column-properties style:column-width="0.6743in" style:use-optimal-column-width="false"/>
    </style:style>
    <style:style style:name="TableColumn1128" style:family="table-column">
      <style:table-column-properties style:column-width="0.5194in" style:use-optimal-column-width="false"/>
    </style:style>
    <style:style style:name="TableColumn1129" style:family="table-column">
      <style:table-column-properties style:column-width="1.0388in" style:use-optimal-column-width="false"/>
    </style:style>
    <style:style style:name="Table1116" style:family="table">
      <style:table-properties style:width="6.8868in" fo:margin-left="0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Row1145" style:family="table-row">
      <style:table-row-properties style:use-optimal-row-height="false"/>
    </style:style>
    <style:style style:name="P1146" style:parent-style-name="Normal" style:family="paragraph">
      <style:paragraph-properties fo:text-align="justify"/>
      <style:text-properties fo:color="#000000"/>
    </style:style>
    <style:style style:name="P1147" style:parent-style-name="Normal" style:family="paragraph">
      <style:paragraph-properties fo:text-align="justify"/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text-position="20% 100%"/>
    </style:style>
    <style:style style:name="T1152" style:parent-style-name="DefaultParagraphFont" style:family="text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style:text-position="-20% 100%"/>
    </style:style>
    <style:style style:name="T1159" style:parent-style-name="DefaultParagraphFont" style:family="text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-20% 100%"/>
    </style:style>
    <style:style style:name="T1164" style:parent-style-name="DefaultParagraphFont" style:family="text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Row1174" style:family="table-row">
      <style:table-row-properties style:use-optimal-row-height="false"/>
    </style:style>
    <style:style style:name="P1175" style:parent-style-name="Normal" style:family="paragraph">
      <style:paragraph-properties fo:text-align="justify"/>
      <style:text-properties fo:color="#000000"/>
    </style:style>
    <style:style style:name="P1176" style:parent-style-name="Normal" style:family="paragraph">
      <style:paragraph-properties fo:text-align="justify"/>
      <style:text-properties fo:color="#000000"/>
    </style:style>
    <style:style style:name="P1177" style:parent-style-name="Normal" style:family="paragraph">
      <style:paragraph-properties fo:text-align="justify"/>
      <style:text-properties fo:color="#000000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P1187" style:parent-style-name="Normal" style:family="paragraph">
      <style:paragraph-properties fo:text-align="justify"/>
      <style:text-properties fo:color="#000000"/>
    </style:style>
    <style:style style:name="P1188" style:parent-style-name="Normal" style:family="paragraph">
      <style:paragraph-properties fo:text-align="justify"/>
      <style:text-properties fo:color="#000000"/>
    </style:style>
    <style:style style:name="P1189" style:parent-style-name="Normal" style:family="paragraph">
      <style:paragraph-properties fo:text-align="justify"/>
      <style:text-properties fo:color="#000000"/>
    </style:style>
    <style:style style:name="P1190" style:parent-style-name="Normal" style:family="paragraph">
      <style:paragraph-properties fo:text-align="justify"/>
      <style:text-properties fo:color="#000000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2166in"/>
      <style:text-properties fo:color="#000000"/>
    </style:style>
    <style:style style:name="P1329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 style:text-position="30% 100%"/>
    </style:style>
    <style:style style:name="P1332" style:parent-style-name="Normal" style:family="paragraph">
      <style:paragraph-properties fo:text-align="center"/>
      <style:text-properties fo:color="#000000"/>
    </style:style>
    <style:style style:name="P1333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34" style:parent-style-name="Normal" style:family="paragraph">
      <style:paragraph-properties fo:text-align="justify" fo:text-indent="0.4923in"/>
      <style:text-properties fo:color="#000000"/>
    </style:style>
    <style:style style:name="P1335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1336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1337" style:parent-style-name="Normal" style:family="paragraph">
      <style:paragraph-properties fo:text-align="justify" fo:text-indent="4.1555in">
        <style:tab-stops>
          <style:tab-stop style:type="left" style:position="4.1555in"/>
        </style:tab-stops>
      </style:paragraph-properties>
      <style:text-properties fo:color="#000000" style:text-position="30% 100%"/>
    </style:style>
    <style:style style:name="P1338" style:parent-style-name="Normal" style:family="paragraph">
      <style:paragraph-properties fo:text-align="justify" fo:text-indent="0.4923in">
        <style:tab-stops>
          <style:tab-stop style:type="left" style:position="3.5062in"/>
        </style:tab-stops>
      </style:paragraph-properties>
      <style:text-properties fo:color="#000000"/>
    </style:style>
    <style:style style:name="P1339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1340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1341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 style:text-position="30% 100%"/>
    </style:style>
    <style:style style:name="P1344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1345" style:parent-style-name="Normal" style:family="paragraph">
      <style:paragraph-properties fo:text-align="justify" fo:text-indent="0.4923in">
        <style:tab-stops>
          <style:tab-stop style:type="left" style:position="3.5062in"/>
        </style:tab-stops>
      </style:paragraph-properties>
      <style:text-properties fo:color="#000000"/>
    </style:style>
    <style:style style:name="P1346" style:parent-style-name="Normal" style:family="paragraph">
      <style:paragraph-properties fo:text-align="justify" fo:text-indent="2.9868in">
        <style:tab-stops>
          <style:tab-stop style:type="left" style:position="2.9868in"/>
          <style:tab-stop style:type="left" style:position="3.5062in"/>
        </style:tab-stops>
      </style:paragraph-properties>
      <style:text-properties fo:color="#000000"/>
    </style:style>
    <style:style style:name="P1347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 style:text-position="30% 100%"/>
    </style:style>
    <style:style style:name="P1350" style:parent-style-name="Normal" style:family="paragraph">
      <style:paragraph-properties fo:text-align="justify" fo:text-indent="3.5062in">
        <style:tab-stops>
          <style:tab-stop style:type="left" style:position="3.5062in"/>
        </style:tab-stops>
      </style:paragraph-properties>
      <style:text-properties fo:color="#000000"/>
    </style:style>
    <style:style style:name="P1351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30% 100%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6" style:parent-style-name="Normal" style:family="paragraph">
      <style:paragraph-properties fo:text-align="justify" fo:text-indent="0.5in"/>
    </style:style>
    <style:style style:name="T1357" style:parent-style-name="DefaultParagraphFont" style:family="text">
      <style:text-properties fo:color="#000000" style:text-position="30% 100%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1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 style:text-position="30% 100%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 style:text-position="30% 100%"/>
    </style:style>
    <style:style style:name="P1368" style:parent-style-name="Normal" style:family="paragraph">
      <style:paragraph-properties fo:text-align="justify" fo:text-indent="0.5in"/>
      <style:text-properties fo:color="#000000"/>
    </style:style>
    <style:style style:name="P1369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 style:text-position="30% 100%"/>
    </style:style>
    <style:style style:name="P1372" style:parent-style-name="Normal" style:family="paragraph">
      <style:paragraph-properties fo:text-align="justify" fo:text-indent="0.5in"/>
      <style:text-properties fo:color="#000000"/>
    </style:style>
    <style:style style:name="P1373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 style:text-position="30% 100%"/>
    </style:style>
    <style:style style:name="P1376" style:parent-style-name="Normal" style:family="paragraph">
      <style:paragraph-properties fo:text-align="justify" fo:text-indent="0.5in"/>
      <style:text-properties fo:color="#000000"/>
    </style:style>
    <style:style style:name="P1377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 style:text-position="30% 100%"/>
    </style:style>
    <style:style style:name="P1380" style:parent-style-name="Normal" style:family="paragraph">
      <style:paragraph-properties fo:text-align="justify" fo:text-indent="0.5in"/>
      <style:text-properties fo:color="#000000"/>
    </style:style>
    <style:style style:name="P1381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 style:text-position="30% 100%"/>
    </style:style>
    <style:style style:name="P1384" style:parent-style-name="Normal" style:family="paragraph">
      <style:paragraph-properties fo:text-align="justify" fo:text-indent="0.5in"/>
      <style:text-properties fo:color="#000000"/>
    </style:style>
    <style:style style:name="P1385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 style:text-position="30% 100%"/>
    </style:style>
    <style:style style:name="P1388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9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 style:text-position="30% 100%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30% 100%"/>
    </style:style>
    <style:style style:name="P14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>
        <style:tab-stops>
          <style:tab-stop style:type="center" style:position="5.7138in"/>
        </style:tab-stops>
      </style:paragraph-properties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 style:text-position="30% 100%"/>
    </style:style>
    <style:style style:name="P14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style:text-position="30% 100%"/>
    </style:style>
    <style:style style:name="P14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>
        <style:tab-stops>
          <style:tab-stop style:type="center" style:position="5.0645in"/>
        </style:tab-stops>
      </style:paragraph-properties>
    </style:style>
    <style:style style:name="T1444" style:parent-style-name="DefaultParagraphFont" style:family="text">
      <style:text-properties fo:color="#000000" style:text-position="30% 100%"/>
    </style:style>
    <style:style style:name="P1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>
        <style:tab-stops>
          <style:tab-stop style:type="center" style:position="5.3243in"/>
        </style:tab-stops>
      </style:paragraph-properties>
    </style:style>
    <style:style style:name="T1454" style:parent-style-name="DefaultParagraphFont" style:family="text">
      <style:text-properties fo:color="#000000" style:text-position="30% 100%"/>
    </style:style>
    <style:style style:name="P14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center">
        <style:tab-stops>
          <style:tab-stop style:type="center" style:position="5.1944in"/>
        </style:tab-stops>
      </style:paragraph-properties>
    </style:style>
    <style:style style:name="T1462" style:parent-style-name="DefaultParagraphFont" style:family="text">
      <style:text-properties fo:color="#000000" style:text-position="30% 100%"/>
    </style:style>
    <style:style style:name="P14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1470" style:parent-style-name="DefaultParagraphFont" style:family="text">
      <style:text-properties fo:color="#000000" style:text-position="30% 100%"/>
    </style:style>
    <style:style style:name="P14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paragraph-properties fo:text-align="justify" fo:text-indent="0.4923in"/>
      <style:text-properties fo:color="#000000"/>
    </style:style>
    <style:style style:name="P15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4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5.3243in"/>
        </style:tab-stops>
      </style:paragraph-properties>
    </style:style>
    <style:style style:name="T1535" style:parent-style-name="DefaultParagraphFont" style:family="text">
      <style:text-properties fo:color="#000000" style:text-position="30% 100%"/>
    </style:style>
    <style:style style:name="T1536" style:parent-style-name="DefaultParagraphFont" style:family="text">
      <style:text-properties fo:color="#000000" style:text-position="30% 100%"/>
    </style:style>
    <style:style style:name="T1537" style:parent-style-name="DefaultParagraphFont" style:family="text">
      <style:text-properties fo:color="#000000" style:text-position="30% 100%"/>
    </style:style>
    <style:style style:name="P15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6" style:parent-style-name="Normal" style:family="paragraph">
      <style:paragraph-properties fo:text-align="justify" fo:text-indent="0.4923in">
        <style:tab-stops>
          <style:tab-stop style:type="center" style:position="4.4152in"/>
        </style:tab-stops>
      </style:paragraph-properties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 style:text-position="30% 100%"/>
    </style:style>
    <style:style style:name="T1559" style:parent-style-name="DefaultParagraphFont" style:family="text">
      <style:text-properties fo:color="#000000" style:text-position="30% 100%"/>
    </style:style>
    <style:style style:name="P15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61" style:parent-style-name="Normal" style:family="paragraph">
      <style:paragraph-properties fo:text-align="justify" fo:text-indent="0.4923in">
        <style:tab-stops>
          <style:tab-stop style:type="center" style:position="4.1555in"/>
        </style:tab-stops>
      </style:paragraph-properties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 style:text-position="30% 100%"/>
    </style:style>
    <style:style style:name="P1564" style:parent-style-name="Normal" style:family="paragraph">
      <style:paragraph-properties fo:text-align="justify" fo:text-indent="0.5in"/>
      <style:text-properties fo:color="#000000"/>
    </style:style>
    <style:style style:name="P1565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 style:text-position="30% 100%"/>
    </style:style>
    <style:style style:name="P1568" style:parent-style-name="Normal" style:family="paragraph">
      <style:paragraph-properties fo:text-align="justify" fo:text-indent="0.5in"/>
      <style:text-properties fo:color="#000000"/>
    </style:style>
    <style:style style:name="P1569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 style:text-position="30% 100%"/>
    </style:style>
    <style:style style:name="P1572" style:parent-style-name="Normal" style:family="paragraph">
      <style:paragraph-properties fo:text-align="justify" fo:text-indent="0.5in"/>
      <style:text-properties fo:color="#000000"/>
    </style:style>
    <style:style style:name="P1573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 style:text-position="30% 100%"/>
    </style:style>
    <style:style style:name="P1576" style:parent-style-name="Normal" style:family="paragraph">
      <style:paragraph-properties fo:text-align="justify" fo:text-indent="0.5in"/>
      <style:text-properties fo:color="#000000"/>
    </style:style>
    <style:style style:name="P1577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 style:text-position="30% 100%"/>
    </style:style>
    <style:style style:name="P1580" style:parent-style-name="Normal" style:family="paragraph">
      <style:paragraph-properties fo:text-align="justify" fo:text-indent="0.5in"/>
      <style:text-properties fo:color="#000000"/>
    </style:style>
    <style:style style:name="P1581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 style:text-position="30% 100%"/>
    </style:style>
    <style:style style:name="T1584" style:parent-style-name="DefaultParagraphFont" style:family="text">
      <style:text-properties fo:color="#000000" style:text-position="30% 100%"/>
    </style:style>
    <style:style style:name="P1585" style:parent-style-name="Normal" style:family="paragraph">
      <style:paragraph-properties fo:text-align="justify" fo:text-indent="0.5in"/>
      <style:text-properties fo:color="#000000"/>
    </style:style>
    <style:style style:name="P1586" style:parent-style-name="Normal" style:family="paragraph">
      <style:paragraph-properties fo:text-align="justify" fo:text-indent="0.4923in">
        <style:tab-stops>
          <style:tab-stop style:type="center" style:position="3.7659in"/>
        </style:tab-stops>
      </style:paragraph-properties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 style:text-position="30% 100%"/>
    </style:style>
    <style:style style:name="P1589" style:parent-style-name="Normal" style:family="paragraph">
      <style:paragraph-properties fo:text-align="center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CIVILINIŲ AERODROMŲ REGISTRAVIMO IR TINKAMUMO NAUDOTI PAŽYMĖJIMŲ IŠDAVIMO TAISYKLIŲ PATVIRTINIMO</text:p>
      <text:p text:style-name="P15"/>
      <text:p text:style-name="P16">2000 m. birželio 12 d. Nr. 164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Lietuvos Respublikos civilinių aerodromų registravimo ir tinkamumo naudoti pažymėjimų išdavimo taisykles (pridedama).</text:span></text:p>
      <text:p text:style-name="P24"><text:span text:style-name="T25">2</text:span><text:span text:style-name="T26">. Laikau netekusiu galios Lietuvos Respublikos susisiekimo ministro 1995 m. balandžio 11 d. įsakymą Nr. 207 „Dėl Lietu</text:span><text:span text:style-name="T27">vos Respublikos civilinių aerodromų registracijos ir leidimo juos naudoti nuostatų patvirtinimo“ (Žin., 1995, Nr.<text:s/></text:span><text:a xlink:href="https://www.e-tar.lt/portal/lt/legalAct/TAR.F80C45D9D4CD" office:target-frame-name="_blank" xlink:show="new"><text:span text:style-name="T28">34-849</text:span></text:a><text:span text:style-name="T29">).</text:span></text:p>
      <text:p text:style-name="P30"/>
      <text:p text:style-name="P31"/>
      <text:p text:style-name="P32">SUSISIEKIMO MINISTRAS<text:tab/>RIMANTAS DIDŽIOKAS</text:p>
      <text:p text:style-name="P33"><text:span text:style-name="T34">_________</text:span><text:span text:style-name="T35">_____</text:span></text:p>
      <text:soft-page-break/>
      <text:p text:style-name="P36"><text:span text:style-name="T37">PATVIRTINTA</text:span></text:p>
      <text:p text:style-name="P38">Lietuvos Respublikos susisiekimo ministro</text:p>
      <text:p text:style-name="P39">2000 06 12 įsakymu Nr. 164</text:p>
      <text:p text:style-name="P40"/>
      <text:p text:style-name="P41"><text:span text:style-name="T42">LIETUVOS RESPUBLIKOS CIVILINIŲ AERODROMŲ REGISTRAVIMO IR TINKAMUMO NAUDOTI PAŽYMĖJIMŲ IŠDAV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ietuvos Respublikos<text:s/></text:span><text:span text:style-name="T52">civilinių aerodromų registravimo ir tinkamumo naudoti pažymėjimų išdavimo taisyklės (toliau – taisyklės) nustato civilinių aerodromų registravimo ir tinkamumo naudoti pažymėjimo išdavimo, pratęsimo, galiojimo sustabdymo bei nutraukimo tvarką ir sąlygas, ta</text:span><text:span text:style-name="T53">ip pat Lietuvos Respublikos civilinių aerodromų registro vedimo tvarką.</text:span></text:p>
      <text:p text:style-name="P54"><text:span text:style-name="T55">2</text:span><text:span text:style-name="T56">. Šiose taisyklėse vartojamos sąvokos:</text:span></text:p>
      <text:p text:style-name="P57"><text:span text:style-name="T58">2.1</text:span><text:span text:style-name="T59">.<text:s/></text:span><text:span text:style-name="T60">Aerodromo registravimo ir tinkamumo naudoti pažymėjimas (toliau – pažymėjimas) –<text:s/></text:span><text:span text:style-name="T61">dokumentas, pažymintis, kad aerodromas įregistruotas</text:span><text:span text:style-name="T62"><text:s/>civilinių aerodromų registre ir atitinka specialiuosius reikalavimus;</text:span></text:p>
      <text:p text:style-name="P63"><text:span text:style-name="T64">2.2</text:span><text:span text:style-name="T65">.<text:s/></text:span><text:span text:style-name="T66">Civilinių aerodromų registras (toliau – registras) –<text:s/></text:span><text:span text:style-name="T67">aerodromų registracijos knyga, kurioje įrašomi aerodromo registravimo duomenys;</text:span></text:p>
      <text:p text:style-name="P68"><text:span text:style-name="T69">2.3</text:span><text:span text:style-name="T70">.<text:s/></text:span><text:span text:style-name="T71">specialieji reikalavimai –<text:s/></text:span><text:span text:style-name="T72">reikala</text:span><text:span text:style-name="T73">vimai aerodromams ir jų įrenginiams, nustatyti:</text:span></text:p>
      <text:p text:style-name="P74"><text:span text:style-name="T75">2.3.1</text:span><text:span text:style-name="T76">. Lietuvos Respublikos civilinių aerodromų projektavimo, statybos ir naudojimo specialiuosiuose reikalavimuose, patvirtintuose Lietuvos Respublikos susisiekimo ministro ir aplinkos ministro 2000 m. vas</text:span><text:span text:style-name="T77">ario 23 d. įsakymu Nr. 42/69 (Žin.,2000, Nr.<text:s/></text:span><text:a xlink:href="https://www.e-tar.lt/portal/lt/legalAct/TAR.F27455698E9A" office:target-frame-name="_blank" xlink:show="new"><text:span text:style-name="T78">18-451</text:span></text:a><text:span text:style-name="T79">);</text:span></text:p>
      <text:p text:style-name="P80"><text:span text:style-name="T81">2.3.2</text:span><text:span text:style-name="T82">. Tarptautinės civilinės aviacijos organizacijos (ICAO) aerodromų ir jų kitų statinių (priklausinių) projektavimo,</text:span><text:span text:style-name="T83"><text:s/>statybos ir naudojimo specialiųjų reikalavimų normatyviniuose dokumentuose, taikomuose Lietuvos Respublikoje (susisiekimo ministro ir statybos ir urbanistikos ministro 1997 m. gegužės 8 d. įsakymas Nr. 169/137 (Žin., 1997, Nr.<text:s/></text:span><text:a xlink:href="https://www.e-tar.lt/portal/lt/legalAct/TAR.44994ACDCAB8" office:target-frame-name="_blank" xlink:show="new"><text:span text:style-name="T84">41-1028</text:span></text:a><text:span text:style-name="T85">).</text:span></text:p>
      <text:p text:style-name="P86"><text:span text:style-name="T87">3</text:span><text:span text:style-name="T88">. Civilinės aviacijos direkcijos civilinės aviacijos inspekcija (toliau -Inspekcija) tvarko Civilinių aerodromų registrą, išduoda pažymėjimus, pratęsia, sustabdo bei nutraukia jų galioji</text:span><text:span text:style-name="T89">mą.</text:span></text:p>
      <text:p text:style-name="P90"><text:span text:style-name="T91">4</text:span><text:span text:style-name="T92">. Už aerodromų priežiūrą ir tinkamumą naudoti pagal specialiuosius reikalavimus atsako aerodromo savininkas arba jo valdytojas. Jis privalo raštu informuoti Inspekciją apie numatomus darbus aerodromo teritorijoje (kilimo ir tūpimo takų, riedėjimo<text:s/></text:span><text:span text:style-name="T93">takų, perono remontą, navigacijos sistemų ir signalinių žiburių įrenginių pakeitimą, radijo ryšio tobulinimą ir t. t.), taip pat apie papildomą veiklą aerodromo teritorijoje, kuri turės įtakos aerodromo naudojimui ir skrydžių saugai.</text:span></text:p>
      <text:p text:style-name="P94"><text:span text:style-name="T95">5</text:span><text:span text:style-name="T96">. Pažymėjimas išd</text:span><text:span text:style-name="T97">uodamas ne ilgesniam kaip penkerių metų laikotarpiui.</text:span></text:p>
      <text:p text:style-name="P98"/>
      <text:p text:style-name="P99"><text:span text:style-name="T100">II</text:span><text:span text:style-name="T101">.<text:s/></text:span><text:span text:style-name="T102">AERODROMŲ REGISTRAVIMAS BEI PAŽYMĖJIMŲ IŠDAVIMAS</text:span></text:p>
      <text:p text:style-name="P103"/>
      <text:p text:style-name="P104"><text:span text:style-name="T105">6</text:span><text:span text:style-name="T106">. Pažymėjimui gauti aerodromo savininkas arba valdytojas privalo pateikti Inspekcijai prašymą (2 priedas).</text:span></text:p>
      <text:p text:style-name="P107"><text:span text:style-name="T108">7</text:span><text:span text:style-name="T109">. Kartu su prašymu turi<text:s/></text:span><text:span text:style-name="T110">būti pateikiami dokumentai, išvardyti šių taisyklių 4 arba 5 prieduose.</text:span></text:p>
      <text:p text:style-name="P111"><text:span text:style-name="T112">8</text:span><text:span text:style-name="T113">. Inspekcija turi teisę nepriimti prašymo, jeigu jis parašytas ne pagal šių taisyklių 2 priede nustatytą formą ir/arba nepateikti visi šių taisyklių 4 arba 5 prieduose nurodyti do</text:span><text:span text:style-name="T114">kumentai.</text:span></text:p>
      <text:p text:style-name="P115"><text:span text:style-name="T116">9</text:span><text:span text:style-name="T117">. Inspekcijos direktorius, gavęs prašymą bei kitus dokumentus, savo įsakymu sudaro ekspertų komisiją (toliau -Komisija), kuri turi nustatyti, ar aerodromas atitinka specialiuosius reikalavimus.</text:span></text:p>
      <text:p text:style-name="P118"><text:span text:style-name="T119">10</text:span><text:span text:style-name="T120">. Komisija, patikrinusi pateiktus dokumen</text:span><text:span text:style-name="T121">tus ir įvertinusi, ar aerodromas atitinka specialiuosius reikalavimus, turi surašyti patikrinimo aktą (6 priedas) ir pateikti išvadas apie aerodromo tinkamumą naudoti ir registruoti.</text:span></text:p>
      <text:p text:style-name="P122"><text:span text:style-name="T123">11</text:span><text:span text:style-name="T124">. Remdamasis komisijos išvadomis Inspekcijos direktorius priima spr</text:span><text:span text:style-name="T125">endimą dėl aerodromo registravimo ir pažymėjimo išdavimo.</text:span></text:p>
      <text:p text:style-name="P126"><text:span text:style-name="T127">12</text:span><text:span text:style-name="T128">. Jeigu priimamas sprendimas neišduoti pažymėjimo, apie tai turi būti pranešama aerodromo savininkui arba valdytojui, nurodant sprendimo priėmimo priežastis.</text:span></text:p>
      <text:p text:style-name="P129"><text:span text:style-name="T130">13</text:span><text:span text:style-name="T131">. Jeigu priimamas sprendimas</text:span><text:span text:style-name="T132"><text:s/>išduoti pažymėjimą, aerodromas turi būti registruojamas Civilinių aerodromų registre ir jo savininkui arba valdytojui išduodamas nustatytos formos pažymėjimas (1 priedas).</text:span></text:p>
      <text:p text:style-name="P133"><text:span text:style-name="T134">14</text:span><text:span text:style-name="T135">. Jei aerodromas atitinka ne visus specialiuosius reikalavimus, tačiau gali b</text:span><text:span text:style-name="T136">ūti saugiai naudojamas esant tam tikriems apribojimams ir sąlygoms, aerodromas gali būti registruojamas, o išduodamame pažymėjime nurodomi aerodromo naudojimo apribojimai ir sąlygos.</text:span></text:p>
      <text:p text:style-name="P137"><text:span text:style-name="T138">15</text:span><text:span text:style-name="T139">. Išduoto pažymėjimo nuorašas saugomas Inspekcijoje.</text:span></text:p>
      <text:p text:style-name="P140"><text:span text:style-name="T141">16</text:span><text:span text:style-name="T142">. Pametu</text:span><text:span text:style-name="T143">s, sugadinus arba kitaip praradus pažymėjimą, Inspekcija gali išduoti jo dublikatą.</text:span></text:p>
      <text:p text:style-name="P144"/>
      <text:p text:style-name="P145"><text:span text:style-name="T146">III</text:span><text:span text:style-name="T147">.<text:s/></text:span><text:span text:style-name="T148">Registras</text:span></text:p>
      <text:p text:style-name="P149"/>
      <text:p text:style-name="P150"><text:span text:style-name="T151">17</text:span><text:span text:style-name="T152">. Registre turi būti įrašomi šie duomenys:</text:span></text:p>
      <text:p text:style-name="P153"><text:span text:style-name="T154">17.1</text:span><text:span text:style-name="T155">. data (registravimo metai, mėnuo, diena);</text:span></text:p>
      <text:p text:style-name="P156"><text:span text:style-name="T157">17.2</text:span><text:span text:style-name="T158">. aerodromo pavadinimas;</text:span></text:p>
      <text:p text:style-name="P159"><text:span text:style-name="T160">17.3</text:span><text:span text:style-name="T161">.<text:s/></text:span><text:span text:style-name="T162">registracijos numeris;</text:span></text:p>
      <text:p text:style-name="P163"><text:span text:style-name="T164">17.4</text:span><text:span text:style-name="T165">. aerodromo savininkas ir valdytojas;</text:span></text:p>
      <text:p text:style-name="P166"><text:span text:style-name="T167">17.5</text:span><text:span text:style-name="T168">. aerodromo aukštis virš jūros lygio;</text:span></text:p>
      <text:p text:style-name="P169"><text:span text:style-name="T170">17.6</text:span><text:span text:style-name="T171">. kilimo ir tūpimo tako charakteristikos;</text:span></text:p>
      <text:p text:style-name="P172"><text:span text:style-name="T173">17.7</text:span><text:span text:style-name="T174">. radijo, elektros ir navigacijos įrenginiai;</text:span></text:p>
      <text:p text:style-name="P175"><text:span text:style-name="T176">17.8</text:span><text:span text:style-name="T177">. meteorologiniai minimumai<text:s/></text:span><text:span text:style-name="T178">kylant ir tupiant;</text:span></text:p>
      <text:p text:style-name="P179"><text:span text:style-name="T180">17.9</text:span><text:span text:style-name="T181">. aerodromo naudojimo apribojimai bei sąlygos;</text:span></text:p>
      <text:p text:style-name="P182"><text:span text:style-name="T183">17.10</text:span><text:span text:style-name="T184">. pažymėjimo galiojimo terminas;</text:span></text:p>
      <text:p text:style-name="P185"><text:span text:style-name="T186">17.11</text:span><text:span text:style-name="T187">. žinios apie dublikato išdavimą.</text:span></text:p>
      <text:p text:style-name="P188"><text:span text:style-name="T189">18</text:span><text:span text:style-name="T190">. Tvarkant registrą, būtina:</text:span></text:p>
      <text:p text:style-name="P191"><text:span text:style-name="T192">18.1</text:span><text:span text:style-name="T193">. kontroliuoti pateiktų registruoti dokumentų forminim</text:span><text:span text:style-name="T194">o atitiktį;</text:span></text:p>
      <text:p text:style-name="P195"><text:span text:style-name="T196">18.2</text:span><text:span text:style-name="T197">. daryti įrašus apie aerodromų registravimą registre (registracijos numerio suteikimas);</text:span></text:p>
      <text:p text:style-name="P198"><text:span text:style-name="T199">18.3</text:span><text:span text:style-name="T200">. daryti įrašus apie aerodromų išregistravimą;</text:span></text:p>
      <text:p text:style-name="P201"><text:span text:style-name="T202">18.4</text:span><text:span text:style-name="T203">. daryti įrašus apie aerodromų pažymėjimų galiojimo sustabdymą;</text:span></text:p>
      <text:p text:style-name="P204"><text:span text:style-name="T205">18.5</text:span><text:span text:style-name="T206">. daryti įra</text:span><text:span text:style-name="T207">šus apie aerodromų navigacijos sistemų pakeitimus ir radijo ryšio tobulinimą.</text:span></text:p>
      <text:p text:style-name="P208"/>
      <text:p text:style-name="P209"><text:span text:style-name="T210">IV</text:span><text:span text:style-name="T211">.<text:s/></text:span><text:span text:style-name="T212">Pažymėjimo galiojimo pratęsimas</text:span></text:p>
      <text:p text:style-name="P213"/>
      <text:p text:style-name="P214"><text:span text:style-name="T215">19</text:span><text:span text:style-name="T216">. Ne vėliau kaip prieš 30 dienų iki pažymėjimo galiojimo termino pasibaigimo aerodromo savininkas arba valdytojas turi pateikt</text:span><text:span text:style-name="T217">i Inspekcijai prašymą (3 priedas) ir 4 arba 5 prieduose nurodytus dokumentus.</text:span></text:p>
      <text:p text:style-name="P218"><text:span text:style-name="T219">20</text:span><text:span text:style-name="T220">. Pažymėjimo galiojimo termino pratęsimui taikoma ta pati tvarka, kaip numatyta šių taisyklių 9-10 punktuose.</text:span></text:p>
      <text:p text:style-name="P221"><text:span text:style-name="T222">21</text:span><text:span text:style-name="T223">. Jeigu nustatoma, kad aerodromas atitinka specialiuosiu</text:span><text:span text:style-name="T224">s reikalavimus, pažymėjimo galiojimo laikas gali būti pratęstas, bet ne ilgiau kaip 5 metams.</text:span></text:p>
      <text:p text:style-name="P225"/>
      <text:p text:style-name="P226"><text:span text:style-name="T227">V</text:span><text:span text:style-name="T228">.<text:s/></text:span><text:span text:style-name="T229">Aerodromų eksploatavimo priežiūra bei kontrolė</text:span></text:p>
      <text:p text:style-name="P230"/>
      <text:p text:style-name="P231"><text:span text:style-name="T232">22</text:span><text:span text:style-name="T233">. Aerodromas turi būti naudojamas laikantis specialiųjų reikalavimų ir pažymėjime nurodytų sąlygų<text:s/></text:span><text:span text:style-name="T234">bei apribojimų.</text:span></text:p>
      <text:p text:style-name="P235"><text:span text:style-name="T236">23</text:span><text:span text:style-name="T237">. Aerodromo savininkas arba valdytojas privalo nedelsdamas informuoti Inspekciją apie visus registre ir/arba pažymėjime įrašytos informacijos pasikeitimus.</text:span></text:p>
      <text:p text:style-name="P238"><text:span text:style-name="T239">24</text:span><text:span text:style-name="T240">. Įgaliotieji inspekcijos atstovai privalo nuolat tikrinti, ar<text:s/></text:span><text:span text:style-name="T241">įregistruoti aerodromai naudojami laikantis Lietuvos Respublikos teisės aktų bei atitinka specialiuosius reikalavimus.</text:span></text:p>
      <text:p text:style-name="P242"><text:span text:style-name="T243">25</text:span><text:span text:style-name="T244">. Jeigu nustatoma, kad aerodromas neatitinka specialiųjų reikalavimų arba naudojamas pažeidžiant Lietuvos Respublikos teisės aktus,</text:span><text:span text:style-name="T245"><text:s/>įgaliotieji Inspekcijos atstovai privalo raštu įspėti aerodromo savininką arba valdytoją bei nurodyti terminą, per kurį nustatytieji trūkumai turi būti pašalinti.</text:span></text:p>
      <text:p text:style-name="P246"><text:span text:style-name="T247">26</text:span><text:span text:style-name="T248">. Jeigu nustatyti trūkumai kelia didelį pavojų skrydžių saugai, Inspekcijos direktoriu</text:span><text:span text:style-name="T249">s turi teisę nedelsdamas sustabdyti pažymėjimo galiojimą.</text:span></text:p>
      <text:p text:style-name="P250"><text:span text:style-name="T251">27</text:span><text:span text:style-name="T252">. Inspekcijos direktorius taip pat gali sustabdyti pažymėjimo galiojimą, jeigu aerodromo savininkas arba valdytojas per šiose taisyklėse 25 punkte minimą terminą nepašalina nustatytų trūkumų.</text:span></text:p>
      <text:p text:style-name="P253"><text:span text:style-name="T254">28</text:span><text:span text:style-name="T255">. Aerodromas išbraukiamas iš registro ir pažymėjimo galiojimas nutraukiamas, jeigu:</text:span></text:p>
      <text:p text:style-name="P256"><text:span text:style-name="T257">28.1</text:span><text:span text:style-name="T258">. to prašo aerodromo savininkas arba valdytojas;</text:span></text:p>
      <text:p text:style-name="P259"><text:span text:style-name="T260">28.2</text:span><text:span text:style-name="T261">. šiurkščiai pažeidžiami aerodromo naudojimo specialieji reikalavimai;</text:span></text:p>
      <text:p text:style-name="P262"><text:span text:style-name="T263">28.3</text:span><text:span text:style-name="T264">. pasibaigia pažymėjimo<text:s/></text:span><text:span text:style-name="T265">galiojimo laikas.</text:span></text:p>
      <text:p text:style-name="P266"><text:span text:style-name="T267">29</text:span><text:span text:style-name="T268">. Apie sprendimus, kurie buvo priimti pagal šių taisyklių 25-28 punktus, turi būti nedelsiant raštu pranešama aerodromo savininkui arba valdytojui.</text:span></text:p>
      <text:p text:style-name="P269"><text:span text:style-name="T270">30</text:span><text:span text:style-name="T271">. Aerodromo savininkas arba valdytojas turi teisę apskųsti Inspekcijos spren</text:span><text:span text:style-name="T272">dimus Lietuvos Respublikos įstatymų nustatyta tvarka.</text:span></text:p>
      <text:p text:style-name="P273"><text:span text:style-name="T274">31</text:span><text:span text:style-name="T275">. Išbraukus aerodromą iš registro, jį naudoti yra draudžiama. Aerodromo savininkas arba valdytojas turi per 15 dienų grąžinti pažymėjimą Inspekcijai.</text:span></text:p>
      <text:p text:style-name="P276"><text:span text:style-name="T277">______________</text:span></text:p>
      <text:p text:style-name="P278"><text:span text:style-name="T279">1</text:span><text:span text:style-name="T280"><text:s/>priedas<text:s/></text:span></text:p>
      <text:p text:style-name="P281"><text:span text:style-name="T282"><draw:frame draw:z-index="251657216" draw:style-name="a1" draw:name="Picture 2" text:anchor-type="paragraph" svg:x="0.25972in" svg:y="0.05833in" svg:width="5.61458in" svg:height="9.30208in" style:rel-width="scale" style:rel-height="scale"><draw:image xlink:href="media/image1.emf" xlink:type="simple" xlink:show="embed" xlink:actuate="onLoad"/><svg:title/><svg:desc/></draw:frame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<text:span text:style-name="T333"><draw:frame draw:style-name="a2" draw:name="Picture 2" text:anchor-type="as-char" svg:x="0in" svg:y="0in" svg:width="6.75in" svg:height="4.46875in" style:rel-width="scale" style:rel-height="scale"><draw:image xlink:href="media/image2.emf" xlink:type="simple" xlink:show="embed" xlink:actuate="onLoad"/><svg:title/><svg:desc/></draw:frame></text:span></text:p>
      <text:p text:style-name="P334"><text:span text:style-name="T335">______________</text:span></text:p>
      <text:p text:style-name="P336"><text:span text:style-name="T337">2</text:span><text:span text:style-name="T338"><text:s/>priedas</text:span></text:p>
      <text:p text:style-name="P339"/>
      <text:p text:style-name="P340"><text:span text:style-name="T341">_______________________________________</text:span><text:span text:style-name="T342"><text:tab/></text:span><text:span text:style-name="T343">PRAŠYMAS</text:span></text:p>
      <text:p text:style-name="P344"><text:span text:style-name="T345"><text:tab/>Aerodromo savininkas arba valdytojas,</text:span><text:span text:style-name="T346"><text:tab/>išduoti Aerodromo registravimo</text:span></text:p>
      <text:p text:style-name="P347">_______________________________________<text:tab/>ir tinkamumo naudoti<text:s/>pažymėjimą</text:p>
      <text:p text:style-name="P348"><text:span text:style-name="T349"><text:tab/>adresas, telefonas, faksas, elektroninis paštas</text:span><text:span text:style-name="T350"><text:tab/>__________________________</text:span></text:p>
      <text:p text:style-name="P351">_______________________________________<text:tab/>DATA</text:p>
      <text:p text:style-name="P352"/>
      <text:p text:style-name="P353">_______________________________________</text:p>
      <text:p text:style-name="P354"/>
      <text:p text:style-name="P355">CIVILINĖS AVIACIJOS INSPEKCIJAI</text:p>
      <text:p text:style-name="P356"/>
      <text:p text:style-name="P357"><text:span text:style-name="T358">1</text:span><text:span text:style-name="T359">. Prašome išduoti<text:s/></text:span><text:span text:style-name="T360"><text:tab/>Aerodromo registravimo ir</text:span></text:p>
      <text:p text:style-name="P361"><text:span text:style-name="T362">aerodromo pavadinimas</text:span></text:p>
      <text:p text:style-name="P363"><text:span text:style-name="T364">tinkamumo naudoti pažymėjimą.</text:span></text:p>
      <text:p text:style-name="P365"><text:span text:style-name="T366">2</text:span><text:span text:style-name="T367">. Duomenys apie aerodromą:</text:span></text:p>
      <text:p text:style-name="P368"><text:span text:style-name="T369"><text:tab/></text:span><text:span text:style-name="T370">2.1</text:span><text:span text:style-name="T371">. vieta nuo artimiausio miesto (kartu pateikiamas masteliu 1:10000 (1:5000) žemėlapis)<text:s/></text:span><text:span text:style-name="T372"><text:tab/></text:span><text:span text:style-name="T373"><text:tab/></text:span></text:p>
      <text:p text:style-name="P374"><text:span text:style-name="T375"><text:tab/>;</text:span></text:p>
      <text:p text:style-name="P376"><text:span text:style-name="T377">2.2</text:span><text:span text:style-name="T378">. geografinės koordinatės (LKS 94 koordinačių sistemoje)</text:span><text:span text:style-name="T379"><text:tab/></text:span></text:p>
      <text:p text:style-name="P380"><text:span text:style-name="T381"><text:tab/>;</text:span></text:p>
      <text:p text:style-name="P382"><text:span text:style-name="T383">2.3</text:span><text:span text:style-name="T384">. kilimo ir tūpimo tako (-ų) matmenys, dangos charakteristika, kilimo ir tūpimo magnetiniai kursai<text:s/></text:span><text:span text:style-name="T385"><text:tab/></text:span></text:p>
      <text:p text:style-name="P386"><text:tab/></text:p>
      <text:p text:style-name="P387"><text:span text:style-name="T388"><text:tab/>;</text:span></text:p>
      <text:p text:style-name="P389"><text:span text:style-name="T390">2.4</text:span><text:span text:style-name="T391">. aerodromas reguliariai naudojamas</text:span><text:span text:style-name="T392"><text:tab/></text:span></text:p>
      <text:p text:style-name="P393"><text:span text:style-name="T394"><text:tab/>(nurodyti orlaivių tipus)</text:span></text:p>
      <text:p text:style-name="P395"><text:span text:style-name="T396"><text:tab/>;</text:span></text:p>
      <text:p text:style-name="P397"><text:span text:style-name="T398">2.5</text:span><text:span text:style-name="T399">. aerodromo naudojimas naktiniams skrydžiams<text:s/></text:span><text:span text:style-name="T400"><text:tab/>;</text:span></text:p>
      <text:p text:style-name="P401"><text:span text:style-name="T402"><text:tab/></text:span><text:span text:style-name="T403">naudojamas/nenaudojamas</text:span></text:p>
      <text:p text:style-name="P404"><text:span text:style-name="T405">2.6</text:span><text:span text:style-name="T406">. KTT įrengtas tūpimui pagal prietaisus<text:s/></text:span><text:span text:style-name="T407"><text:tab/></text:span></text:p>
      <text:p text:style-name="P408"><text:span text:style-name="T409"><text:tab/></text:span><text:span text:style-name="T410">tūpimo sistemos abiem tūpimo kryptimis</text:span></text:p>
      <text:p text:style-name="P411"><text:tab/>;</text:p>
      <text:p text:style-name="P412"><text:span text:style-name="T413">MK</text:span><text:span text:style-name="T414">tūp</text:span><text:span text:style-name="T415"><text:s/>____ KTT įrengtas __ kategorijos tiksliajam artėjimui tūpti, MK</text:span><text:span text:style-name="T416">tūp_________ –<text:s/></text:span><text:span text:style-name="T417">kategorijos tiksliajam artėjimui tūpti;</text:span></text:p>
      <text:p text:style-name="P418"><text:span text:style-name="T419">2.7</text:span><text:span text:style-name="T420">. numatomas vidutinis orlaivių eismo intensyvumas per tris intensyviausius mėnesius<text:s/></text:span><text:span text:style-name="T421"><text:tab/></text:span></text:p>
      <text:p text:style-name="P422"><text:tab/>.</text:p>
      <text:p text:style-name="P423"><text:span text:style-name="T424">bendrasis kilimų ir tūpimų skaičius</text:span></text:p>
      <text:p text:style-name="P425"><text:span text:style-name="T426">3</text:span><text:span text:style-name="T427">. Sąlygos pažymėjimui išduoti:</text:span></text:p>
      <text:p text:style-name="P428"><text:span text:style-name="T429">3.1</text:span><text:span text:style-name="T430">. laikotarpis, kuriam prašoma išduoti pažymėjimą<text:s/></text:span><text:span text:style-name="T431"><text:tab/>;</text:span></text:p>
      <text:p text:style-name="P432"><text:span text:style-name="T433">3.2</text:span><text:span text:style-name="T434">. jeigu aerodromas arba žemės</text:span><text:span text:style-name="T435"><text:s/>sklypas nuomojamas – juridinio arba fizinio asmens, kuriam priklauso aerodromas arba žemės sklypas, duomenys<text:s/></text:span><text:span text:style-name="T436"><text:tab/></text:span></text:p>
      <text:p text:style-name="P437"><text:tab/>.</text:p>
      <text:p text:style-name="P438">Prieš pateikdamas prašymą su Lietuvos Respublikos civilinių aerodromų registravimo ir tinkamumo naudoti pažymėjimų išdavimo taisyklėmis susipažinau.</text:p>
      <text:p text:style-name="P439">Tvirtinu, kad čia pateikiama informacija yra teisinga.</text:p>
      <text:p text:style-name="P440"/>
      <text:p text:style-name="P441">______________________<text:s/><text:tab/>__________________<text:s/><text:tab/>_____________________</text:p>
      <text:p text:style-name="P442"><text:span text:style-name="T443"><text:tab/></text:span><text:span text:style-name="T444">pareigos</text:span><text:span text:style-name="T445"><text:tab/>A. V.</text:span><text:span text:style-name="T446"><text:tab/></text:span><text:span text:style-name="T447"><text:s/>parašas</text:span><text:span text:style-name="T448"><text:tab/>v., pavardė</text:span></text:p>
      <text:p text:style-name="P449">______________</text:p>
      <text:soft-page-break/>
      <text:p text:style-name="P450">3 priedas</text:p>
      <text:p text:style-name="P451"/>
      <text:p text:style-name="P452"><text:span text:style-name="T453">_______________________________________</text:span><text:span text:style-name="T454"><text:tab/></text:span><text:span text:style-name="T455">PRAŠYMAS</text:span></text:p>
      <text:p text:style-name="P456"><text:span text:style-name="T457"><text:tab/>Aerodromo<text:s/></text:span><text:span text:style-name="T458">savininkas arba valdytojas,</text:span><text:span text:style-name="T459"><text:tab/>išduoti Aerodromo registravimo</text:span></text:p>
      <text:p text:style-name="P460">_______________________________________<text:tab/>ir tinkamumo naudoti pažymėjimą</text:p>
      <text:p text:style-name="P461"><text:span text:style-name="T462"><text:tab/>adresas, telefonas, faksas, elektroninis paštas</text:span><text:span text:style-name="T463"><text:tab/>__________________________</text:span></text:p>
      <text:p text:style-name="P464">_______________________________________<text:tab/>DATA</text:p>
      <text:p text:style-name="P465"/>
      <text:p text:style-name="P466">_______________________________________</text:p>
      <text:p text:style-name="P467"/>
      <text:p text:style-name="P468">CIVILINĖS AVIACIJOS INSPEKCIJAI</text:p>
      <text:p text:style-name="P469"/>
      <text:p text:style-name="P470"><text:span text:style-name="T471">1</text:span><text:span text:style-name="T472">. Prašome pratęsti<text:s/></text:span><text:span text:style-name="T473"><text:tab/>Aerodromo pažymėjimo galiojimo laiką.</text:span></text:p>
      <text:p text:style-name="P474"><text:span text:style-name="T475"><text:tab/>aerodromo pavadinimas</text:span></text:p>
      <text:p text:style-name="P476"><text:span text:style-name="T477">2</text:span><text:span text:style-name="T478">. Duomenys apie aerodromą:</text:span></text:p>
      <text:p text:style-name="P479"><text:span text:style-name="T480">2.1</text:span><text:span text:style-name="T481">. vieta nuo artimiausio miesto (kartu pateikiamas masteliu 1:10000 (1:5000) žemėlapis)<text:s/></text:span><text:span text:style-name="T482"><text:tab/></text:span></text:p>
      <text:p text:style-name="P483"><text:span text:style-name="T484"><text:tab/>;</text:span></text:p>
      <text:p text:style-name="P485"><text:span text:style-name="T486">2.2</text:span><text:span text:style-name="T487">. geografinės koordinatės (LKS 94 koordinačių sistemoje)</text:span><text:span text:style-name="T488"><text:tab/></text:span></text:p>
      <text:p text:style-name="P489"><text:span text:style-name="T490"><text:tab/>;</text:span></text:p>
      <text:p text:style-name="P491"><text:span text:style-name="T492">2.3</text:span><text:span text:style-name="T493">. kilimo ir tūpimo tako (-ų) matmenys, dangos charakteristika, kilimo ir tūpimo magnetiniai kursai<text:s/></text:span><text:span text:style-name="T494"><text:tab/></text:span></text:p>
      <text:p text:style-name="P495"><text:tab/></text:p>
      <text:p text:style-name="P496"><text:span text:style-name="T497"><text:tab/>;</text:span></text:p>
      <text:p text:style-name="P498"><text:span text:style-name="T499">2.4</text:span><text:span text:style-name="T500">. aerodromas reguliariai naudojamas</text:span><text:span text:style-name="T501"><text:tab/></text:span></text:p>
      <text:p text:style-name="P502"><text:span text:style-name="T503"><text:tab/>(nurodyti orlaivių tipus)</text:span></text:p>
      <text:p text:style-name="P504"><text:span text:style-name="T505"><text:tab/>;</text:span></text:p>
      <text:p text:style-name="P506"><text:span text:style-name="T507">2.5</text:span><text:span text:style-name="T508">. aerodromo naudojimas naktiniams skrydžiams<text:s/></text:span><text:span text:style-name="T509"><text:tab/>;</text:span></text:p>
      <text:p text:style-name="P510"><text:span text:style-name="T511"><text:tab/>naudojamas/nenaudoja</text:span><text:span text:style-name="T512">mas</text:span></text:p>
      <text:p text:style-name="P513"><text:span text:style-name="T514">2.6</text:span><text:span text:style-name="T515">. KTT įrengtas tūpimui pagal prietaisus<text:s/></text:span><text:span text:style-name="T516"><text:tab/></text:span></text:p>
      <text:p text:style-name="P517"><text:span text:style-name="T518"><text:tab/></text:span><text:span text:style-name="T519">tūpimo sistemos abiem tūpimo kryptimis</text:span></text:p>
      <text:p text:style-name="P520"><text:tab/>;</text:p>
      <text:p text:style-name="P521"><text:span text:style-name="T522">MK</text:span><text:span text:style-name="T523">tūp</text:span><text:span text:style-name="T524"><text:s/>_____ KTT įrengtas __ kategorijos tiksliajam artėjimui tūpti, MK</text:span><text:span text:style-name="T525">tūp</text:span><text:span text:style-name="T526"><text:s/>___ – kategorijos tiksliajam artėjimui tūpti;</text:span></text:p>
      <text:p text:style-name="P527"><text:span text:style-name="T528">2.7</text:span><text:span text:style-name="T529">. numatomas vidutinis orlaivių eismo intensyvumas per tris intensyviausius mėnesius<text:s/></text:span><text:span text:style-name="T530"><text:tab/></text:span></text:p>
      <text:p text:style-name="P531"><text:tab/>.</text:p>
      <text:p text:style-name="P532"><text:span text:style-name="T533">bendrasis kilimų ir tūpimų skaičius</text:span></text:p>
      <text:p text:style-name="P534"><text:span text:style-name="T535">3</text:span><text:span text:style-name="T536">. Sąlygos pažymėjimo Nr. ________ galiojimo terminui pratęsti:</text:span></text:p>
      <text:p text:style-name="P537"><text:span text:style-name="T538">3.1</text:span><text:span text:style-name="T539">. laikotarpis, kuriam prašoma pratęsti pažymėjimo galioj</text:span><text:span text:style-name="T540">imo laiką<text:s/></text:span><text:span text:style-name="T541"><text:tab/>;</text:span></text:p>
      <text:p text:style-name="P542"><text:span text:style-name="T543">3.2</text:span><text:span text:style-name="T544">. jeigu aerodromas arba žemės sklypas nuomojamas – juridinio arba fizinio asmens, kuriam priklauso aerodromas arba žemės sklypas, duomenys<text:s/></text:span><text:span text:style-name="T545"><text:tab/><text:s/></text:span></text:p>
      <text:p text:style-name="P546"><text:tab/>.</text:p>
      <text:p text:style-name="P547">Prieš pateikdamas prašymą su Lietuvos Respublikos civilinių aerodromų registravimo ir tinkamumo naudoti pažymėjimų išdavimo taisyklėmis susipažinau.</text:p>
      <text:p text:style-name="P548">Tvirtinu, kad čia pateikiama informacija yra teisinga.</text:p>
      <text:p text:style-name="P549"/>
      <text:p text:style-name="P550">______________________<text:s/><text:tab/>__________________<text:s/><text:tab/>_____________________</text:p>
      <text:p text:style-name="P551"><text:span text:style-name="T552"><text:tab/></text:span><text:span text:style-name="T553">pareigos</text:span><text:span text:style-name="T554"><text:tab/>A. V.</text:span><text:span text:style-name="T555"><text:tab/></text:span><text:span text:style-name="T556"><text:s/>parašas</text:span><text:span text:style-name="T557"><text:tab/>v., pavardė</text:span></text:p>
      <text:p text:style-name="P558">______________</text:p>
      <text:soft-page-break/>
      <text:p text:style-name="P559">4 priedas</text:p>
      <text:p text:style-name="P560"/>
      <text:p text:style-name="P561"><text:span text:style-name="T562">Dokumentų, kurių reikia išduodant 3–4 kategorijų aerodromų registravimo ir tinkamumo naudoti pažymėjimus, sąrašas</text:span></text:p>
      <text:p text:style-name="P563"/>
      <text:p text:style-name="P564"><text:span text:style-name="T565">1</text:span><text:span text:style-name="T566">. Civilinės aviacijos įmonės, organizacijos, juridinio arba fizinio asmens, kuriam priklauso aerodromas, prašymas (2 priedas).</text:span></text:p>
      <text:p text:style-name="P567"><text:span text:style-name="T568">2</text:span><text:span text:style-name="T569">.<text:s/></text:span><text:span text:style-name="T570">Išvados ir lentelės dėl specialiųjų reikalavimų atitikimo:</text:span></text:p>
      <text:p text:style-name="P571"><text:span text:style-name="T572">aerodromo kategorijos, dangų keliamųjų galių, nuolydžių, dangos būklės, dangų ženklinimo ir informacinių ženklų, turimųjų nuotolių, elektros tiekimo ir elektros įrenginių, signalinių žiburių įrengi</text:span><text:span text:style-name="T573">nių, kliūčių aerodromo apsaugos zonoje ir jų ženklinimo, meteorologinių įrenginių, skrydžių valdymo punktų, radionavigacinės ir radarų įrangos, ryšių, gelbėjimo darbų ir priešgaisrinių priemonių.</text:span></text:p>
      <text:p text:style-name="P574"><text:span text:style-name="T575">3</text:span><text:span text:style-name="T576">. Aerodromo savininko arba valdytojo patvirtintas aerod</text:span><text:span text:style-name="T577">romo tyrimo aktas (forma A).</text:span></text:p>
      <text:p text:style-name="P578"><text:span text:style-name="T579">4</text:span><text:span text:style-name="T580">. Aerodromo žinynas (forma B).</text:span></text:p>
      <text:p text:style-name="P581"><text:span text:style-name="T582">5</text:span><text:span text:style-name="T583">. Avarinių gelbėjimo darbų planas.</text:span></text:p>
      <text:p text:style-name="P584"><text:span text:style-name="T585">6</text:span><text:span text:style-name="T586">. Valstybinės žemės panaudos sutarties, žemės nuomos sutarties arba žemės nuosavybės dokumentų kopijos.</text:span></text:p>
      <text:p text:style-name="P587"><text:span text:style-name="T588">7</text:span><text:span text:style-name="T589">. Dokumentas, patvirtinantis, kad apm</text:span><text:span text:style-name="T590">okėta už aerodromo sertifikavimo ir registravimo paslaugas.</text:span></text:p>
      <text:p text:style-name="P591"><text:span text:style-name="T592">______________</text:span></text:p>
      <text:soft-page-break/>
      <text:p text:style-name="P593"><text:span text:style-name="T594">4 priedo</text:span></text:p>
      <text:p text:style-name="P595">forma A</text:p>
      <text:p text:style-name="P596"/>
      <text:p text:style-name="P597">AKTAS</text:p>
      <text:p text:style-name="P598"><text:span text:style-name="T599">______</text:span><text:span text:style-name="T600"><text:s/>Nr.</text:span><text:span text:style-name="T601"><text:s/>_____</text:span></text:p>
      <text:p text:style-name="P602"/>
      <text:p text:style-name="P603">TVIRTINU</text:p>
      <text:p text:style-name="P604">_______________________</text:p>
      <text:p text:style-name="P605">(pareigos)</text:p>
      <text:p text:style-name="P606">_______________________</text:p>
      <text:p text:style-name="P607"/>
      <text:p text:style-name="P608">_______________________</text:p>
      <text:p text:style-name="P609"><text:span text:style-name="T610">A. V.</text:span><text:span text:style-name="T611"><text:tab/></text:span><text:span text:style-name="T612">(parašas, v., pavardė)</text:span></text:p>
      <text:p text:style-name="P613">m.<text:s/><text:tab/>mėn.<text:s/><text:tab/>d.</text:p>
      <text:p text:style-name="P614"/>
      <text:p text:style-name="P615">Dėl _________________________________ aerodromo specialiųjų reikalavimų atitikimo</text:p>
      <text:p text:style-name="P616"><text:span text:style-name="T617"><text:tab/>(aerodromo pavadinimas)</text:span></text:p>
      <text:p text:style-name="P618"/>
      <text:p text:style-name="P619">Civilinės aviacijos įmonės komisija:</text:p>
      <text:p text:style-name="P620">Pirmininkas<text:s/><text:tab/></text:p>
      <text:p text:style-name="P621">Nariai:<text:s/><text:tab/>____________________________________________________________________</text:p>
      <text:p text:style-name="P622">____________________________________________________________________</text:p>
      <text:p text:style-name="P623">____________________________________________________________________</text:p>
      <text:p text:style-name="P624">____________________________________________________________________</text:p>
      <text:p text:style-name="P625">____________________________________________________________________</text:p>
      <text:p text:style-name="P626"/>
      <text:p text:style-name="P627">nuo ________________ iki _______________ tikrino įrodomosios dokumentacijos bei aerodromo specialiųjų reikalavimų atitikimą ir nustatė:</text:p>
      <text:p text:style-name="P628"><text:span text:style-name="T629">1</text:span><text:span text:style-name="T630">. Kritiniai orlaivių tipai, kuriuos atitinka aerodromas -</text:span><text:span text:style-name="T631"><text:tab/></text:span></text:p>
      <text:p text:style-name="P632"><text:span text:style-name="T633">2</text:span><text:span text:style-name="T634">. Aerodromo kategorija -</text:span><text:span text:style-name="T635"><text:tab/></text:span></text:p>
      <text:p text:style-name="P636"><text:span text:style-name="T637">3</text:span><text:span text:style-name="T638">.</text:span><text:span text:style-name="T639"><text:s/>KTT matmenys -</text:span><text:span text:style-name="T640"><text:tab/></text:span></text:p>
      <text:p text:style-name="P641"><text:span text:style-name="T642">4</text:span><text:span text:style-name="T643">. KTT danga -</text:span><text:span text:style-name="T644"><text:tab/></text:span></text:p>
      <text:p text:style-name="P645"><text:span text:style-name="T646"><text:tab/>(nurodyti dangos tipą)</text:span></text:p>
      <text:p text:style-name="P647"><text:span text:style-name="T648">5</text:span><text:span text:style-name="T649">. Aerodromo radiotechniniai ir signalinių žiburių įrenginiai –<text:s/></text:span><text:span text:style-name="T650"><text:tab/></text:span></text:p>
      <text:p text:style-name="P651"><text:tab/></text:p>
      <text:p text:style-name="P652"><text:span text:style-name="T653">(abiem tūpimo kryptimis)</text:span></text:p>
      <text:p text:style-name="P654"><text:span text:style-name="T655">6</text:span><text:span text:style-name="T656">. Registravimo ir tinkamumo naudoti pažymėjimas –<text:s/></text:span><text:span text:style-name="T657"><text:tab/></text:span></text:p>
      <text:p text:style-name="P658"><text:tab/></text:p>
      <text:p text:style-name="P659"><text:span text:style-name="T660">(Nr., išdavimo data, galiojimo laikas)</text:span></text:p>
      <text:p text:style-name="P661"><text:span text:style-name="T662">7</text:span><text:span text:style-name="T663">. Išvados dėl patikrinto aerodromo ir jo įrenginių atitikimo specialiesiems reikalavimams:</text:span></text:p>
      <text:p text:style-name="P664"><text:span text:style-name="T665">7.1</text:span><text:span text:style-name="T666">. aerodromo elementų fizinės charakteristikos</text:span><text:span text:style-name="T667"><text:tab/>;</text:span></text:p>
      <text:p text:style-name="P668"><text:span text:style-name="T669">7.2</text:span><text:span text:style-name="T670">. turimi kilimo ir tūpimo nuotoliai</text:span><text:span text:style-name="T671"><text:tab/>;</text:span></text:p>
      <text:p text:style-name="P672"><text:span text:style-name="T673">7.3</text:span><text:span text:style-name="T674">. aerodromo apsaugos zona</text:span><text:span text:style-name="T675"><text:tab/>;</text:span></text:p>
      <text:p text:style-name="P676"><text:span text:style-name="T677">7.4</text:span><text:span text:style-name="T678">. dirbtinių dangų ke</text:span><text:span text:style-name="T679">liamoji galia</text:span><text:span text:style-name="T680"><text:tab/>;</text:span></text:p>
      <text:p text:style-name="P681"><text:span text:style-name="T682">7.5</text:span><text:span text:style-name="T683">. manevravimo lauko dangų ženklinimas</text:span><text:span text:style-name="T684"><text:tab/>;</text:span></text:p>
      <text:p text:style-name="P685"><text:span text:style-name="T686">7.6</text:span><text:span text:style-name="T687">. dirbtinių dangų paviršius</text:span><text:span text:style-name="T688"><text:tab/>;</text:span></text:p>
      <text:p text:style-name="P689"><text:span text:style-name="T690">7.7</text:span><text:span text:style-name="T691">. elektros tiekimas aerodromui, jo objektams ir įrenginiams<text:s/></text:span><text:span text:style-name="T692"><text:tab/>;</text:span></text:p>
      <text:p text:style-name="P693"><text:span text:style-name="T694">7.8</text:span><text:span text:style-name="T695">. signalinių žiburių įrenginiai</text:span><text:span text:style-name="T696"><text:tab/>;</text:span></text:p>
      <text:p text:style-name="P697"><text:span text:style-name="T698">7.9</text:span><text:span text:style-name="T699">. kliūčių ženklinimas</text:span><text:span text:style-name="T700"><text:tab/>;</text:span></text:p>
      <text:p text:style-name="P701"><text:span text:style-name="T702">7.10</text:span><text:span text:style-name="T703">.<text:s/></text:span><text:span text:style-name="T704">radiotechniniai įrenginiai:</text:span></text:p>
      <text:p text:style-name="P705"><text:span text:style-name="T706">7.10.1</text:span><text:span text:style-name="T707">. radijo švyturių tūpimo sistema (ILS)</text:span><text:span text:style-name="T708"><text:tab/>;</text:span></text:p>
      <text:p text:style-name="P709"><text:span text:style-name="T710">7.10.2</text:span><text:span text:style-name="T711">. artėjimo radijo švyturiai</text:span><text:span text:style-name="T712"><text:tab/>;</text:span></text:p>
      <text:p text:style-name="P713"><text:span text:style-name="T714">7.10.3</text:span><text:span text:style-name="T715">. automatinis aerodromo radiopelengatorius</text:span><text:span text:style-name="T716"><text:tab/>;</text:span></text:p>
      <text:p text:style-name="P717"><text:span text:style-name="T718">7.10.4</text:span><text:span text:style-name="T719">. aerodromo apžvalgos radiolokatorius</text:span><text:span text:style-name="T720"><text:tab/>;</text:span></text:p>
      <text:p text:style-name="P721"><text:span text:style-name="T722">7.10.5</text:span><text:span text:style-name="T723">. VOR/DME</text:span><text:span text:style-name="T724"><text:tab/>;</text:span></text:p>
      <text:p text:style-name="P725"><text:span text:style-name="T726">7.11</text:span><text:span text:style-name="T727">.<text:s/></text:span><text:span text:style-name="T728">elektros ryšio ir kontrolinės garso įrašymo priemonės<text:s/></text:span><text:span text:style-name="T729"><text:tab/>;</text:span></text:p>
      <text:p text:style-name="P730"><text:span text:style-name="T731">7.12</text:span><text:span text:style-name="T732">. skrydžių valdymo punktai ir jų įranga</text:span><text:span text:style-name="T733"><text:tab/>;</text:span></text:p>
      <text:p text:style-name="P734"><text:span text:style-name="T735">7.13</text:span><text:span text:style-name="T736">. meteorologiniai įrenginiai</text:span><text:span text:style-name="T737"><text:tab/>;</text:span></text:p>
      <text:p text:style-name="P738"><text:span text:style-name="T739">7.14</text:span><text:span text:style-name="T740">. avarinės gelbėjimo ir priešgaisrinės priemonės<text:s/></text:span><text:span text:style-name="T741"><text:tab/>;</text:span></text:p>
      <text:p text:style-name="P742"><text:span text:style-name="T743">7.15</text:span><text:span text:style-name="T744">. aerodromo, skrydžių valdymo objektų,<text:s/></text:span><text:span text:style-name="T745">radiotechninių įrenginių bei signalinių žiburių sistemų apsauga</text:span><text:span text:style-name="T746"><text:tab/>.</text:span></text:p>
      <text:p text:style-name="P747"><text:span text:style-name="T748">8</text:span><text:span text:style-name="T749">. Komisijos išvada dėl aerodromo specialiųjų reikalavimų atitikimo ir tinkamumo naudoti:</text:span></text:p>
      <text:p text:style-name="P750"><text:tab/></text:p>
      <text:p text:style-name="P751"><text:tab/></text:p>
      <text:p text:style-name="P752"><text:tab/></text:p>
      <text:p text:style-name="P753"/>
      <text:p text:style-name="P754">Pirmininkas<text:tab/>______________________________________________________</text:p>
      <text:p text:style-name="P755"><text:span text:style-name="T756"><text:tab/></text:span><text:span text:style-name="T757">(parašas, v., pavar</text:span><text:span text:style-name="T758">dė)</text:span></text:p>
      <text:p text:style-name="P759">Nariai:<text:tab/>______________________________________________________</text:p>
      <text:p text:style-name="P760"><text:span text:style-name="T761"><text:tab/></text:span><text:span text:style-name="T762">(parašas, v., pavardė)</text:span></text:p>
      <text:p text:style-name="P763">______________________________________________________</text:p>
      <text:p text:style-name="P764"><text:span text:style-name="T765"><text:tab/></text:span><text:span text:style-name="T766">(parašas, v., pavardė)</text:span></text:p>
      <text:p text:style-name="P767">______________________________________________________</text:p>
      <text:p text:style-name="P768"><text:span text:style-name="T769"><text:tab/></text:span><text:span text:style-name="T770">(parašas, v., pavardė)</text:span></text:p>
      <text:p text:style-name="P771">______________________________________________________</text:p>
      <text:p text:style-name="P772"><text:span text:style-name="T773"><text:tab/></text:span><text:span text:style-name="T774">(parašas, v., pavardė)</text:span></text:p>
      <text:p text:style-name="P775">______________________________________________________</text:p>
      <text:p text:style-name="P776"><text:span text:style-name="T777"><text:tab/></text:span><text:span text:style-name="T778">(parašas, v., pavardė)</text:span></text:p>
      <text:p text:style-name="P779"><text:span text:style-name="T780">______________</text:span></text:p>
      <text:soft-page-break/>
      <text:p text:style-name="P781"><text:span text:style-name="T782">4 priedo</text:span></text:p>
      <text:p text:style-name="P783">forma B</text:p>
      <text:p text:style-name="P784"/>
      <text:p text:style-name="P785"><text:span text:style-name="T786">Aerodromo žinynas</text:span></text:p>
      <text:p text:style-name="P787"/>
      <text:p text:style-name="P788"><text:span text:style-name="T789">1</text:span><text:span text:style-name="T790">. Aerodromo žinyne apie aerodromą<text:s/></text:span><text:span text:style-name="T791">nurodomi pagrindiniai duomenys, kurių pagrindu teikiama informacija į oro navigacinės informacijos rinkinį (AIP).</text:span></text:p>
      <text:p text:style-name="P792"><text:span text:style-name="T793">2</text:span><text:span text:style-name="T794">. Žinyno struktūra:</text:span></text:p>
      <text:p text:style-name="P795"><text:span text:style-name="T796">2.1</text:span><text:span text:style-name="T797">. aerodromo vietovės indeksas ir pavadinimas;</text:span></text:p>
      <text:p text:style-name="P798"><text:span text:style-name="T799">2.2</text:span><text:span text:style-name="T800">. geografiniai ir administraciniai aerodromo duomenys;</text:span></text:p>
      <text:p text:style-name="P801"><text:span text:style-name="T802">2.</text:span><text:span text:style-name="T803">3</text:span><text:span text:style-name="T804">. darbo laikas;</text:span></text:p>
      <text:p text:style-name="P805"><text:span text:style-name="T806">2.4</text:span><text:span text:style-name="T807">. aptarnavimo tarnybos ir priemonės;</text:span></text:p>
      <text:p text:style-name="P808"><text:span text:style-name="T809">2.5</text:span><text:span text:style-name="T810">. keleivių aptarnavimo priemonės;</text:span></text:p>
      <text:p text:style-name="P811"><text:span text:style-name="T812">2.6</text:span><text:span text:style-name="T813">. avarinės gelbėjimo ir priešgaisrinės tarnybos;</text:span></text:p>
      <text:p text:style-name="P814"><text:span text:style-name="T815">2.7</text:span><text:span text:style-name="T816">. sezoniniai įrenginiai, naudojami krituliams šalinti;</text:span></text:p>
      <text:p text:style-name="P817"><text:span text:style-name="T818">2.8</text:span><text:span text:style-name="T819">. duomenys apie peronus, RT</text:span><text:span text:style-name="T820"><text:s/>ir patikros aikšteles;</text:span></text:p>
      <text:p text:style-name="P821"><text:span text:style-name="T822">2.9</text:span><text:span text:style-name="T823">. antžeminio eismo valdymo ir kontrolės sistema bei dangos ženklinimas;</text:span></text:p>
      <text:p text:style-name="P824"><text:span text:style-name="T825">2.10</text:span><text:span text:style-name="T826">. aerodromo kliūtys;</text:span></text:p>
      <text:p text:style-name="P827"><text:span text:style-name="T828">2.11</text:span><text:span text:style-name="T829">. teikiama meteorologinė informacija;</text:span></text:p>
      <text:p text:style-name="P830"><text:span text:style-name="T831">2.12</text:span><text:span text:style-name="T832">. KTT fizinės charakteristikos;</text:span></text:p>
      <text:p text:style-name="P833"><text:span text:style-name="T834">2.13</text:span><text:span text:style-name="T835">. KTT turimi nuotoliai;</text:span></text:p>
      <text:p text:style-name="P836"><text:span text:style-name="T837">2.14</text:span><text:span text:style-name="T838">. artėjimo žiburiai ir KTT ženklinimas;</text:span></text:p>
      <text:p text:style-name="P839"><text:span text:style-name="T840">2.15</text:span><text:span text:style-name="T841">. KTT ir kiti žiburiai;</text:span></text:p>
      <text:p text:style-name="P842"><text:span text:style-name="T843">2.16</text:span><text:span text:style-name="T844">. sraigtasparnių tūpimo zona;</text:span></text:p>
      <text:p text:style-name="P845"><text:span text:style-name="T846">2.17</text:span><text:span text:style-name="T847">. oro eismo paslaugų (ATS) oro erdvės ribos;</text:span></text:p>
      <text:p text:style-name="P848"><text:span text:style-name="T849">2.18</text:span><text:span text:style-name="T850">. ATS ryšio priemonės;</text:span></text:p>
      <text:p text:style-name="P851"><text:span text:style-name="T852">2.19</text:span><text:span text:style-name="T853">. radionavigacinės priemonės ir tūpimo sistemos.</text:span></text:p>
      <text:p text:style-name="P854"><text:span text:style-name="T855">3</text:span><text:span text:style-name="T856">. Duomenys į aerodromo žinyną turi būti teikiami vadovaujantis ICAO Doc 8126.</text:span></text:p>
      <text:p text:style-name="P857"><text:span text:style-name="T858">______________</text:span></text:p>
      <text:p text:style-name="P859"><text:span text:style-name="T860">5</text:span><text:span text:style-name="T861"><text:s/>priedas</text:span></text:p>
      <text:p text:style-name="P862"/>
      <text:p text:style-name="P863"><text:span text:style-name="T864">Dokumentų, kurių reikia išduodant 1-2 kategorijų aerodromų bei aerodromų su gruntiniais KTT registravimo ir tinkamumo naudoti pažymėjimus,<text:s/></text:span><text:span text:style-name="T865">sąrašas</text:span></text:p>
      <text:p text:style-name="P866"/>
      <text:p text:style-name="P867"><text:span text:style-name="T868">1</text:span><text:span text:style-name="T869">. Civilinės aviacijos įmonės, organizacijos, juridinio arba fizinio asmens, kuriam priklauso aerodromas, prašymas (1 priedas).</text:span></text:p>
      <text:p text:style-name="P870"><text:span text:style-name="T871">2</text:span><text:span text:style-name="T872">. Aerodromo būklės tyrimo aktas (forma C).</text:span></text:p>
      <text:p text:style-name="P873"><text:span text:style-name="T874">3</text:span><text:span text:style-name="T875">. Aerodromo skrydžių instrukcija.</text:span></text:p>
      <text:p text:style-name="P876"><text:span text:style-name="T877">4</text:span><text:span text:style-name="T878">. Avarinių gelbėjimo da</text:span><text:span text:style-name="T879">rbų planas.</text:span></text:p>
      <text:p text:style-name="P880"><text:span text:style-name="T881">5</text:span><text:span text:style-name="T882">. Aerodromo planas M1:10000 (1:5000).</text:span></text:p>
      <text:p text:style-name="P883"><text:span text:style-name="T884">6</text:span><text:span text:style-name="T885">. Kliūčių aerodromo apsaugos zonoje sąrašas (forma D).</text:span></text:p>
      <text:p text:style-name="P886"><text:span text:style-name="T887">7</text:span><text:span text:style-name="T888">. Valstybinės žemės panaudos sutarties arba žemės nuosavybės dokumentų kopija.</text:span></text:p>
      <text:p text:style-name="P889"><text:span text:style-name="T890">8</text:span><text:span text:style-name="T891">. Dokumentas, patvirtinantis, kad apmokėta už<text:s/></text:span><text:span text:style-name="T892">aerodromo sertifikavimo ir registravimo paslaugas.</text:span></text:p>
      <text:p text:style-name="P893"><text:span text:style-name="T894">9</text:span><text:span text:style-name="T895">. Avarinių gelbėjimo darbų planas turi būti suderintas su teritorine priešgaisrine gelbėjimo tarnyba.</text:span></text:p>
      <text:p text:style-name="P896"><text:span text:style-name="T897">10</text:span><text:span text:style-name="T898">. Jei aerodrome numatoma naudoti aerodromo navigacinius įrenginius, papildomai turi būti pat</text:span><text:span text:style-name="T899">eikti šių įrenginių specialiųjų reikalavimų atitikimo dokumentai.</text:span></text:p>
      <text:p text:style-name="P900">______________</text:p>
      <text:soft-page-break/>
      <text:p text:style-name="P901">5 priedo</text:p>
      <text:p text:style-name="P902">forma C</text:p>
      <text:p text:style-name="P903"/>
      <text:p text:style-name="P904">TYRIMO AKTAS</text:p>
      <text:p text:style-name="P905"><text:span text:style-name="T906">_________________Nr.______</text:span></text:p>
      <text:p text:style-name="P907">(parengimo vieta)</text:p>
      <text:p text:style-name="P908"/>
      <text:p text:style-name="P909">TVIRTINU</text:p>
      <text:p text:style-name="P910">_________________________</text:p>
      <text:p text:style-name="P911">(pareigos)</text:p>
      <text:p text:style-name="P912">A. V.<text:tab/>_________________________</text:p>
      <text:p text:style-name="P913">(parašas, v.,<text:s/>pavardė)</text:p>
      <text:p text:style-name="P914">_________________________</text:p>
      <text:p text:style-name="P915">(data)</text:p>
      <text:p text:style-name="P916"/>
      <text:p text:style-name="P917">Dėl<text:s/><text:tab/>aerodromo būklės</text:p>
      <text:p text:style-name="P918"/>
      <text:p text:style-name="P919">Komisija:</text:p>
      <text:p text:style-name="P920">Komisijos pirmininkas<text:s/><text:tab/></text:p>
      <text:p text:style-name="P921"><text:span text:style-name="T922"><text:tab/></text:span><text:span text:style-name="T923">(v., pavardė, pareigos)</text:span></text:p>
      <text:p text:style-name="P924">Komisijos nariai:<text:s/><text:tab/></text:p>
      <text:p text:style-name="P925"><text:span text:style-name="T926"><text:tab/></text:span><text:span text:style-name="T927">(v., pavardė, pareigos)</text:span></text:p>
      <text:p text:style-name="P928"><text:tab/></text:p>
      <text:p text:style-name="P929"><text:span text:style-name="T930"><text:tab/></text:span><text:span text:style-name="T931">(v., pavardė, pareigos)</text:span></text:p>
      <text:p text:style-name="P932"><text:tab/></text:p>
      <text:p text:style-name="P933"><text:span text:style-name="T934"><text:tab/></text:span><text:span text:style-name="T935">(v., pavardė, pareigos)</text:span></text:p>
      <text:p text:style-name="P936"/>
      <text:p text:style-name="P937"><text:span text:style-name="T938">atliko<text:s/></text:span><text:span text:style-name="T939"><text:tab/></text:span><text:span text:style-name="T940"><text:s/>aerodromo būklės tyrimą ir nustatė:</text:span></text:p>
      <text:p text:style-name="P941"><text:span text:style-name="T942">1</text:span><text:span text:style-name="T943">. Aerodromas turi aerodromo registracijos ir tinkamumo naudoti pažymėjimą, išduotą<text:s/></text:span><text:span text:style-name="T944"><text:tab/></text:span></text:p>
      <text:p text:style-name="P945"><text:tab/>.</text:p>
      <text:p text:style-name="P946"><text:span text:style-name="T947">(nurodyti išdavimo datą, kas išdavė, numerį)</text:span></text:p>
      <text:p text:style-name="P948"><text:span text:style-name="T949">2</text:span><text:span text:style-name="T950">. Aerodrome yra šie elementai:</text:span></text:p>
      <text:p text:style-name="P951"><text:span text:style-name="T952">2.1</text:span><text:span text:style-name="T953">. KTT _________________ m, MK</text:span><text:span text:style-name="T954">tūp</text:span><text:span text:style-name="T955"><text:s/>__________________, dangos tipas<text:s/></text:span><text:span text:style-name="T956"><text:tab/>;</text:span></text:p>
      <text:p text:style-name="P957"><text:span text:style-name="T958">KTT ____________________ m, MK</text:span><text:span text:style-name="T959">tūp</text:span><text:span text:style-name="T960"><text:s/>__________________, dangos tipas<text:s/></text:span><text:span text:style-name="T961"><text:tab/>;</text:span></text:p>
      <text:p text:style-name="P962"><text:span text:style-name="T963">KTT ____________________ m, MK</text:span><text:span text:style-name="T964">tūp</text:span><text:span text:style-name="T965"><text:s/>__________________, dangos tipas<text:s/></text:span><text:span text:style-name="T966"><text:tab/></text:span></text:p>
      <text:p text:style-name="P967"><text:span text:style-name="T968"><text:tab/>;</text:span></text:p>
      <text:p text:style-name="P969"><text:span text:style-name="T970">2.2</text:span><text:span text:style-name="T971">. skrydžių juosta (-os)<text:s/></text:span><text:span text:style-name="T972"><text:tab/>m;</text:span></text:p>
      <text:p text:style-name="P973"><text:span text:style-name="T974"><text:tab/>(ilgis ir plotis)</text:span></text:p>
      <text:p text:style-name="P975"><text:span text:style-name="T976">2.3</text:span><text:span text:style-name="T977">. saugos zonos:<text:s/></text:span><text:span text:style-name="T978">šoninės<text:s/></text:span><text:span text:style-name="T979"><text:tab/>m,</text:span></text:p>
      <text:p text:style-name="P980"><text:span text:style-name="T981">galinės<text:s/></text:span><text:span text:style-name="T982"><text:tab/><text:s/>m;</text:span></text:p>
      <text:p text:style-name="P983"><text:span text:style-name="T984">2.4</text:span><text:span text:style-name="T985">. riedėjimo takai ______________ m pločio, dangos tipas<text:s/></text:span><text:span text:style-name="T986"><text:tab/>;</text:span></text:p>
      <text:p text:style-name="P987"><text:span text:style-name="T988">2.5</text:span><text:span text:style-name="T989">. perono dydis ________________m, dangos tipas<text:s/></text:span><text:span text:style-name="T990"><text:tab/>.</text:span></text:p>
      <text:p text:style-name="P991"><text:span text:style-name="T992">3</text:span><text:span text:style-name="T993">. KTT, RT ir perono dangų keliamoji galia<text:s/></text:span><text:span text:style-name="T994"><text:tab/></text:span></text:p>
      <text:p text:style-name="P995"><text:span text:style-name="T996"><text:tab/></text:span><text:span text:style-name="T997">(nurodyti maksimalią leistiną orlaivio masę)</text:span></text:p>
      <text:p text:style-name="P998"><text:span text:style-name="T999"><text:tab/>.</text:span></text:p>
      <text:p text:style-name="P1000"><text:span text:style-name="T1001">4</text:span><text:span text:style-name="T1002">. Aerodromas aptvertas<text:s/></text:span><text:span text:style-name="T1003"><text:tab/>.</text:span></text:p>
      <text:p text:style-name="P1004"><text:span text:style-name="T1005">5</text:span><text:span text:style-name="T1006">. Aerodrome skrydžius vykdo šie orlaivių tipai:</text:span><text:span text:style-name="T1007"><text:tab/></text:span></text:p>
      <text:p text:style-name="P1008"><text:span text:style-name="T1009"><text:tab/>.</text:span></text:p>
      <text:p text:style-name="P1010"><text:span text:style-name="T1011">6</text:span><text:span text:style-name="T1012">. Aerodromo skrydžių lauko, kliūčių ir objektų ženklinimas:</text:span></text:p>
      <text:p text:style-name="P1013"><text:span text:style-name="T1014">6.1</text:span><text:span text:style-name="T1015">. skrydžių lauko ženklinimas:</text:span></text:p>
      <text:p text:style-name="P1016">ašinė linija ______________, KTT slenksčių ____________, magnetinio kurso<text:s/><text:tab/>,</text:p>
      <text:soft-page-break/>
      <text:p text:style-name="P1017">KTT kraštų _____________, įeigos skydai ___________, KTT kampiniai ženklai<text:s/><text:tab/>,</text:p>
      <text:p text:style-name="P1018"><text:span text:style-name="T1019">tūpimo zonos „T“ ženklai _________________, RT ašinė linija________________________, stovėjimo aikštelių ribos _________________, sustojimo „T“ ženklas __________________, vė</text:span><text:span text:style-name="T1020">jarodė<text:s/></text:span><text:span text:style-name="T1021"><text:tab/>;</text:span></text:p>
      <text:p text:style-name="P1022"><text:span text:style-name="T1023">6.2</text:span><text:span text:style-name="T1024">. objektų ženklinimas dienos ženklais ir žiburiais:</text:span></text:p>
      <text:p text:style-name="P1025">skrydžių valdymo punktas ______________________, navigaciniai įrenginiai<text:s/><text:tab/>,</text:p>
      <text:p text:style-name="P1026"><text:span text:style-name="T1027">kuro saugykla _______________, kliūtys aerodromo teritorijoje ________________________, kliūtys aerodromo apsaugos zonoje<text:s/></text:span><text:span text:style-name="T1028"><text:tab/>.</text:span></text:p>
      <text:p text:style-name="P1029"><text:span text:style-name="T1030">7</text:span><text:span text:style-name="T1031">. Skrydžių lauko būklė ir priežiūros darbai:</text:span></text:p>
      <text:p text:style-name="P1032"><text:span text:style-name="T1033">7.1</text:span><text:span text:style-name="T1034">. skrydžių lauko būklė patikrinimo metu</text:span><text:span text:style-name="T1035"><text:tab/>;</text:span></text:p>
      <text:p text:style-name="P1036"><text:span text:style-name="T1037"><text:tab/></text:span><text:span text:style-name="T1038">(gera/bloga)</text:span></text:p>
      <text:p text:style-name="P1039"><text:span text:style-name="T1040">7.2</text:span><text:span text:style-name="T1041">. atliekami</text:span><text:span text:style-name="T1042"><text:s/>šie skrydžių lauko priežiūros darbai:</text:span></text:p>
      <text:p text:style-name="P1043"><text:span text:style-name="T1044">7.2.1</text:span><text:span text:style-name="T1045">. skrydžių lauko tinkamumo naudoti įvertinimas</text:span><text:span text:style-name="T1046"><text:tab/>;</text:span></text:p>
      <text:p text:style-name="P1047"><text:span text:style-name="T1048"><text:tab/></text:span><text:span text:style-name="T1049">(atliekamas/neatliekamas)</text:span></text:p>
      <text:p text:style-name="P1050"><text:span text:style-name="T1051">7.2.2</text:span><text:span text:style-name="T1052">. vandens nutekėjimo skrydžių lauke užtikrinimas</text:span><text:span text:style-name="T1053"><text:tab/>;</text:span></text:p>
      <text:p text:style-name="P1054"><text:span text:style-name="T1055"><text:tab/></text:span><text:span text:style-name="T1056">(atliekamas/neatliekamas)</text:span></text:p>
      <text:p text:style-name="P1057"><text:span text:style-name="T1058">7.2.3</text:span><text:span text:style-name="T1059">. grunto lygumo, stiprumo ir reikiamo<text:s/></text:span><text:span text:style-name="T1060">tankio užtikrinimas</text:span><text:span text:style-name="T1061"><text:tab/>;</text:span></text:p>
      <text:p text:style-name="P1062"><text:span text:style-name="T1063"><text:tab/></text:span><text:span text:style-name="T1064">(atliekamas/neatliekamas)</text:span></text:p>
      <text:p text:style-name="P1065"><text:span text:style-name="T1066">7.2.4</text:span><text:span text:style-name="T1067">. priemonės, trumpinančios neskraidymo periodus</text:span><text:span text:style-name="T1068"><text:tab/>;</text:span></text:p>
      <text:p text:style-name="P1069"><text:span text:style-name="T1070"><text:tab/></text:span><text:span text:style-name="T1071">(vykdomos/nevykdomos)</text:span></text:p>
      <text:p text:style-name="P1072"><text:span text:style-name="T1073">7.2.5</text:span><text:span text:style-name="T1074">. skrydžių lauko valymas</text:span><text:span text:style-name="T1075"><text:tab/>;</text:span></text:p>
      <text:p text:style-name="P1076"><text:span text:style-name="T1077"><text:tab/></text:span><text:span text:style-name="T1078">(vykdomos/nevykdomos)</text:span></text:p>
      <text:p text:style-name="P1079"><text:span text:style-name="T1080">7.2.6</text:span><text:span text:style-name="T1081">. agrotechninės priemonės</text:span><text:span text:style-name="T1082"><text:tab/>;</text:span></text:p>
      <text:p text:style-name="P1083"><text:span text:style-name="T1084"><text:tab/>(vykdomos/nevykdomos)</text:span></text:p>
      <text:p text:style-name="P1085"><text:span text:style-name="T1086">7.2.</text:span><text:span text:style-name="T1087">7</text:span><text:span text:style-name="T1088">. ženklų atnaujinimas</text:span><text:span text:style-name="T1089"><text:tab/>.</text:span></text:p>
      <text:p text:style-name="P1090"><text:span text:style-name="T1091"><text:tab/></text:span><text:span text:style-name="T1092">(vykdomas/nevykdomas)</text:span></text:p>
      <text:p text:style-name="P1093"/>
      <text:p text:style-name="P1094">Komisijos pirmininkas<text:tab/>___________________________________________</text:p>
      <text:p text:style-name="P1095"><text:span text:style-name="T1096"><text:tab/></text:span><text:span text:style-name="T1097">(parašas, v., pavardė)</text:span></text:p>
      <text:p text:style-name="P1098">Komisijos nariai:<text:tab/>___________________________________________</text:p>
      <text:p text:style-name="P1099"><text:span text:style-name="T1100"><text:tab/></text:span><text:span text:style-name="T1101">(parašas, v., pavardė)</text:span></text:p>
      <text:p text:style-name="P1102">___________________________________________</text:p>
      <text:p text:style-name="P1103"><text:span text:style-name="T1104"><text:tab/></text:span><text:span text:style-name="T1105">(parašas, v., pavardė)</text:span></text:p>
      <text:p text:style-name="P1106">___________________________________________</text:p>
      <text:p text:style-name="P1107"><text:span text:style-name="T1108"><text:tab/></text:span><text:span text:style-name="T1109">(parašas, v., pavardė)</text:span></text:p>
      <text:p text:style-name="P1110">______________</text:p>
      <text:soft-page-break/>
      <text:p text:style-name="P1111">5 priedo</text:p>
      <text:p text:style-name="P1112">forma D</text:p>
      <text:p text:style-name="P1113"/>
      <text:p text:style-name="P1114">____________________________ aerodromo kliūčių sąrašas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rows-spanned="3">
            <text:p text:style-name="P1132">Nr.</text:p>
          </table:table-cell>
          <table:table-cell table:style-name="TableCell1133" table:number-rows-spanned="3">
            <text:p text:style-name="P1134">Kliūties pavadinimas<text:s/></text:p>
          </table:table-cell>
          <table:table-cell table:style-name="TableCell1135" table:number-columns-spanned="2">
            <text:p text:style-name="P1136">Poliarinės koordinatės AKT atžvilgiu</text:p>
          </table:table-cell>
          <table:covered-table-cell/>
          <table:table-cell table:style-name="TableCell1137" table:number-columns-spanned="4">
            <text:p text:style-name="P1138">Stačiakampės koordinatės, m</text:p>
          </table:table-cell>
          <table:covered-table-cell/>
          <table:covered-table-cell/>
          <table:covered-table-cell/>
          <table:table-cell table:style-name="TableCell1139" table:number-columns-spanned="2">
            <text:p text:style-name="P1140">Geografinės koordinatės °, ', „</text:p>
          </table:table-cell>
          <table:covered-table-cell/>
          <table:table-cell table:style-name="TableCell1141" table:number-columns-spanned="2">
            <text:p text:style-name="P1142">Aukštis, m (ft)</text:p>
          </table:table-cell>
          <table:covered-table-cell/>
          <table:table-cell table:style-name="TableCell1143" table:number-rows-spanned="3">
            <text:p text:style-name="P1144">Patvirtinantis dokumentas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 table:number-rows-spanned="2">
            <text:p text:style-name="P1149"><text:span text:style-name="T1150">A,<text:s/></text:span><text:span text:style-name="T1151">o</text:span><text:span text:style-name="T1152">, '</text:span></text:p>
          </table:table-cell>
          <table:table-cell table:style-name="TableCell1153" table:number-rows-spanned="2">
            <text:p text:style-name="P1154">S, m</text:p>
          </table:table-cell>
          <table:table-cell table:style-name="TableCell1155" table:number-columns-spanned="2">
            <text:p text:style-name="P1156"><text:span text:style-name="T1157">MK</text:span><text:span text:style-name="T1158">tūp</text:span><text:span text:style-name="T1159">=</text:span></text:p>
          </table:table-cell>
          <table:covered-table-cell/>
          <table:table-cell table:style-name="TableCell1160" table:number-columns-spanned="2">
            <text:p text:style-name="P1161"><text:span text:style-name="T1162">MK</text:span><text:span text:style-name="T1163">tūp</text:span><text:span text:style-name="T1164">=</text:span></text:p>
          </table:table-cell>
          <table:covered-table-cell/>
          <table:table-cell table:style-name="TableCell1165" table:number-rows-spanned="2">
            <text:p text:style-name="P1166">Šiaurės platuma</text:p>
          </table:table-cell>
          <table:table-cell table:style-name="TableCell1167" table:number-rows-spanned="2">
            <text:p text:style-name="P1168">Rytų ilguma</text:p>
          </table:table-cell>
          <table:table-cell table:style-name="TableCell1169" table:number-rows-spanned="2">
            <text:p text:style-name="P1170">Nuo žemės paviršiaus</text:p>
          </table:table-cell>
          <table:table-cell table:style-name="TableCell1171" table:number-rows-spanned="2">
            <text:p text:style-name="P1172">Absoliutus</text:p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X</text:p>
          </table:table-cell>
          <table:table-cell table:style-name="TableCell1181">
            <text:p text:style-name="P1182">Y</text:p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>Y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1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4</text:p>
          </table:table-cell>
          <table:table-cell table:style-name="TableCell1201">
            <text:p text:style-name="P1202">5</text:p>
          </table:table-cell>
          <table:table-cell table:style-name="TableCell1203">
            <text:p text:style-name="P1204">6</text:p>
          </table:table-cell>
          <table:table-cell table:style-name="TableCell1205">
            <text:p text:style-name="P1206">7</text:p>
          </table:table-cell>
          <table:table-cell table:style-name="TableCell1207">
            <text:p text:style-name="P1208">8</text:p>
          </table:table-cell>
          <table:table-cell table:style-name="TableCell1209">
            <text:p text:style-name="P1210">9</text:p>
          </table:table-cell>
          <table:table-cell table:style-name="TableCell1211">
            <text:p text:style-name="P1212">10</text:p>
          </table:table-cell>
          <table:table-cell table:style-name="TableCell1213">
            <text:p text:style-name="P1214">11</text:p>
          </table:table-cell>
          <table:table-cell table:style-name="TableCell1215">
            <text:p text:style-name="P1216">12</text:p>
          </table:table-cell>
          <table:table-cell table:style-name="TableCell1217">
            <text:p text:style-name="P1218">13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>Civilinės aviacijos įmonės vadovas<text:tab/>A. V.<text:s/><text:tab/>__________________________</text:p>
      <text:p text:style-name="P1329"><text:span text:style-name="T1330"><text:tab/></text:span><text:span text:style-name="T1331">(parašas, v., pavardė)</text:span></text:p>
      <text:p text:style-name="P1332">______________</text:p>
      <text:soft-page-break/>
      <text:p text:style-name="P1333">6 priedas</text:p>
      <text:p text:style-name="P1334"/>
      <text:p text:style-name="P1335">PATIKRINIMO AKTAS</text:p>
      <text:p text:style-name="P1336">_________Nr. ________</text:p>
      <text:p text:style-name="P1337">Vilnius</text:p>
      <text:p text:style-name="P1338"/>
      <text:p text:style-name="P1339">TVIRTINU</text:p>
      <text:p text:style-name="P1340">_________________________</text:p>
      <text:p text:style-name="P1341"><text:span text:style-name="T1342"><text:tab/></text:span><text:span text:style-name="T1343">(pareigos)</text:span></text:p>
      <text:p text:style-name="P1344">_________________________</text:p>
      <text:p text:style-name="P1345"/>
      <text:p text:style-name="P1346">A. V.<text:tab/>_________________________</text:p>
      <text:p text:style-name="P1347"><text:span text:style-name="T1348"><text:tab/></text:span><text:span text:style-name="T1349">(parašas, v., pavardė)</text:span></text:p>
      <text:p text:style-name="P1350">_________________________</text:p>
      <text:p text:style-name="P1351"><text:span text:style-name="T1352"><text:tab/></text:span><text:span text:style-name="T1353">(data)</text:span></text:p>
      <text:p text:style-name="P1354"/>
      <text:p text:style-name="P1355">Dėl<text:s/><text:tab/>aerodromo specialiųjų reikalavimų atitikimo</text:p>
      <text:p text:style-name="P1356"><text:span text:style-name="T1357">(aerodromo pavadinimas)</text:span></text:p>
      <text:p text:style-name="P1358"/>
      <text:p text:style-name="P1359">Civilinės<text:s/>aviacijos inspekcijos komisija:</text:p>
      <text:p text:style-name="P1360">Komisijos pirmininkas<text:s/><text:tab/></text:p>
      <text:p text:style-name="P1361"><text:span text:style-name="T1362"><text:tab/></text:span><text:span text:style-name="T1363">(v., pavardė, pareigos)</text:span></text:p>
      <text:p text:style-name="P1364">Komisijos nariai:<text:tab/><text:tab/>____________________________________________________________________</text:p>
      <text:p text:style-name="P1365"><text:span text:style-name="T1366"><text:tab/></text:span><text:span text:style-name="T1367">(v., pavardė, pareigos)</text:span></text:p>
      <text:p text:style-name="P1368">____________________________________________________________________</text:p>
      <text:p text:style-name="P1369"><text:span text:style-name="T1370"><text:tab/></text:span><text:span text:style-name="T1371">(v., pavardė, pareigos)</text:span></text:p>
      <text:p text:style-name="P1372">____________________________________________________________________</text:p>
      <text:p text:style-name="P1373"><text:span text:style-name="T1374"><text:tab/></text:span><text:span text:style-name="T1375">(v., pavardė, pareigos)</text:span></text:p>
      <text:p text:style-name="P1376">____________________________________________________________________</text:p>
      <text:p text:style-name="P1377"><text:span text:style-name="T1378"><text:tab/></text:span><text:span text:style-name="T1379">(v., pavardė, pareigos)</text:span></text:p>
      <text:p text:style-name="P1380">____________________________________________________________________</text:p>
      <text:p text:style-name="P1381"><text:span text:style-name="T1382"><text:tab/></text:span><text:span text:style-name="T1383">(v., pavardė, pareigos)</text:span></text:p>
      <text:p text:style-name="P1384">____________________________________________________________________</text:p>
      <text:p text:style-name="P1385"><text:span text:style-name="T1386"><text:tab/></text:span><text:span text:style-name="T1387">(v., pavardė, pareigos)</text:span></text:p>
      <text:p text:style-name="P1388"><text:tab/></text:p>
      <text:p text:style-name="P1389"><text:span text:style-name="T1390"><text:tab/></text:span><text:span text:style-name="T1391">(v., pavardė, pareigos)</text:span></text:p>
      <text:p text:style-name="P1392"><text:span text:style-name="T1393">200 m. d. išnagrinėjo aerodromo tyrimo rezultatų ataskaitą ir kitą aerodromo<text:s/></text:span><text:span text:style-name="T1394">dokumentaciją, patikrino aerodromo specialiųjų reikalavimų atitikimą ir nustatė:</text:span></text:p>
      <text:p text:style-name="P1395"><text:span text:style-name="T1396">1</text:span><text:span text:style-name="T1397">. Aerodromas įrengtas</text:span><text:span text:style-name="T1398"><text:tab/></text:span></text:p>
      <text:p text:style-name="P1399"><text:span text:style-name="T1400"><text:tab/></text:span><text:span text:style-name="T1401">(nurodyti aerodromo vietą nuo artimiausio miesto arba gyvenvietės ir AKT koordinates)</text:span></text:p>
      <text:p text:style-name="P1402"><text:span text:style-name="T1403"><text:tab/>.</text:span></text:p>
      <text:p text:style-name="P1404"><text:span text:style-name="T1405">2</text:span><text:span text:style-name="T1406">. Aerodromo registravimo ir tinkamumo naudoti pa</text:span><text:span text:style-name="T1407">žymėjimas<text:s/></text:span><text:span text:style-name="T1408"><text:tab/></text:span></text:p>
      <text:p text:style-name="P1409"><text:span text:style-name="T1410"><text:tab/></text:span><text:span text:style-name="T1411">(nurodyti pažymėjimo numerį,</text:span></text:p>
      <text:p text:style-name="P1412"><text:tab/>.</text:p>
      <text:p text:style-name="P1413"><text:span text:style-name="T1414">išdavimo datą, galiojimo laiką)</text:span></text:p>
      <text:p text:style-name="P1415"><text:span text:style-name="T1416">3</text:span><text:span text:style-name="T1417">. Aerodromo kategorija<text:s/></text:span><text:span text:style-name="T1418"><text:tab/>.</text:span></text:p>
      <text:p text:style-name="P1419"><text:span text:style-name="T1420">4</text:span><text:span text:style-name="T1421">. KTT kiekis, kategorija, dydžiai<text:s/></text:span><text:span text:style-name="T1422"><text:tab/></text:span></text:p>
      <text:p text:style-name="P1423"><text:span text:style-name="T1424"><text:tab/>.</text:span></text:p>
      <text:p text:style-name="P1425"><text:span text:style-name="T1426">5</text:span><text:span text:style-name="T1427">. Aerodromo KTT įrengtas orlaivių artėjimui tūpti pagal prietaisus MK</text:span><text:span text:style-name="T1428"><text:tab/>,</text:span></text:p>
      <text:p text:style-name="P1429"><text:span text:style-name="T1430">iš jų MK<text:s/></text:span><text:span text:style-name="T1431"><text:tab/><text:s/>tiksliajam artėj</text:span><text:span text:style-name="T1432">imui tūpti pagal _______kategoriją.</text:span></text:p>
      <text:p text:style-name="P1433"><text:span text:style-name="T1434">6</text:span><text:span text:style-name="T1435">. Aerodrome naudojami</text:span><text:span text:style-name="T1436"><text:tab/></text:span></text:p>
      <text:soft-page-break/>
      <text:p text:style-name="P1437"><text:span text:style-name="T1438"><text:tab/><text:s/>orlaiviai.</text:span></text:p>
      <text:p text:style-name="P1439"><text:span text:style-name="T1440">7</text:span><text:span text:style-name="T1441">. Aerodrome yra ši radionavigacinė įranga<text:s/></text:span><text:span text:style-name="T1442"><text:tab/></text:span></text:p>
      <text:p text:style-name="P1443"><text:span text:style-name="T1444"><text:tab/>(nurodyti tipą ir kiekį)</text:span></text:p>
      <text:p text:style-name="P1445"><text:tab/></text:p>
      <text:p text:style-name="P1446"><text:tab/></text:p>
      <text:p text:style-name="P1447"><text:span text:style-name="T1448"><text:tab/>.</text:span></text:p>
      <text:p text:style-name="P1449"><text:span text:style-name="T1450">8</text:span><text:span text:style-name="T1451">. Aerodrome įrengta tokia skrydžių valdymo sistema</text:span><text:span text:style-name="T1452"><text:tab/></text:span></text:p>
      <text:p text:style-name="P1453"><text:span text:style-name="T1454"><text:tab/>(nurodyti tipą)</text:span></text:p>
      <text:p text:style-name="P1455"><text:span text:style-name="T1456"><text:tab/>.</text:span></text:p>
      <text:p text:style-name="P1457"><text:span text:style-name="T1458">9</text:span><text:span text:style-name="T1459">. Aerodrome yra šie skrydžių valdymo punktai<text:s/></text:span><text:span text:style-name="T1460"><text:tab/></text:span></text:p>
      <text:p text:style-name="P1461"><text:span text:style-name="T1462"><text:tab/>(nurodyti skrydžių valdymo punktų sudėtį)</text:span></text:p>
      <text:p text:style-name="P1463"><text:span text:style-name="T1464"><text:tab/>.</text:span></text:p>
      <text:p text:style-name="P1465"><text:span text:style-name="T1466">10</text:span><text:span text:style-name="T1467">. Meteorologiniai įrenginiai<text:s/></text:span><text:span text:style-name="T1468"><text:tab/></text:span></text:p>
      <text:p text:style-name="P1469"><text:span text:style-name="T1470"><text:tab/>(nurodyti tipą ir kiekį)</text:span></text:p>
      <text:p text:style-name="P1471"><text:span text:style-name="T1472"><text:tab/>.</text:span></text:p>
      <text:p text:style-name="P1473"><text:span text:style-name="T1474">11</text:span><text:span text:style-name="T1475">. Kategorija pagal priešgaisrinės apsaugos lygį<text:s/></text:span><text:span text:style-name="T1476"><text:tab/>.</text:span></text:p>
      <text:p text:style-name="P1477"><text:span text:style-name="T1478">12</text:span><text:span text:style-name="T1479">. Išvados dėl aerodromo ir jo įren</text:span><text:span text:style-name="T1480">ginių specialiųjų reikalavimų atitikimo:</text:span></text:p>
      <text:p text:style-name="P1481"><text:span text:style-name="T1482">12.1</text:span><text:span text:style-name="T1483">. kilimo ir tūpimo takas, galinės ir šoninės saugos juostos, riedėjimo takai, peronas<text:s/></text:span><text:span text:style-name="T1484"><text:tab/></text:span></text:p>
      <text:p text:style-name="P1485"><text:tab/></text:p>
      <text:p text:style-name="P1486"><text:span text:style-name="T1487"><text:tab/>;</text:span></text:p>
      <text:p text:style-name="P1488"><text:span text:style-name="T1489">12.2</text:span><text:span text:style-name="T1490">. aerodromo apsaugos zonoje esančios kliūtys<text:s/></text:span><text:span text:style-name="T1491"><text:tab/></text:span></text:p>
      <text:p text:style-name="P1492"><text:span text:style-name="T1493"><text:tab/>;</text:span></text:p>
      <text:p text:style-name="P1494"><text:span text:style-name="T1495">12.3</text:span><text:span text:style-name="T1496">. radiotechniniai įrenginiai<text:s/></text:span><text:span text:style-name="T1497"><text:tab/>;</text:span></text:p>
      <text:p text:style-name="P1498"><text:span text:style-name="T1499">12.4</text:span><text:span text:style-name="T1500">. signalinių žiburių įrenginiai<text:s/></text:span><text:span text:style-name="T1501"><text:tab/>;</text:span></text:p>
      <text:p text:style-name="P1502"><text:span text:style-name="T1503">12.5</text:span><text:span text:style-name="T1504">. skrydžių valdymo punktai<text:s/></text:span><text:span text:style-name="T1505"><text:tab/>;</text:span></text:p>
      <text:p text:style-name="P1506"><text:span text:style-name="T1507">12.6</text:span><text:span text:style-name="T1508">. meteorologiniai įrenginiai<text:s/></text:span><text:span text:style-name="T1509"><text:tab/>;</text:span></text:p>
      <text:p text:style-name="P1510"><text:span text:style-name="T1511">12.7</text:span><text:span text:style-name="T1512">. elektros tiekimas aerodromui ir jo objektams, įrenginių normų atitikimas<text:s/></text:span><text:span text:style-name="T1513"><text:tab/></text:span></text:p>
      <text:p text:style-name="P1514"><text:span text:style-name="T1515"><text:tab/>;</text:span></text:p>
      <text:p text:style-name="P1516"><text:span text:style-name="T1517">12.8</text:span><text:span text:style-name="T1518">. avarinės gelbėjimo priemonės<text:s/></text:span><text:span text:style-name="T1519"><text:tab/>;</text:span></text:p>
      <text:p text:style-name="P1520"><text:span text:style-name="T1521">12.9</text:span><text:span text:style-name="T1522">. aer</text:span><text:span text:style-name="T1523">odromo aptvėrimas<text:s/></text:span><text:span text:style-name="T1524"><text:tab/>.</text:span></text:p>
      <text:p text:style-name="P1525"><text:span text:style-name="T1526">13</text:span><text:span text:style-name="T1527">. Aerodromo atitikimo įvertinimas atliktas vadovaujantis susisiekimo ministro ir statybos ir urbanistikos ministro 1997 05 08 įsakymu Nr. 169/137 bei susisiekimo ministro ir aplinkos ministro 2000 02 23 įsakymu Nr. 42/69.</text:span></text:p>
      <text:p text:style-name="P1528"><text:span text:style-name="T1529">14</text:span><text:span text:style-name="T1530">. Kadangi aerodromas neatitinka kai kurių specialiųjų reikalavimų punktų, numatytos priemonės, užtikrinančios skrydžių saugos lygį.</text:span></text:p>
      <text:p text:style-name="P1531"/>
      <text:p text:style-name="P1532">IŠVADA:</text:p>
      <text:p text:style-name="P1533">_____________________________________ aerodromas<text:s/><text:tab/></text:p>
      <text:p text:style-name="P1534"><text:span text:style-name="T1535"><text:tab/>(aerodromo pavadinimas)</text:span><text:span text:style-name="T1536"><text:tab/>(išvada apie aerodromo atitikimą<text:s/></text:span><text:span text:style-name="T1537">Specialiesiems reikalavimams)</text:span></text:p>
      <text:p text:style-name="P1538"><text:tab/></text:p>
      <text:p text:style-name="P1539"><text:tab/></text:p>
      <text:p text:style-name="P1540"><text:tab/></text:p>
      <text:p text:style-name="P1541"><text:tab/></text:p>
      <text:p text:style-name="P1542"/>
      <text:p text:style-name="P1543"><text:span text:style-name="T1544">PRIEDAS:</text:span></text:p>
      <text:p text:style-name="P1545"><text:span text:style-name="T1546">1</text:span><text:span text:style-name="T1547">. Aerodromo specialiųjų reikalavimų atitikimo tyrimo rezultatų ataskaita.</text:span></text:p>
      <text:p text:style-name="P1548"><text:span text:style-name="T1549">2</text:span><text:span text:style-name="T1550">. Išvados ir pasiūlymai.</text:span></text:p>
      <text:p text:style-name="P1551"><text:span text:style-name="T1552">3</text:span><text:span text:style-name="T1553">. Aerodromo naudojimo meteorologiniai minimumai.</text:span></text:p>
      <text:p text:style-name="P1554"/>
      <text:p text:style-name="P1555">Komisijos pirmininkas<text:s/><text:tab/></text:p>
      <text:p text:style-name="P1556"><text:span text:style-name="T1557"><text:tab/></text:span><text:span text:style-name="T1558">(v., pavardė,<text:s/></text:span><text:span text:style-name="T1559">pareigos)</text:span></text:p>
      <text:soft-page-break/>
      <text:p text:style-name="P1560">Komisijos nariai:<text:tab/></text:p>
      <text:p text:style-name="P1561"><text:span text:style-name="T1562"><text:tab/></text:span><text:span text:style-name="T1563">(v., pavardė, pareigos)</text:span></text:p>
      <text:p text:style-name="P1564">____________________________________________________________________</text:p>
      <text:p text:style-name="P1565"><text:span text:style-name="T1566"><text:tab/></text:span><text:span text:style-name="T1567">(v., pavardė, pareigos)</text:span></text:p>
      <text:p text:style-name="P1568">____________________________________________________________________</text:p>
      <text:p text:style-name="P1569"><text:span text:style-name="T1570"><text:tab/></text:span><text:span text:style-name="T1571">(v., pavardė, pareigos)</text:span></text:p>
      <text:p text:style-name="P1572">____________________________________________________________________</text:p>
      <text:p text:style-name="P1573"><text:span text:style-name="T1574"><text:tab/></text:span><text:span text:style-name="T1575">(v., pavardė, pareigos)</text:span></text:p>
      <text:p text:style-name="P1576">____________________________________________________________________</text:p>
      <text:p text:style-name="P1577"><text:span text:style-name="T1578"><text:tab/></text:span><text:span text:style-name="T1579">(v., pavardė, pareigos)</text:span></text:p>
      <text:p text:style-name="P1580">____________________________________________________________________</text:p>
      <text:p text:style-name="P1581"><text:span text:style-name="T1582"><text:tab/></text:span><text:span text:style-name="T1583">(v., pavardė</text:span><text:span text:style-name="T1584">, pareigos)</text:span></text:p>
      <text:p text:style-name="P1585">____________________________________________________________________</text:p>
      <text:p text:style-name="P1586"><text:span text:style-name="T1587"><text:tab/></text:span><text:span text:style-name="T1588">(v., pavardė, pareigos)</text:span></text:p>
      <text:p text:style-name="P1589">______________</text:p>
      <text:p text:style-name="P159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9:00Z</meta:creation-date>
    <dc:date>2015-09-12T04:39:00Z</dc:date>
    <meta:template xlink:href="Normal" xlink:type="simple"/>
    <meta:editing-cycles>2</meta:editing-cycles>
    <meta:editing-duration>PT0S</meta:editing-duration>
    <meta:document-statistic meta:page-count="19" meta:paragraph-count="569" meta:word-count="2981" meta:character-count="25637" meta:row-count="1290" meta:non-whitespace-character-count="23225"/>
  </office:meta>
</office:document-meta>
</file>