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Valstybinės kelių transporto inspekcijos prie Susisiekimo ministerijos viršininko 2010 m. rugsėjo 10 d. įsakymu Nr. 2B-408 patvirtintame Techninės apžiūros kontrolierių mokymo, žinių įvertinimo ir kontrolieriaus pažymėjimo išdavimo tvarkos apraše po 56 punkto turi būti šie punktai:</text:p>
      <text:p text:style-name="P4">„57. Egzaminų dokumentai, protokolai ir kita medžiaga tvarkoma ir saugoma teisės aktų nustatyta tvarka.</text:p>
      <text:p text:style-name="P5">58. Už egzamino laikymą, perlaikymą, pažymėjimo, pažymėjimo dublikato išdavimą mokama nustatyto dydžio valstybės rinkliava.“</text:p>
      <text:p text:style-name="P6"/>
      <text:p text:style-name="P7">Bendrojo skyriaus vedėja<text:s/><text:tab/>Daiva Vilkelytė</text:p>
      <text:p text:style-name="P8"/>
      <text:p text:style-name="P9"><text:span text:style-name="T1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Win2003Stdx32</dc:creator>
    <meta:creation-date>2013-12-29T18:29:00Z</meta:creation-date>
    <dc:date>2013-12-29T1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73" meta:character-count="586" meta:row-count="1" meta:non-whitespace-character-count="214"/>
  </office:meta>
</office:document-meta>
</file>