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fo:text-align="center"/>
      <style:text-properties fo:color="#000000"/>
    </style:style>
    <style:style style:name="P45" style:parent-style-name="Normal" style:family="paragraph">
      <style:paragraph-properties fo:text-align="center"/>
      <style:text-properties fo:color="#000000"/>
    </style:style>
    <style:style style:name="P46" style:parent-style-name="Normal" style:family="paragraph">
      <style:paragraph-properties fo:text-indent="0.4916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EIDIMO PASIRAŠYTI PASKOLOS SUTARTĮ</text:p>
      <text:p text:style-name="P12"/>
      <text:p text:style-name="P13">1999 m. gruodžio 7 d. Nr. 1373</text:p>
      <text:p text:style-name="P14">Vilnius</text:p>
      <text:p text:style-name="P15"/>
      <text:p text:style-name="P16"><text:span text:style-name="T17">Vadovaudamasi Lietuvos Respublikos valstybės skolos įstatymu (Žin., 1996, Nr.<text:s/></text:span><text:a xlink:href="https://www.e-tar.lt/portal/lt/legalAct/TAR.5C23DECF6210" office:target-frame-name="_blank" xlink:show="new"><text:span text:style-name="T18">86-2045</text:span></text:a><text:span text:style-name="T19">; 1999, Nr.<text:s/></text:span><text:a xlink:href="https://www.e-tar.lt/portal/lt/legalAct/TAR.513EC0FDEEE4" office:target-frame-name="_blank" xlink:show="new"><text:span text:style-name="T20">66-2117</text:span></text:a><text:span text:style-name="T21">), Lietuvos Respublikos Vyriausybė<text:s/></text:span><text:span text:style-name="T22">nutari</text:span><text:span text:style-name="T23">a:</text:span></text:p>
      <text:p text:style-name="P24"><text:span text:style-name="T25">1</text:span><text:span text:style-name="T26">. Leisti Finansų ministerijai pasi</text:span><text:span text:style-name="T27">rašyti su Užsienio reikalų ministerija paskolos sutartį dėl 340 tūkst. litų paskolos Lietuvos Respublikos ambasados pastato Berlyne statybos investiciniam projektui ir 1000 tūkst. litų paskolos Lietuvos Respublikos ambasados Rusijoje (Maskvoje) Konsulinio<text:s/></text:span><text:span text:style-name="T28">skyriaus patalpų remonto bei ambasados saugos sistemos diegimo I etapo darbų užbaigimo investiciniam projektui, nurodytiems Lietuvos Respublikos Vyriausybės 1999 m. kovo 17 d. nutarimo Nr. 286 „Dėl Valstybės investicijų 1999-2001 metų programoje numatytų 1</text:span><text:span text:style-name="T29">999 metų valstybės investicijų, finansuojamų Lietuvos Respublikos valstybės biudžeto, Privatizavimo fondo ir valstybės vardu gaunamų paskolų lėšomis, paskirstymo pagal investicinius projektus patvirtinimo“ (Žin., 1999, Nr.<text:s/></text:span><text:a xlink:href="https://www.e-tar.lt/portal/lt/legalAct/TAR.92B698F12416" office:target-frame-name="_blank" xlink:show="new"><text:span text:style-name="T30">29-832</text:span></text:a><text:span text:style-name="T31">, Nr.<text:s/></text:span><text:a xlink:href="https://www.e-tar.lt/portal/lt/legalAct/TAR.45DDAFFF11CA" office:target-frame-name="_blank" xlink:show="new"><text:span text:style-name="T32">102-2933</text:span></text:a><text:span text:style-name="T33">) 3 priede, finansavimo valstybės vardu gaunamų vidaus paskolų lėšomis.</text:span></text:p>
      <text:p text:style-name="P34"><text:span text:style-name="T35">2</text:span><text:span text:style-name="T36">. Nustatyti, kad Lietuvos Respubli</text:span><text:span text:style-name="T37">kos ambasados Rusijoje (Maskvoje) Konsulinio skyriaus patalpų remonto bei ambasados saugos sistemos diegimo I etapo darbų užbaigimo investicinis projektas finansuojamas laikantis Valstybės investicijų finansavimo valstybės vardu gaunamų paskolų lėšomis tva</text:span><text:span text:style-name="T38">rkos, patvirtintos Lietuvos Respublikos Vyriausybės 1999 m. birželio 7 d. nutarimu Nr. 725 „Dėl valstybės investicijų finansavimo valstybės vardu gaunamų paskolų lėšomis“ (Žin., 1999, Nr. 51- 1639).</text:span></text:p>
      <text:p text:style-name="P39"/>
      <text:p text:style-name="P40"/>
      <text:p text:style-name="P41">MINISTRAS PIRMININKAS<text:tab/>ANDRIUS KUBILIUS</text:p>
      <text:p text:style-name="P42"/>
      <text:p text:style-name="P43">FINANSŲ MINISTRAS<text:tab/>VYTAUTAS DUDĖNAS</text:p>
      <text:p text:style-name="P44">______________</text:p>
      <text:p text:style-name="P45"/>
      <text:p text:style-name="P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8-28T13:35:00Z</meta:creation-date>
    <dc:date>2015-08-28T13:35:00Z</dc:date>
    <meta:template xlink:href="Normal" xlink:type="simple"/>
    <meta:editing-cycles>2</meta:editing-cycles>
    <meta:editing-duration>PT0S</meta:editing-duration>
    <meta:document-statistic meta:page-count="1" meta:paragraph-count="15" meta:word-count="258" meta:character-count="2042" meta:row-count="52" meta:non-whitespace-character-count="1799"/>
  </office:meta>
</office:document-meta>
</file>